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Van Houwelingen</text:span> (FvD) aan de Minister van Buitenlandse Zaken over <text:span text:style-name="ifm_span_font.italic_ifm">de recente aanslag op Nord Stream 1 en 2</text:span> (ingezonden 3 oktober 2022).</text:p>
      <text:p text:style-name="ifm_p_font.roman_mt.3.76mm_ifm">Antwoord van Minister <text:span text:style-name="ifm_span_font.bold_ifm">Hoekstra</text:span> (Buitenlandse Zaken) (ontvangen 11 oktober 2022).</text:p>
      <text:p text:style-name="ifm_p_mt.3.76mm_ifm">Vraag 1</text:p>
      <text:p text:style-name="ifm_p_ifm">Zijn de aanslagen op de Nord Stream 1 en 2 pijpleidingen volgens u mogelijk verricht door een «statelijke actor»?</text:p>
      <text:p text:style-name="ifm_p_mt.3.76mm_ifm">Antwoord 1</text:p>
      <text:p text:style-name="ifm_p_ifm">De Zweedse, Deense en Duitse autoriteiten doen gezamenlijk onderzoek naar de toedracht van de explosies bij Nord Stream 1 en 2. Dit onderzoek zal moeten uitwijzen wie verantwoordelijk is. Lopende dit onderzoek wil ik niet speculeren over mogelijke daders of belanghebbenden.</text:p>
      <text:p text:style-name="ifm_p_mt.3.76mm_ifm">Vraag 2</text:p>
      <text:p text:style-name="ifm_p_ifm">Welke staat of staten hebben volgens u belang bij het onklaar maken van Nord Stream 1 en 2 en waarom?</text:p>
      <text:p text:style-name="ifm_p_mt.3.76mm_ifm">Antwoord 2</text:p>
      <text:p text:style-name="ifm_p_ifm">Zie antwoord op vraag 1.</text:p>
      <text:p text:style-name="ifm_p_mt.3.76mm_ifm">Vraag 3</text:p>
      <text:p text:style-name="ifm_p_ifm">Welke staat of staten hebben zich volgens u in het verleden negatief uitgelaten over Nord Stream 1 en 2?</text:p>
      <text:p text:style-name="ifm_p_mt.3.76mm_ifm">Antwoord 3</text:p>
      <text:p text:style-name="ifm_p_ifm">Het kabinet houdt geen overzicht bij van uitspraken over beide gaspijpleidingen.</text:p>
      <text:p text:style-name="ifm_p_mt.3.76mm_ifm">Vraag 4</text:p>
      <text:p text:style-name="ifm_p_ifm">Welke staat of staten hebben volgens u de capaciteit om een dergelijke aanslag te plegen op Nord Stream 1 en 2?</text:p>
      <text:p text:style-name="ifm_p_mt.3.76mm_ifm">Antwoord 4</text:p>
      <text:p text:style-name="ifm_p_ifm">Zie antwoord op vraag 1.</text:p>
      <text:p text:style-name="ifm_p_mt.3.76mm_ifm">Vraag 5</text:p>
      <text:p text:style-name="ifm_p_ifm">Is Rusland in staat om vanuit het eigen grondgebied op elk moment zélf de gasaanvoer door Nord Stream 1 en 2 af te sluiten? Zo nee, waarom niet?</text:p>
      <text:p text:style-name="ifm_p_mt.3.76mm_ifm">Antwoord 5</text:p>
      <text:p text:style-name="ifm_p_ifm">De toevoer in beide gaspijpleidingen wordt geregeld door Gazprom, het gasbedrijf waarin de Russische overheid een meerderheidsbelang heeft.</text:p>
      <text:p text:style-name="ifm_p_mt.3.76mm_ifm">Vraag 6</text:p>
      <text:p text:style-name="ifm_p_ifm">Was, volgens u, de mogelijkheid van Rusland, voor de aanslagen op deze pijpleidingen, om «de gaskraan dicht te draaien» een van de belangrijkste troefkaarten waarmee Rusland druk kon zetten op de Europese Unie (EU)? Zo nee, waarom niet?</text:p>
      <text:p text:style-name="ifm_p_mt.3.76mm_ifm">Antwoord 6</text:p>
      <text:p text:style-name="ifm_p_ifm">Zie antwoord op vraag 1.</text:p>
      <text:p text:style-name="ifm_p_mt.3.76mm_ifm">Vraag 7</text:p>
      <text:p text:style-name="ifm_p_ifm">Is het volgens u correct dat de voormalige Poolse Minister Sikorski na de aanslag op Twitter heeft geschreven over de aanslag: «Thank you, USA»?<text:note text:id="ID-2022Z18373-d37e83" text:note-class="footnote"><text:note-citation text:label="1 ">1</text:note-citation><text:note-body><text:p text:style-name="ifm_p_font.normal_size.6.93pt_mt..5mm_indent.-0.1161in_mleft.0.1161in_ifm">TASS, 28 september 2022, «Former Polish Foreign Minister Sikorski thanks US for damaging Nord Stream» (Former Polish Foreign Minister Sikorski thanks US for damaging Nord Stream – World – TASS).</text:p></text:note-body></text:note> Zo nee, waarom niet?</text:p>
      <text:p text:style-name="ifm_p_mt.3.76mm_ifm">Antwoord 7</text:p>
      <text:p text:style-name="ifm_p_ifm">Het kabinet gaat niet over wat er op Twitter geschreven wordt door derden.</text:p>
      <text:p text:style-name="ifm_p_mt.3.76mm_ifm">Vraag 8</text:p>
      <text:p text:style-name="ifm_p_ifm">Is het volgens u correct dat de Amerikaanse president Biden op 7 februari van dit jaar tijdens een persconferentie heeft gezegd dat als Rusland Oekraïne binnenvalt, de Verenigde Staten (VS) een einde zullen maken aan de Nord Stream pijplijn: «We will bring an end to it»?<text:note text:id="ID-2022Z18373-d37e97" text:note-class="footnote"><text:note-citation text:label="2 ">2</text:note-citation><text:note-body><text:p text:style-name="ifm_p_font.normal_size.6.93pt_mt..5mm_indent.-0.1161in_mleft.0.1161in_ifm">Newsweek, 28 september 2022, «Video of Biden Saying He'd «End» Nord Stream Resurfaces After Pipeline Leak» (Video of Biden Saying He'd «End» Nord Stream Resurfaces After Pipeline Leak (newsweek.com)).</text:p></text:note-body></text:note> Zo nee, waarom niet?</text:p>
      <text:p text:style-name="ifm_p_mt.3.76mm_ifm">Antwoord 8</text:p>
      <text:p text:style-name="ifm_p_ifm">Voor de uitspraken van President Biden verwijs ik graag naar het transscript van de persconferentie van de President met Bondskanselier Scholz van 7 februari jl in Washington, DC, te vinden op https://www.whitehouse.gov/briefing-room/statements-releases/2022/02/07/remarks-by-president-biden-and-chancellor-scholz-of-the-federal-republic-of-germany-at-press-conference/</text:p>
      <text:p text:style-name="ifm_p_mt.3.76mm_ifm">Vraag 9</text:p>
      <text:p text:style-name="ifm_p_ifm">Wordt de EU na de aanslagen op de Nord Stream 1 en 2 pijpleidingen afhankelijker van gas (met name liquid natural gas (LNG)) geleverd door de VS? Zo nee, waarom niet?</text:p>
      <text:p text:style-name="ifm_p_mt.3.76mm_ifm">Antwoord 9</text:p>
      <text:p text:style-name="ifm_p_ifm">Nee. De Nord Stream pijpleidingen waren op het moment van de sabotage niet in gebruik en dus heeft de sabotage geen direct effect op de leveringszekerheid in de EU; Nord Stream 1 lag op het moment van de explosies reeds stil in verband met volgens de Russische zijde noodzakelijk technisch onderhoud en Nord Stream 2 is, zoals bekend, nooit in gebruik genomen.</text:p>
      <text:p text:style-name="ifm_p_mt.3.76mm_ifm">Vraag 10</text:p>
      <text:p text:style-name="ifm_p_ifm">Kunt u de bovenstaand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recente aanslag op Nord Stream 1 en 2</dc:title>
    <meta:user-defined meta:name="OVERHEIDop.ParlID/DC.identifier">ah-tk-20222023-270</meta:user-defined>
    <meta:user-defined meta:name="OVERHEIDop.configuratie">https://repository.officiele-overheidspublicaties.nl/MasterConfiguraties/MC-OEP-KamervragenAanhangsel-Web/1.3/xml/MC-OEP-KamervragenAanhangsel-Web.xml</meta:user-defined>
    <meta:user-defined meta:name="OVERHEIDop.vraagnummer">2022Z18373</meta:user-defined>
    <meta:user-defined meta:name="OVERHEIDop.aanhangselNummer">270</meta:user-defined>
    <meta:user-defined meta:name="OVERHEIDop.ontvanger">W.B. Hoekstra</meta:user-defined>
    <meta:user-defined meta:name="DCTERMS.W3CDTF/OVERHEIDop.datumOntvangst">2022-10-11</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het lid Van Houwelingen over de recente aanslag op Nord Stream 1 en 2</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