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Van der Molen</text:span> (CDA) aan de Minister en Staatssecretaris van Infrastructuur en Waterstaat over <text:span text:style-name="ifm_span_font.italic_ifm">het bericht «Grote zorgen Nederland over nieuwe Belgische bron PFAS-lozingen in Westerschelde»</text:span> (ingezonden 12 september 2022).</text:p>
      <text:p text:style-name="ifm_p_font.roman_mt.3.76mm_ifm">Mededeling van Staatssecretaris <text:span text:style-name="ifm_span_font.bold_ifm">Heijnen</text:span> (Infrastructuur en Waterstaat) (ontvangen 23 september 2022).</text:p>
      <text:p text:style-name="ifm_p_mt.3.76mm_ifm">Vraag 1</text:p>
      <text:p text:style-name="ifm_p_ifm">Bent u bekend met het bericht «Grote zorgen Nederland over nieuwe Belgische bron PFAS-lozingen in Westerschelde» van Zembla en de bijbehorende uitzending<text:note text:id="n1" text:note-class="footnote"><text:note-citation text:label="1 ">1</text:note-citation><text:note-body><text:p text:style-name="ifm_p_font.normal_size.6.93pt_mt..5mm_indent.-0.1161in_mleft.0.1161in_ifm">Zembla, 8 september 2022, «Grote zorgen Nederland over nieuwe Belgische bron PFAS-lozingen in Westerschelde» https://www.bnnvara.nl/zembla/artikelen/grote-zorgen-nederland-over-nieuwe-belgische-bron-pfas-lozingen-in-westerschelde.</text:p></text:note-body></text:note> en zou u willen reflecteren op de conclusies en bevindingen uit dit onderzoek?</text:p>
      <text:p text:style-name="ifm_p_mt.3.76mm_ifm">Vraag 2</text:p>
      <text:p text:style-name="ifm_p_ifm">Welke risico’s ziet u als gevolg van deze onvergunde lozingen van verschillende PFAS-stoffen voor milieu, gezondheid, voedselproductie en de samenleving? Welke acties koppelt u hieraan?</text:p>
      <text:p text:style-name="ifm_p_mt.3.76mm_ifm">Vraag 3</text:p>
      <text:p text:style-name="ifm_p_ifm">Zou u bij de Vlaamse Minister willen nagaan welke jaren er sprake is geweest van onvergunde lozingen? Welke contacten zijn er met de Vlaamse overheid over deze lozingen? Welke stappen zijn er aanstaande?</text:p>
      <text:p text:style-name="ifm_p_mt.3.76mm_ifm">Vraag 4</text:p>
      <text:p text:style-name="ifm_p_ifm">Welke acties verbindt u aan het feit dat de waterkwaliteit in de Zeeuwse wateren volgens Rijkswaterstaat een verboden achteruitgang doormaakt, en onaanvaardbaar verder verslechtert?</text:p>
      <text:p text:style-name="ifm_p_mt.3.76mm_ifm">Vraag 5</text:p>
      <text:p text:style-name="ifm_p_ifm">Hoe beziet u de conclusies van milieuchemicus Chiel Jonker dat Indaver een belangrijke bron is voor de PFAS-vervuiling in de Westerschelde? Welke acties koppelt u hieraan? Zou u uit willen zoeken hoelang Indaver al wist dat in deze lozingen giftige persistente stoffen zitten?</text:p>
      <text:p text:style-name="ifm_p_mt.3.76mm_ifm">Vraag 6</text:p>
      <text:p text:style-name="ifm_p_ifm">Hoe beziet u dat via Indaver afvalstoffen van Chemours, middels de achterdeur vanuit België weer Nederland binnenkomen? Welke contacten heeft u met Chemours hierover? Welke verantwoordelijkheid heeft Chemours in uw opvatting om inzicht te hebben in de details van de lozingen en de vraag hoe deze zich verhouden tot de vergunning?</text:p>
      <text:p text:style-name="ifm_p_mt.3.76mm_ifm">Vraag 7</text:p>
      <text:p text:style-name="ifm_p_ifm">Hoe beziet u de zorgen bij het Vlaamse Agentschap Zorg over de beïnvloeding van de productie van drinkwater in Nederland? Welke acties verbindt u hieraan?</text:p>
      <text:p text:style-name="ifm_p_mt.3.76mm_ifm">Vraag 8</text:p>
      <text:p text:style-name="ifm_p_ifm">Hoe beziet u het feit dat de Vlaamse milieu-inspectie nog niet heeft gehandhaafd op de opgelegde lozingsnorm? Welke mogelijkheden ziet u om deze inspectie hiertoe wel aan te zetten?</text:p>
      <text:h text:style-name="ifm_p_font.bold_mt.5.08mm_page.keep-with-next_ifm" text:outline-level="2">Mededeling</text:h>
      <text:p text:style-name="ifm_p_mt.4.23mm_ifm">Naar aanleiding van een uitzending van Zembla over PFAS en de nieuwe risicogrenzen voor PFAS in oppervlaktewater hebben meerdere leden van uw Kamer schriftelijke vragen gesteld over PFAS<text:note text:id="ID-27-d37e61" text:note-class="footnote"><text:note-citation text:label="2 ">2</text:note-citation><text:note-body><text:p text:style-name="ifm_p_font.normal_size.6.93pt_mt..5mm_indent.-0.1161in_mleft.0.1161in_ifm">Vragen van het Lid van Esch (PvdD) «Gezondheidsrisico’s door PFAS in de omgeving van Chemours» met kenmerk 2022Z16485.</text:p></text:note-body></text:note><text:span text:style-name="ifm_span_font.superscript_ifm">, </text:span><text:note text:id="ID-27-d37e70" text:note-class="footnote"><text:note-citation text:label="3 ">3</text:note-citation><text:note-body><text:p text:style-name="ifm_p_font.normal_size.6.93pt_mt..5mm_indent.-0.1161in_mleft.0.1161in_ifm">Vragen van het Lid Hagen (D66) «De Zembla uitzending van 9 september 2022 of PFAS» met kenmerk 2022Z16605.</text:p></text:note-body></text:note><text:span text:style-name="ifm_span_font.superscript_ifm">, </text:span><text:note text:id="ID-27-d37e79" text:note-class="footnote"><text:note-citation text:label="4 ">4</text:note-citation><text:note-body><text:p text:style-name="ifm_p_font.normal_size.6.93pt_mt..5mm_indent.-0.1161in_mleft.0.1161in_ifm">Vragen van de leden Bouchallikh, Bromet, Ellemeet (allen GL) «Het PFAS-schandaal» met kenmerk 2022Z16710.</text:p></text:note-body></text:note><text:span text:style-name="ifm_span_font.superscript_ifm">, </text:span><text:note text:id="ID-27-d37e88" text:note-class="footnote"><text:note-citation text:label="5 ">5</text:note-citation><text:note-body><text:p text:style-name="ifm_p_font.normal_size.6.93pt_mt..5mm_indent.-0.1161in_mleft.0.1161in_ifm">Vragen het lid van der Molen (CDA) «Het bericht «Grote zorgen Nederland over nieuwe Belgische bron PFAS-lozingen in Westerschelde»» met kenmerk 2022Z16717.</text:p></text:note-body></text:note><text:span text:style-name="ifm_span_font.superscript_ifm">, </text:span><text:note text:id="ID-27-d37e97" text:note-class="footnote"><text:note-citation text:label="6 ">6</text:note-citation><text:note-body><text:p text:style-name="ifm_p_font.normal_size.6.93pt_mt..5mm_indent.-0.1161in_mleft.0.1161in_ifm">Vragen van de leden Hagen en de Groot (beiden D66) «Nieuwe risicogrenzen voor PFAS in oppervlaktewater» met kenmerk 2022Z16802.</text:p></text:note-body></text:note>. De vragen kunnen niet binnen de gebruikelijke termijn beantwoord worden omdat er meer tijd nodig is voor de afstemming, ook met andere betrokken overheden. Mijn collega’s en ik streven ernaar de beantwoording zo snel mogelijk aan de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Molen over het bericht ‘Grote zorgen Nederland over nieuwe Belgische bron PFAS-lozingen in Westerschelde’</dc:title>
    <meta:user-defined meta:name="OVERHEIDop.ParlID/DC.identifier">ah-tk-20222023-27</meta:user-defined>
    <meta:user-defined meta:name="OVERHEIDop.configuratie">https://repository.officiele-overheidspublicaties.nl/MasterConfiguraties/MC-OEP-KamervragenAanhangsel-Web/1.3/xml/MC-OEP-KamervragenAanhangsel-Web.xml</meta:user-defined>
    <meta:user-defined meta:name="OVERHEIDop.vraagnummer">2022Z16717</meta:user-defined>
    <meta:user-defined meta:name="OVERHEIDop.aanhangselNummer">27</meta:user-defined>
    <meta:user-defined meta:name="OVERHEIDop.ontvanger">V.L.W.A. Heijnen</meta:user-defined>
    <meta:user-defined meta:name="DCTERMS.W3CDTF/OVERHEIDop.datumOntvangst">2022-09-23</meta:user-defined>
    <meta:user-defined meta:name="OVERHEIDop.AanhangselTypen/DC.type">Mededeling</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het lid van der Molen over het bericht ‘Grote zorgen Nederland over nieuwe Belgische bron PFAS-lozingen in Westerschelde’</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