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Jansen</text:span> (FvD) aan de Minister en Staatssecretaris van Financiën over <text:span text:style-name="ifm_span_font.italic_ifm">het belasten van de eigen woning in box 3</text:span> (ingezonden 11 april 2023).</text:p>
      <text:p text:style-name="ifm_p_font.roman_mt.3.76mm_ifm">Antwoord van Staatssecretaris <text:span text:style-name="ifm_span_font.bold_ifm">Van Rij</text:span> (Financiën) (ontvangen 24 mei 2023).</text:p>
      <text:p text:style-name="ifm_p_mt.3.76mm_ifm">Vraag 1</text:p>
      <text:p text:style-name="ifm_p_ifm">Bent u bekend met de analyse <text:span text:style-name="ifm_span_font.italic_ifm">Vier ingrediënten voor een evenwichtigere woningmarkt</text:span> van De Nederlandsche Bank (DNB) uit 2021?<text:note text:id="ID-2023Z06350-d37e55" text:note-class="footnote"><text:note-citation text:label="1 ">1</text:note-citation><text:note-body><text:p text:style-name="ifm_p_font.normal_size.6.93pt_mt..5mm_indent.-0.1161in_mleft.0.1161in_ifm">DNB, 15 oktober 2021 (https://www.dnb.nl/media/rnvh42hj/brochure_analyse_woningmarkt.pdf)</text:p></text:note-body></text:note></text:p>
      <text:p text:style-name="ifm_p_mt.3.76mm_ifm">Antwoord 1</text:p>
      <text:p text:style-name="ifm_p_ifm">Ja</text:p>
      <text:p text:style-name="ifm_p_mt.3.76mm_ifm">Vraag 2</text:p>
      <text:p text:style-name="ifm_p_ifm">Bent u bekend met het rapport <text:span text:style-name="ifm_span_font.italic_ifm">Capital Income Taxation in the Netherlands</text:span> van het Internationaal Monetair Fonds (IMF) uit 2021?<text:note text:id="ID-2023Z06350-d37e71" text:note-class="footnote"><text:note-citation text:label="2 ">2</text:note-citation><text:note-body><text:p text:style-name="ifm_p_font.normal_size.6.93pt_mt..5mm_indent.-0.1161in_mleft.0.1161in_ifm">IMF, 20 mei 2021 (https://www.imf.org/en/Publications/WP/Issues/2021/05/20/Capital-Income-Taxation-in-the-Netherlands-50226)</text:p></text:note-body></text:note></text:p>
      <text:p text:style-name="ifm_p_mt.3.76mm_ifm">Antwoord 2</text:p>
      <text:p text:style-name="ifm_p_ifm">Ja</text:p>
      <text:p text:style-name="ifm_p_mt.3.76mm_ifm">Vraag 3</text:p>
      <text:p text:style-name="ifm_p_ifm">Hoe beoordeelt u deze publicaties? Vindt u de voorstellen van DNB en het IMF om de belasting op de eigen woning naar box 3 te verplaatsen een goed idee? Zo ja, waarom wel? Zo nee, waarom niet?</text:p>
      <text:p text:style-name="ifm_p_mt.3.76mm_ifm">Antwoord 3</text:p>
      <text:p text:style-name="ifm_p_ifm">Ik heb met veel interesse de analyse van DNB en het rapport van het IMF gelezen over de Nederlandse woningmarkt. In de beleids- en uitvoeringsagenda van 8 mei 2023 heb ik aangegeven een visie op de eigenwoningregeling te willen ontwikkelen. In deze visie wil ik inzichtelijk maken wat de bevindingen van het onderzoek naar de fiscale regelingen, de beleidsdoorlichting Woningmarkt en de al bestaande onderzoeken in samenhang betekenen. Ik streef ernaar om mijn visie in 2024 aan uw Kamer te doen toekomen. Tijdens het Kamerdebat IBO vermogensverdeling<text:note text:id="ID-2698-d37e76" text:note-class="footnote"><text:note-citation text:label="3 ">3</text:note-citation><text:note-body><text:p text:style-name="ifm_p_font.normal_size.6.93pt_mt..5mm_indent.-0.1161in_mleft.0.1161in_ifm">Kamerstuk 36 200-IX, nr. 37</text:p></text:note-body></text:note> heb ik onlangs ook toegezegd de eigenwoningregeling te willen onderzoeken.</text:p>
      <text:p text:style-name="ifm_p_ifm">Gegeven de complexiteit van de huidige wetgeving en bestaande uitvoeringsvraagstukken, wil ik in de visie niet alleen oplossingen uitwerken, maar ook stilstaan bij bijvoorbeeld de relatie tussen de complexiteit van de eigenwoningregeling en de macro-economische aanbevelingen van DNB en IMF.</text:p>
      <text:p text:style-name="ifm_p_mt.3.76mm_ifm">Vraag 4</text:p>
      <text:p text:style-name="ifm_p_ifm">Bent u voornemens de eigen woning naar box 3 te verplaatsen? Zo nee, waarom niet? Zo ja, waarom wel en wanneer; en welke gevolgen verwacht u van dergelijk beleid?</text:p>
      <text:p text:style-name="ifm_p_mt.3.76mm_ifm">Antwoord 4</text:p>
      <text:p text:style-name="ifm_p_ifm">Nee. Gelet op de ontwikkeling van box 3 naar een nieuw stelsel van werkelijk rendement, waarbij de wijze waarop onroerend goed – niet zijnde de eigen woning – wordt belast, nog niet is uitgekristalliseerd, is het beleidsmatig niet logisch om de eigenwoningregeling hierin mee te nemen. Zoals hierboven is aangegeven zullen oplossingen voor de eigenwoning problematiek worden uitgewerkt na de ontwikkeling van de visie op de eigenwoningregeling. Bovendien is de hervorming van box 3 zowel beleidsmatig, juridisch als uitvoeringstechnisch zeer gecompliceerd en treedt pas in 2027 in werking. Majeure wijzigingen in de eigenwoningregeling zijn daarmee op korte termijn niet realistisch.</text:p>
      <text:p text:style-name="ifm_p_mt.3.76mm_ifm">Vraag 5</text:p>
      <text:p text:style-name="ifm_p_ifm">Kunt u deze vragen zo spoedig mogelijk, zo concreet mogelijk en afzonderlijk van elkaa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het belasten van de eigen woning in box 3</dc:title>
    <meta:user-defined meta:name="OVERHEIDop.ParlID/DC.identifier">ah-tk-20222023-2698</meta:user-defined>
    <meta:user-defined meta:name="OVERHEIDop.configuratie">https://repository.officiele-overheidspublicaties.nl/MasterConfiguraties/MC-OEP-KamervragenAanhangsel-Web/1.3/xml/MC-OEP-KamervragenAanhangsel-Web.xml</meta:user-defined>
    <meta:user-defined meta:name="OVERHEIDop.vraagnummer">2023Z06350</meta:user-defined>
    <meta:user-defined meta:name="OVERHEIDop.aanhangselNummer">2698</meta:user-defined>
    <meta:user-defined meta:name="OVERHEIDop.ontvanger">M.L.A. van Rij</meta:user-defined>
    <meta:user-defined meta:name="DCTERMS.W3CDTF/OVERHEIDop.datumOntvangst">2023-05-24</meta:user-defined>
    <meta:user-defined meta:name="OVERHEIDop.AanhangselTypen/DC.type">Antwoord</meta:user-defined>
    <meta:user-defined meta:name="OVERHEIDop.indiener">F.J.H. Jan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Antwoord op vragen van het lid Jansen over het belasten van de eigen woning in box 3</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