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7</text:p>
      <text:p text:style-name="ifm_p_font.roman_mt.3.76mm_ifm">Vragen van het lid <text:span text:style-name="ifm_span_font.bold_ifm">Nijboer</text:span> (PvdA) aan de Minister van Financiën over <text:span text:style-name="ifm_span_font.italic_ifm">Nederlandse invloed binnen Euronext</text:span> (ingezonden 19 april 2023).</text:p>
      <text:p text:style-name="ifm_p_font.roman_mt.3.76mm_ifm">Antwoord van Minister <text:span text:style-name="ifm_span_font.bold_ifm">Kaag</text:span> (Financiën) (ontvangen 24 mei 2023).</text:p>
      <text:p text:style-name="ifm_p_mt.3.76mm_ifm">Vraag 1</text:p>
      <text:p text:style-name="ifm_p_ifm">Kunt u bevestigen dat bij de afsplitsing van Euronext van de New York Stock Exchange (NYSE) er in het kader van de vergunning (beurserkenning) is afgesproken dat de «tweede man» (COO) binnen het bedrijf Nederlands zou zijn en twee leden vanuit Euronext Amsterdam in de directie zitting zouden hebben? Zijn toen tevens afspraken gemaakt om budgettaire aantasting van nationale belangen te voorkomen (vetorecht)?<text:note text:id="n1v1" text:note-class="footnote"><text:note-citation text:label="1 ">1</text:note-citation><text:note-body><text:p text:style-name="ifm_p_font.normal_size.6.93pt_mt..5mm_indent.-0.1161in_mleft.0.1161in_ifm">https://www.volkskrant.nl/columns-opinie/laat-onze-kapitaalmarkt-niet-over-aan-het-buitenland-maak-nederland-weer-baas-in-eigen-beurs~bae8ba5e/</text:p></text:note-body></text:note></text:p>
      <text:p text:style-name="ifm_p_mt.3.76mm_ifm">Antwoord 1</text:p>
      <text:p text:style-name="ifm_p_ifm">Bij de afsplitsing van Euronext van de New York Stock Exchange is in 2014 in het kader van de vergunningverlening afgesproken dat voor het initiële bestuur van Euronext N.V. de CEO en COO zullen worden voorgedragen en benoemd rekening houdend met de relatieve omvang van de nationale Euronextmarkten. In 2014 waren de Franse beurs en Nederlandse beurs de grootste binnen Euronext N.V. Het ging dus alleen om de benoemingen van de eerste bestuurders en niet om de bestuurssamenstellingen daarna. Ook is toen afgesproken dat het bestuur van Euronext N.V. altijd geografisch in balans moet zijn. Met dit element is rekening gehouden bij latere benoemingen van bestuursleden. Tevens zijn toen afspraken gemaakt ten aanzien van beleidsvrijheid en financiële zelfstandigheid van de lokale beurzen. Zo kan een lokale beurs een beslissing van het bestuur van Euronext N.V. verwerpen indien een dergelijke beslissing uitsluitend de desbetreffende lokale beurs/markt raakt en de beslissing materiële of strategische impact heeft op de betreffende lokale beurs. Deze afspraken zijn vastgelegd in de vergunning aan Euronext.</text:p>
      <text:p text:style-name="ifm_p_mt.3.76mm_ifm">Vraag 2</text:p>
      <text:p text:style-name="ifm_p_ifm">Klopt het dat tot op heden er geen Nederlander mede aan het roer staat van Euronext en dat Euronext Amsterdam nu slechts één vertegenwoordiger in de directie van tien leden heeft, bovendien zonder lijnverantwoordelijkheid? Kunt u aangeven door wie het bedrijf wordt geleid?</text:p>
      <text:p text:style-name="ifm_p_mt.3.76mm_ifm">Antwoord 2</text:p>
      <text:p text:style-name="ifm_p_ifm">De CEO’s van de lokale beurzen zijn tevens bestuurslid van Euronext N.V. Dit geldt ook voor de CEO van Euronext Amsterdam. Het klopt dat er op dit moment geen andere Nederlander in het bestuur van Euronext zit. De CEO van Euronext N.V. is Stéphane Boujnah.</text:p>
      <text:p text:style-name="ifm_p_mt.3.76mm_ifm">Vraag 3</text:p>
      <text:p text:style-name="ifm_p_ifm">Waarom wordt er niet vastgehouden aan de gemaakte afspraak om een Nederlander op de tweede positie binnen het bedrijf te plaatsen?</text:p>
      <text:p text:style-name="ifm_p_mt.3.76mm_ifm">Antwoord 3</text:p>
      <text:p text:style-name="ifm_p_ifm">Zoals bij vraag 1 aangegeven is er geen afspraak gemaakt over de tweede positie binnen Euronext N.V. Er is alleen afgesproken dat de bestuurssamenstelling geografisch in balans dient te zijn gelet op de lokale beurzen. Het bestuur van Euronext N.V. voldoet aan deze afspraak aangezien het bestuur bestaat uit de CEO (Frans), de CEO’s van de lokale beurzen, de COO (Portugees) en de Head of Global Sales (Brits).</text:p>
      <text:p text:style-name="ifm_p_mt.3.76mm_ifm">Vraag 4</text:p>
      <text:p text:style-name="ifm_p_ifm">Bent u het ermee eens dat een goedwerkende kapitaalmarkt van levensbelang is voor de Nederlandse economie? Zo ja, ziet u het nationale belang van voldoende invloed van Euronext Amsterdam binnen de Europese beursorganisatie?</text:p>
      <text:p text:style-name="ifm_p_mt.3.76mm_ifm">Antwoord 4</text:p>
      <text:p text:style-name="ifm_p_ifm">De beurs die Euronext Amsterdam in Nederland exploiteert is cruciaal voor de werking en ontwikkeling van de Nederlandse kapitaalmarkten en behoort tot de Nederlandse financiële kerninfrastructuur.<text:note text:id="ID-2697-d37e138" text:note-class="footnote"><text:note-citation text:label="2 ">2</text:note-citation><text:note-body><text:p text:style-name="ifm_p_font.normal_size.6.93pt_mt..5mm_indent.-0.1161in_mleft.0.1161in_ifm">Zie o.m. KPMG studie: http://www.banken.nl/media/KPMG%20-%20Belang%20van%20Amsterdamse%20Beurs%20voor%20Economie-1474.pdf</text:p></text:note-body></text:note>Op dit handelsplatform kunnen bedrijven uit Nederland, maar ook buitenlandse bedrijven die belangrijk kunnen zijn voor de Nederlandse economie, kapitaal aantrekken door uitgifte van aandelen. Hiermee biedt Euronext Amsterdam (Nederlandse) ondernemingen toegang tot de kapitaalmarkten.</text:p>
      <text:p text:style-name="ifm_p_ifm">Ik deel de opvatting dat goedwerkende kapitaalmarkten belangrijk zijn voor de Nederlandse economie en dat daarom het ook belangrijk is dat Euronext Amsterdam binnen de Europese beursorganisatie voldoende invloed heeft. Naast ondernemers zijn ook beleggers – zowel retail (consumenten) als institutioneel (pensioenfondsen, verzekeraars) – belangrijke stakeholders die baat hebben bij een goedwerkende kapitaalmarkt. Goed functionerende lokale beurzen, zoals Euronext Amsterdam, spelen een centrale rol bij het bij elkaar brengen van deze kapitaalverschaffers en -vragers en het faciliteren van efficiënte kapitaalallocatie ten behoeve van groei en verduurzaming van de reële economie. De aanwezigheid van een goede financiële en kapitaalmarktinfrastructuur is bovendien van belang voor het behoud van een goed vestigingsklimaat voor het bedrijfsleven en de financiële sector in Nederland. Naast hoogwaardige werkgelegenheid door de activiteiten rondom de beurs (handelaren, market makers, accountancy, advies, advocatuur, consultancy) is goede financiële infrastructuur ook van groot belang voor de relatief grote vermogensbeheer- en pensioensector in ons land.</text:p>
      <text:p text:style-name="ifm_p_mt.3.76mm_ifm">Vraag 5
      </text:p>
      <text:p text:style-name="ifm_p_ifm">Is het uw intentie om de gemaakte afspraken te handhaven en zo nodig bij te stellen? Zo nee, waarom niet?</text:p>
      <text:p text:style-name="ifm_p_mt.3.76mm_ifm">Antwoord 5</text:p>
      <text:p text:style-name="ifm_p_ifm">Mijn intentie is om de gemaakte afspraken te handhaven en vast te houden aan het vereiste dat het bestuur geografisch in balans dient te zijn. Mede gelet op het feit dat Nederland de vergunning verleent aan Euronext N.V. en daarmee in de bijzondere positie verkeert dat we voorwaarden kunnen stellen aan de autonomie van de lokale beurzen, zie ik op dit moment geen noodzaak om de gemaakte afspraken omtrent de samenstelling van het bestuur bij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de Nederlandse invloed binnen Euronext</dc:title>
    <meta:user-defined meta:name="OVERHEIDop.ParlID/DC.identifier">ah-tk-20222023-2697</meta:user-defined>
    <meta:user-defined meta:name="OVERHEIDop.configuratie">https://repository.officiele-overheidspublicaties.nl/MasterConfiguraties/MC-OEP-KamervragenAanhangsel-Web/1.3/xml/MC-OEP-KamervragenAanhangsel-Web.xml</meta:user-defined>
    <meta:user-defined meta:name="OVERHEIDop.vraagnummer">2023Z07136</meta:user-defined>
    <meta:user-defined meta:name="OVERHEIDop.aanhangselNummer">2697</meta:user-defined>
    <meta:user-defined meta:name="OVERHEIDop.ontvanger">S.A.M. Kaag</meta:user-defined>
    <meta:user-defined meta:name="DCTERMS.W3CDTF/OVERHEIDop.datumOntvangst">2023-05-24</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Antwoord op vragen van het lid Nijboer over de Nederlandse invloed binnen Euronext</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