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het lid <text:span text:style-name="ifm_span_font.bold_ifm">Alkaya</text:span> (SP) aan de Minister van Financiën over <text:span text:style-name="ifm_span_font.italic_ifm">het schrappen van de Amsterdamse beurs van notering van 6 bedrijven</text:span> (ingezonden 17 april 2023).</text:p>
      <text:p text:style-name="ifm_p_font.roman_mt.3.76mm_ifm">Antwoord van Minister <text:span text:style-name="ifm_span_font.bold_ifm">Kaag</text:span> (Financiën) (ontvangen 24 mei 2023).</text:p>
      <text:p text:style-name="ifm_p_mt.3.76mm_ifm">Vraag 1</text:p>
      <text:p text:style-name="ifm_p_ifm">Bent u op de hoogte van het schrappen van de notering van zes bedrijven van de Amsterdamse beurs?<text:note text:id="ID-2023Z06914-d37e52" text:note-class="footnote"><text:note-citation text:label="1 ">1</text:note-citation><text:note-body><text:p text:style-name="ifm_p_font.normal_size.6.93pt_mt..5mm_indent.-0.1161in_mleft.0.1161in_ifm">https://nos.nl/artikel/2471359-eigenaar-amsterdamse-beurs-schrapt-notering-zes-bedrijven</text:p></text:note-body></text:note></text:p>
      <text:p text:style-name="ifm_p_mt.3.76mm_ifm">Antwoord 1</text:p>
      <text:p text:style-name="ifm_p_ifm">Ja.</text:p>
      <text:p text:style-name="ifm_p_mt.3.76mm_ifm">Vraag 2</text:p>
      <text:p text:style-name="ifm_p_ifm">Klopt het dat de notering van deze bedrijven is geschrapt enkel omdat deze bedrijven geen accountant konden vinden of is er meer aan de hand?</text:p>
      <text:p text:style-name="ifm_p_mt.3.76mm_ifm">Antwoord 2</text:p>
      <text:p text:style-name="ifm_p_ifm">Euronext Amsterdam (Euronext) heeft aangekondigd voornemens te zijn om de toelating tot de handel op de gereglementeerde markt in Amsterdam te schrappen omdat de betreffende ondernemingen zich niet houden aan de eisen die gelden voor op Euronext genoteerde bedrijven. Dit betreft de wettelijke verplichting tot deponering van een gecontroleerde jaarrekening. Er kunnen verschillende redenen zijn waarom deze bedrijven geen gecontroleerde jaarrekening hebben gedeponeerd. Ik ben niet bekend met de precieze omstandigheden bij deze bedrijven.</text:p>
      <text:p text:style-name="ifm_p_ifm">Euronext heeft aangekondigd de procedure in gang te zetten tot beëindiging van de notering. De betreffende bedrijven zijn op dit moment nog genoteerd.</text:p>
      <text:p text:style-name="ifm_p_ifm">Indien Euronext besluit een notering te beëindigen, dan zijn al twee jaren voorbij gegaan terwijl de handel van de onderneming was ondergebracht in een apart handelssegment. Er verlopen dan, conform het beursreglement van Euronext, nog maximaal 6 maanden totdat de handel en de notering op de gereglementeerde markt daadwerkelijk ten einde komt indien de onderneming geen oplossing heeft gevonden voor het deponeringsvereiste, dan wel geen toelating heeft gevraagd en gekregen voor voortzetting van de handel op een andere, niet-reglementeerde markt.</text:p>
      <text:p text:style-name="ifm_p_mt.3.76mm_ifm">Vraag 3</text:p>
      <text:p text:style-name="ifm_p_ifm">Klopt het dat met dit besluit «de reputatie, stabiliteit en kwaliteit van de Nederlandse kapitaalmarkt wordt geborgd»? Of is er iets anders aan de hand?</text:p>
      <text:p text:style-name="ifm_p_mt.3.76mm_ifm">Antwoord 3</text:p>
      <text:p text:style-name="ifm_p_ifm">Ja. Het klopt dat met het besluit om de notering te beëindigen van de betreffende bedrijven de reputatie, stabiliteit en kwaliteit van de Nederlandse kapitaalmarkt wordt geborgd. Het is belangrijk voor investeerders dat zij kunnen vertrouwen op de bedrijfsinformatie die door aan de beurs genoteerde bedrijven wordt gepubliceerd. Dat Euronext Amsterdam regels stelt aan bedrijven die een notering wensen en deze regels handhaaft, is daarom van groot belang. Daarmee wordt bijgedragen aan de reputatie, stabiliteit en kwaliteit van de Nederlandse kapitaalmarkt.</text:p>
      <text:p text:style-name="ifm_p_mt.3.76mm_ifm">Vraag 4</text:p>
      <text:p text:style-name="ifm_p_ifm">Kunt u aangeven of het in deze zaken bijvoorbeeld gaat om fraude of iets anders onoorbaars, of betreft het een gebrek aan capaciteit bij accountantsbureau’s, waardoor ook goedwillende bedrijven moeite hebben om een accountant te vinden?</text:p>
      <text:p text:style-name="ifm_p_mt.3.76mm_ifm">Antwoord 4</text:p>
      <text:p text:style-name="ifm_p_ifm">Ik ben niet bekend met de precieze omstandigheden van de betreffende bedrijven. De eis dat een beursgenoteerd bedrijf een jaarrekening gedeponeerd moet hebben voorzien van een verklaring van een externe accountant, is in het belang van gebruikers van de jaarrekening, waaronder beleggers. Ik weet niet waarom de betreffende bedrijven in deze specifieke gevallen niet voldoen aan deze eis.</text:p>
      <text:p text:style-name="ifm_p_ifm">Ik vind het wel van belang dat goedwillende bedrijven altijd een accountant kunnen vinden. Daarom stel ik in het wetsvoorstel toekomst accountancysector voor om een aanwijzingsbevoegdheid van de NBA te introduceren. Dat houdt in dat een onderneming of instelling die opdracht wenst te geven tot een wettelijke controle maar ondanks redelijke en tijdige inspanningen geen accountantsorganisatie bereid vindt de opdracht tot een wettelijke controle te aanvaarden, een aanvraag kan doen tot aanwijzing van een accountantsorganisatie.</text:p>
      <text:p text:style-name="ifm_p_mt.3.76mm_ifm">Vraag 5</text:p>
      <text:p text:style-name="ifm_p_ifm">Wat betekent het schrappen van de notering voor deze bedrijven en andere belanghebbenden? Worden die volgens u proportioneel benadeeld vanwege het feit dat deze bedrijven geen accountant kunnen vinden?</text:p>
      <text:p text:style-name="ifm_p_mt.3.76mm_ifm">Antwoord 5</text:p>
      <text:p text:style-name="ifm_p_ifm">Indien Euronext Amsterdam daadwerkelijk de notering beëindigt dan eindigt daarmee ook de mogelijkheid om te handelen in de genoteerde effecten op de betreffende gereglementeerde markt. Zolang de notering nog loopt is handel mogelijk. Het bedrijf, dat weet dat zijn notering afloopt, moet deze koersgevoelige informatie onverwijld openbaar maken. Euronext maakt alle besluitvorming over de beëindiging van de notering eveneens onverwijld openbaar. Beleggers weten daardoor steeds waar zij aan toe zijn. Zij kunnen hun beleggingsbeslissingen baseren op deze openbaar gemaakte informatie. Zoals beschreven in het antwoord op vraag twee zal na het besluit om de notering te beëindigen, de handel nog enige tijd doorlopen. Er is dus genoeg tijd en informatie voor beleggers om beleggingsbeslissingen te nemen. Beleggers hebben bijvoorbeeld de mogelijkheid om de aandelen aan te houden en de onderneming te bevragen over de gevolgen van de beëindiging van de toelating tot de handel op de gereglementeerde markt voor de waardering van de aangehouden aandelen.</text:p>
      <text:p text:style-name="ifm_p_ifm">Ik vind de procedure die Euronext hanteert zorgvuldig. Ale bedrijven moeten zich aan de geldende wet- en regelgeving houden. Dit geldt in het bijzonder voor aan de Amsterdamse beurs genoteerde bedrijven, omdat hierdoor de reputatie, stabiliteit en kwaliteit van de Nederlandse kapitaalmarkt wordt geborgd.</text:p>
      <text:p text:style-name="ifm_p_mt.3.76mm_ifm">Vraag 6</text:p>
      <text:p text:style-name="ifm_p_ifm">Deelt u de mening dat het beter is als een bedrijf altijd een accountantsverklaring in de een of andere vorm krijgt, al dan niet met een af- of goedkeuring en/of kritische opmerkingen, zodat belanghebbenden en de samenleving weten wat er aan de hand is bij de desbetreffende organisatie?</text:p>
      <text:p text:style-name="ifm_p_mt.3.76mm_ifm">Antwoord 6</text:p>
      <text:p text:style-name="ifm_p_ifm">Ja, ik deel de mening dat het beter is dat een bedrijf altijd een accountantsverklaring in de een of andere vorm krijgt, al dan niet met een af- of goedkeuring en/of kritische opmerkingen, zodat belanghebbenden en de samenleving weten wat er aan de hand is bij de desbetreffende organisatie. Het is voor de integriteit van de markt belangrijk dat een onderneming met een notering aan een gereglementeerde markt zich houdt aan de regels, die mede ten doel hebben dat beleggers toegang hebben tot alle voorgeschreven informatie. Daartoe behoort ook toegang tot een gedeponeerde jaarrekening voorzien van een verklaring van een externe accountant, van welke strekking dan ook.</text:p>
      <text:p text:style-name="ifm_p_mt.3.76mm_ifm">Vraag 7</text:p>
      <text:p text:style-name="ifm_p_ifm">Had een aanwijsbevoegdheid van een intermediair zoals de NBA of de overheid, bijvoorbeeld zoals voorzien in de wet toekomst accountancysector, in deze situatie een verschil gemaakt, en zo ja, op welke manier?</text:p>
      <text:p text:style-name="ifm_p_mt.3.76mm_ifm">Antwoord 7</text:p>
      <text:p text:style-name="ifm_p_ifm">Het wetsvoorstel voorziet in de mogelijkheid een aanvraag bij de NBA in te dienen om een accountant aan te wijzen voor ondernemingen die geen accountantsorganisatie kunnen vinden, ondanks redelijke en tijdige inspanningen. Of de voorziene aanwijzingsbevoegdheid van de NBA een verschil kan maken voor een bedrijf dat dreigt zijn notering te verliezen kan ik voor deze situaties niet aangeven. Dat hangt namelijk af van de omstandigheden van het specifieke geval. Het antwoord op de vraag waarom de onderneming geen jaarrekening weet te deponeren voorzien van een controleverklaring, is hierbij bepalend. In die gevallen waarin een bedrijf redelijke en tijdige inspannen heeft verricht in de zoektocht naar een accountant, kan de aanwijzingsbevoegdheid in zijn algemeenheid wel een oplossing bieden. Dat neemt echter niet weg dat de controleverklaring van een accountant afkeurend kan zijn of kritische opmerkingen kan be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schrappen van de Amsterdamse beurs van notering van 6 bedrijven</dc:title>
    <meta:user-defined meta:name="OVERHEIDop.ParlID/DC.identifier">ah-tk-20222023-2696</meta:user-defined>
    <meta:user-defined meta:name="OVERHEIDop.configuratie">https://repository.officiele-overheidspublicaties.nl/MasterConfiguraties/MC-OEP-KamervragenAanhangsel-Web/1.3/xml/MC-OEP-KamervragenAanhangsel-Web.xml</meta:user-defined>
    <meta:user-defined meta:name="OVERHEIDop.vraagnummer">2023Z06914</meta:user-defined>
    <meta:user-defined meta:name="OVERHEIDop.aanhangselNummer">2696</meta:user-defined>
    <meta:user-defined meta:name="OVERHEIDop.ontvanger">S.A.M. Kaag</meta:user-defined>
    <meta:user-defined meta:name="DCTERMS.W3CDTF/OVERHEIDop.datumOntvangst">2023-05-24</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Alkaya over het schrappen van de Amsterdamse beurs van notering van 6 bedrijven</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