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het lid <text:span text:style-name="ifm_span_font.bold_ifm">Sneller</text:span> (D66) aan de Minister-President over <text:span text:style-name="ifm_span_font.italic_ifm">het decoratiestelsel</text:span> (ingezonden 25 april 2023).</text:p>
      <text:p text:style-name="ifm_p_font.roman_mt.3.76mm_ifm">Antwoord van Minister <text:span text:style-name="ifm_span_font.bold_ifm">Bruins Slot</text:span> (Binnenlandse Zaken en Koninkrijksrelaties) (ontvangen 25 mei 2023).</text:p>
      <text:p text:style-name="ifm_p_mt.3.76mm_ifm">Vraag 1</text:p>
      <text:p text:style-name="ifm_p_ifm">Bent u bekend met het feit dat uit onderzoek blijkt dat 36% van de Nederlanders voorstander is van een republiek?<text:note text:id="n1v1" text:note-class="footnote"><text:note-citation text:label="1 ">1</text:note-citation><text:note-body><text:p text:style-name="ifm_p_font.normal_size.6.93pt_mt..5mm_indent.-0.1161in_mleft.0.1161in_ifm">Republiek, https://republiek.org/articles/hoeveel-voor-republiek</text:p></text:note-body></text:note><text:span text:style-name="ifm_span_font.superscript_ifm">, </text:span><text:note text:id="n2v1" text:note-class="footnote"><text:note-citation text:label="2 ">2</text:note-citation><text:note-body><text:p text:style-name="ifm_p_font.normal_size.6.93pt_mt..5mm_indent.-0.1161in_mleft.0.1161in_ifm">EenVandaag, Steun voor de monarchie; eenvandaag.avrotros.nl/peilingtrends/koningshuis/steun-voor-de-monarchie/</text:p></text:note-body></text:note></text:p>
      <text:p text:style-name="ifm_p_mt.3.76mm_ifm">Antwoord 1</text:p>
      <text:p text:style-name="ifm_p_ifm">Ja</text:p>
      <text:p text:style-name="ifm_p_mt.3.76mm_ifm">Vraag 2</text:p>
      <text:p text:style-name="ifm_p_ifm">Bent u ervan op de hoogte dat er mensen zijn die een lintje weigeren omdat het een koninklijke onderscheiding is?</text:p>
      <text:p text:style-name="ifm_p_mt.3.76mm_ifm">Antwoord 2</text:p>
      <text:p text:style-name="ifm_p_ifm">Ik herken deze problematiek niet. Wanneer iemand wordt voorgedragen voor een onderscheiding, wordt altijd nagegaan of diegene prijs stelt op een dergelijk eerbetoon. Het komt een enkele keer voor dat een onderscheiding toch wordt geweigerd. De reden voor weigering komt vaak voort uit bescheidenheid. Betrokkene wil niet in de publiciteit of in het middelpunt van de belangstelling staan of men vindt dat anderen evenzo, zo niet meer, in aanmerking zouden moeten komen voor de onderscheiding.</text:p>
      <text:p text:style-name="ifm_p_mt.3.76mm_ifm">Vraag 3</text:p>
      <text:p text:style-name="ifm_p_ifm">Bent u bekend met het feit dat andere monarchieën, zoals Canada en Denemarken, wel een vorm van niet-koninklijke onderscheidingen voor bijzondere inzet kennen?</text:p>
      <text:p text:style-name="ifm_p_mt.3.76mm_ifm">Antwoord 3</text:p>
      <text:p text:style-name="ifm_p_ifm">Ja. In landen met een constitutionele monarchie worden nationale onderscheidingen vrijwel altijd ingesteld door of namens het staatshoofd. Ook in Nederland is dit het geval. De door of namens het staatshoofd ingestelde onderscheidingen worden gezien als de hoogste nationale onderscheidingen. Onderscheidingen die niet door of namens het staatshoofd zijn ingesteld, worden doorgaans beschouwd als een lagere vorm van eerbetoon. Ook Nederland kent nu al dergelijke onderscheidingen.</text:p>
      <text:p text:style-name="ifm_p_mt.3.76mm_ifm">Vraag 4</text:p>
      <text:p text:style-name="ifm_p_ifm">Bent u bereid om in Nederland ook een (vorm van een) niet-koninklijke onderscheiding te introduceren om mensen te erkennen voor hun bijzondere inzet? Zo nee, waarom niet?</text:p>
      <text:p text:style-name="ifm_p_mt.3.76mm_ifm">Antwoord 4</text:p>
      <text:p text:style-name="ifm_p_ifm">Een koninklijke onderscheiding in Nederland is een onderscheiding die door de staat is ingesteld bij wet, algemene maatregel van (rijks)bestuur (AMvB) of een ander koninklijk besluit en wordt bij koninklijk besluit aan iemand toegekend. Een koninklijk besluit tot toekenning van een onderscheiding wordt, net als een wet, een AMvB of ander koninklijk besluit van algemene strekking, altijd gecontrasigneerd door een Minister. Een koninklijke onderscheiding is dus, in tegenstelling tot wat wel eens wordt gedacht, geen persoonlijke gunst van de Koning. De rol van de Koning is ook in het decoratiestelsel die van staatshoofd.</text:p>
      <text:p text:style-name="ifm_p_ifm">Voor een zinvolle vergelijking van het Nederlandse decoratiestelsel met dat van Canada, Denemarken of een ander land is dieper inzicht nodig in de specifieke staatsrechtelijke en historische contexten van die landen.Dat is belangrijk omdat het begrip «koninklijke onderscheiding» in Nederland op belangrijke punten anders wordt gedefinieerd dan in veel andere (Europese) landen. Soms heeft onze definitie van «koninklijke onderscheiding» in het buitenland zelfs nauwelijks een equivalent. In Canada gebruikt men bijvoorbeeld de termen «nationale ridderorden», «provinciale ridderorden» en lager geachte «nationale onderscheidingen» om de verschillende categorieën onderscheidingen en hun samenhang te duiden. Bovendien verschilt de inrichting van de toekenningsprocedure sterk per land en heeft de Nederlandse procedure, zover thans bekend, meer overeenkomsten met bijvoorbeeld Frankrijk dan met Denemarken. Ten slotte valt de feitelijke toekenning van koninklijke onderscheidingen niet in ieder land onder de ministeriële verantwoordelijkheid zoals dat in Nederland wel het geval is.</text:p>
      <text:p text:style-name="ifm_p_ifm">Omdat niet-koninklijke onderscheidingen, althans onderscheidingen die niet worden toegekend door het staatshoofd, internationaal gezien als lagere onderscheidingen, ligt het niet in de rede om dergelijke onderscheidingen in te stellen voor gevallen waarin een koninklijke onderscheiding op zijn plaats is.</text:p>
      <text:p text:style-name="ifm_p_mt.3.76mm_ifm">Vraag 5</text:p>
      <text:p text:style-name="ifm_p_ifm">Bent u bekend met het bericht «Marion Bloem schrikt van snelle brief met verzoek om lintje van overleden man terug te sturen»?<text:note text:id="n3v5" text:note-class="footnote"><text:note-citation text:label="3 ">3</text:note-citation><text:note-body><text:p text:style-name="ifm_p_font.normal_size.6.93pt_mt..5mm_indent.-0.1161in_mleft.0.1161in_ifm">Algemeen Dagblad, Marion Bloem schrikt van snelle briek met verzoek om lintje van overleden man terug te sturen, 25 november 2022; www.ad.nl/show/marion-bloem-schrikt-van-snelle-brief-met-verzoek-om-lintje-van-overleden-man-terug-te-sturen~aa845915/</text:p></text:note-body></text:note></text:p>
      <text:p text:style-name="ifm_p_mt.3.76mm_ifm">Antwoord 5</text:p>
      <text:p text:style-name="ifm_p_ifm">Ja. Naar aanleiding van haar bericht heeft de Kanselarij der Nederlandse Orden mevrouw Bloem een persoonlijke brief gestuurd over de situatie.</text:p>
      <text:p text:style-name="ifm_p_mt.3.76mm_ifm">Vraag 6</text:p>
      <text:p text:style-name="ifm_p_ifm">Vindt u deze werkwijze, zoals ook toegelicht in de Kamerbrief d.d. 9 maart 2011 namens de toenmalige Minister van Binnenlandse Zaken, nog gepast? Welke mogelijkheden ziet u om de termijn waarna de Kanselarij der Nederlandse Orden het koninklijke lintje terugvraagt indien deze nog niet is teruggestuurd, op te rekken en/of de borgsom om het lintje in bezit te houden te verlagen of in z’n geheel af te schaffen?<text:note text:id="n4v6" text:note-class="footnote"><text:note-citation text:label="4 ">4</text:note-citation><text:note-body><text:p text:style-name="ifm_p_font.normal_size.6.93pt_mt..5mm_indent.-0.1161in_mleft.0.1161in_ifm">Kamerstuk 24 827, nr. 14</text:p></text:note-body></text:note></text:p>
      <text:p text:style-name="ifm_p_mt.3.76mm_ifm">Antwoord 6</text:p>
      <text:p text:style-name="ifm_p_ifm">Het opvragen van onderscheidingen na overlijden (en na een bevordering in een hogere riddergraad) is gebaseerd op het koninklijk besluit van 4 augustus 1954. Daarin is geregeld dat onderscheidingen op naam en uitsluitend aan gedecoreerden in bruikleen worden verstrekt. Deze informatie is onderdeel van een brief met felicitaties en wetenswaardigheden die aan gedecoreerden wordt verstrekt wanneer deze de onderscheiding in ontvangst neemt. Tussen zes en acht weken na overlijden van een gedecoreerde wordt een condoleancebrief verstuurd waarin de keuze wordt geboden om de onderscheiding terug te sturen of in bruikleen te behouden.</text:p>
      <text:p text:style-name="ifm_p_ifm">Daar waar vanuit nabestaanden wordt aangegeven dat terugsturen op korte termijn moeilijk is om emotionele of praktische redenen, wordt maatwerk betracht en altijd uitstel verleend. Ook ten aanzien van het voldoen van een borgsom ter verkrijging van bruikleen wordt vaak maatwerk betracht.</text:p>
      <text:p text:style-name="ifm_p_ifm">Tevens ontvangen gedecoreerden naast de onderscheiding ook een oorkonde als blijk van waardering voor hun maatschappelijke verdiensten. Deze is voor de nabestaanden een blijvende herinnering.</text:p>
      <text:p text:style-name="ifm_p_ifm">Ik begrijp dat nabestaanden moeite kunnen hebben met het retourneren van de onderscheiding na het verlies van hun dierbare. Desondanks vind ik dat de huidige werkwijze voldoende oog heeft voor de menselijke maat en ruimte biedt voor maatwerk.</text:p>
      <text:p text:style-name="ifm_p_mt.3.76mm_ifm">Vraag 7</text:p>
      <text:p text:style-name="ifm_p_ifm">Bent u bereid zich in te spannen om postuum erkenning van de Nederlandse overheid via een (niet-koninklijke) onderscheiding mogelijk te maken? Zo nee, waarom niet?</text:p>
      <text:p text:style-name="ifm_p_mt.3.76mm_ifm">Antwoord 7</text:p>
      <text:p text:style-name="ifm_p_ifm">Bij een deel van de Nederlandse staatsonderscheidingen <text:span text:style-name="ifm_span_font.italic_ifm">is</text:span> postume toekenning al mogelijk. Dit betreft vooral onderscheidingen voor dapperheid en operationele (militaire) inzet in conflictgebieden. Dit is een internationaal gebruik en volgt uit het feit dat iemand aan een dappere daad of inzet in conflictgebieden kan komen te overlijden.</text:p>
      <text:p text:style-name="ifm_p_ifm">Het ligt niet in de rede om dit ook voor andere onderscheidingen mogelijk te maken, zoals de Orde van de Nederlandse Leeuw en de Orde van Oranje-Nassau. Ridderorden wereldwijd zijn, sinds hun ontstaan, in essentie verenigingen van mensen die zich op bijzondere wijze inzetten voor staat en maatschappij. Om die reden is een benoeming in een civiele ridderorde alleen mogelijk als de te benoemen persoon nog in leven is en krijgt deze de onderscheiding in bruikleen, zoals ik hierboven beschrijf. Nederland volgt hiermee wat internationaal gebrui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decoratiestelsel</dc:title>
    <meta:user-defined meta:name="OVERHEIDop.ParlID/DC.identifier">ah-tk-20222023-2693</meta:user-defined>
    <meta:user-defined meta:name="OVERHEIDop.configuratie">https://repository.officiele-overheidspublicaties.nl/MasterConfiguraties/MC-OEP-KamervragenAanhangsel-Web/1.3/xml/MC-OEP-KamervragenAanhangsel-Web.xml</meta:user-defined>
    <meta:user-defined meta:name="OVERHEIDop.vraagnummer">2023Z07547</meta:user-defined>
    <meta:user-defined meta:name="OVERHEIDop.aanhangselNummer">2693</meta:user-defined>
    <meta:user-defined meta:name="OVERHEIDop.ontvanger">H.G.J. Bruins Slot</meta:user-defined>
    <meta:user-defined meta:name="DCTERMS.W3CDTF/OVERHEIDop.datumOntvangst">2023-05-25</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het lid Sneller over het decoratiestelsel</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