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6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0</text:p>
      <text:p text:style-name="ifm_p_font.roman_mt.3.76mm_ifm">Vragen van het lid <text:span text:style-name="ifm_span_font.bold_ifm">Brekelmans</text:span>(VVD) aan de Staatssecretaris van Justitie en Veiligheid over <text:span text:style-name="ifm_span_font.italic_ifm">overlast en criminaliteit op het AZC in Gilze</text:span> (ingezonden 18 april 2023).</text:p>
      <text:p text:style-name="ifm_p_font.roman_mt.3.76mm_ifm">Antwoord van Staatssecretaris <text:span text:style-name="ifm_span_font.bold_ifm">Van der Burg</text:span> (Justitie en Veiligheid) (ontvangen 26 mei 2023).</text:p>
      <text:p text:style-name="ifm_p_mt.3.76mm_ifm">Vraag 1</text:p>
      <text:p text:style-name="ifm_p_ifm">Bent u bekend met het bericht «Criminelen in apart azc-gebouw, met drugs, knuppel en messen»?<text:note text:id="n1v1" text:note-class="footnote"><text:note-citation text:label="1 ">1</text:note-citation><text:note-body><text:p text:style-name="ifm_p_font.normal_size.6.93pt_mt..5mm_indent.-0.1161in_mleft.0.1161in_ifm">AD, 14 april 2023, Werknemers azc-pand voelen zich onveilig: «Zie er altijd messen liggen» (www.ad.nl/binnenland/werknemers-azc-pand-voelen-zich-onveilig-zie-er-altijd-messen-liggen~af308c093/?referrer=https%3A%2F%2Fwww.google.com%2F).</text:p></text:note-body></text:note></text:p>
      <text:p text:style-name="ifm_p_mt.3.76mm_ifm">Antwoord 1</text:p>
      <text:p text:style-name="ifm_p_ifm">Ja.</text:p>
      <text:p text:style-name="ifm_p_mt.3.76mm_ifm">Vraag 2</text:p>
      <text:p text:style-name="ifm_p_ifm">Bent u bekend met de overlast in het asielzoekerscentrum (azc) in Gilze? Zo ja, hoe typeert u deze overlast en wat is uw oordeel hierover?</text:p>
      <text:p text:style-name="ifm_p_mt.3.76mm_ifm">Antwoord 2</text:p>
      <text:p text:style-name="ifm_p_ifm">De afgelopen periode hebben zich verschillende overlastgevende incidenten op en rondom de opvanglocatie voorgedaan. Echter, het beeld dat er sprake is van ernstige, structurele overlast, wordt door de gemeente Gilze en Rijen en het COA niet herkend. Diverse deelnemers hebben dit tijdens een recent omwonendenoverleg bevestigd. Zij menen dat door de verschillende betrokken partijen de juiste maatregelen worden genomen.</text:p>
      <text:p text:style-name="ifm_p_mt.3.76mm_ifm">Vraag 3</text:p>
      <text:p text:style-name="ifm_p_ifm">Is de overlast bij het azc in Gilze de afgelopen tijd toegenomen? Zo ja, hoe komt dit?</text:p>
      <text:p text:style-name="ifm_p_mt.3.76mm_ifm">Antwoord 3</text:p>
      <text:p text:style-name="ifm_p_ifm">In de afgelopen periode is een daling te zien van het aantal overlast gerelateerde incidenten bij het azc in Gilze. Dit is onder meer een gevolg van de versterkte samenwerking tussen het COA, de gemeente Gilze en Rijen, de politie en de organisaties binnen de asielketen. Zo zijn er afspraken gemaakt die de behandeling van de asielaanvraag van specifieke bewoners op het azc bespoedigen. Dit draagt bij aan het verminderen van het aantal potentiële overlastgevers op de locatie.</text:p>
      <text:p text:style-name="ifm_p_ifm">Daarnaast draagt de inzet van extra beveiligers bij aan de daling van overlast. In de afgelopen weken zijn slechts sporadisch meldingen geweest van het verblijf van bezoekers op de locatie zonder toestemming of de (mogelijke) diefstal van goederen.</text:p>
      <text:p text:style-name="ifm_p_mt.3.76mm_ifm">Vraag 4</text:p>
      <text:p text:style-name="ifm_p_ifm">Welke maatregelen worden er genomen om de veiligheid van de azc-bewoners en de omwonenden in Gilze te garanderen en de overlast te beperken?</text:p>
      <text:p text:style-name="ifm_p_mt.3.76mm_ifm">Antwoord 4</text:p>
      <text:p text:style-name="ifm_p_ifm">Ten eerste werken de partijen in de vreemdelingenketen hard om overlastgevers snel uit het opvangstelsel te halen en bij afwijzing terug te sturen naar land van herkomst of de verantwoordelijke Dublinlidstaat. Daarnaast wordt hard opgetreden tegen asielzoekers die misdrijven begaan. Het Openbaar Ministerie zet bij asielzoekers die een misdrijf hebben gepleegd, bij voorkeur in op een strafbeschikking in plaats van een dagvaarding, en waar mogelijk wordt supersnelrechtzitting toegepast.</text:p>
      <text:p text:style-name="ifm_p_mt.3.76mm_ifm">Vraag 5</text:p>
      <text:p text:style-name="ifm_p_ifm">Heeft u signalen ontvangen dat het azc-personeel niet meer veilig haar werk kan doen door de bedreigende situatie? Wat wordt er gedaan om ervoor te zorgen dat werknemers van het azc wel veilig hun werk kunnen verrichten?</text:p>
      <text:p text:style-name="ifm_p_mt.3.76mm_ifm">Antwoord 5</text:p>
      <text:p text:style-name="ifm_p_ifm">Medewerkers van de locatie geven aan veilig hun werk te kunnen verrichten en zich ook veilig te voelen. Vanwege het belang van dit onderwerp is veiligheid een vast onderwerp van gesprek op de locatie. Zo zijn bij de dagelijkse overdracht en binnen de teamoverleggen de veiligheid op de locatie, en het bij medewerkers aanwezige gevoel van veiligheid, belangrijk gespreksonderwerpen.</text:p>
      <text:p text:style-name="ifm_p_mt.3.76mm_ifm">Vraag 6</text:p>
      <text:p text:style-name="ifm_p_ifm">In het artikel wordt vermeld dat azc-medewerkers niet voldoende gemachtigd zijn om messen weg te halen. Kunt u dit toelichten? Is het mogelijk om hier in geval van overlast beperkingen aan te stellen? Kan de politie hier eventueel een rol in spelen?</text:p>
      <text:p text:style-name="ifm_p_mt.3.76mm_ifm">Antwoord 6</text:p>
      <text:p text:style-name="ifm_p_ifm">Medewerkers op een locatie hebben de mogelijkheid om messen die bestemd zijn voor huishoudelijk gebruik weg te halen. Dit geldt ook voor messen die vallen onder de Wet Wapens en Munitie. Als medewerkers messen aantreffen die vallen onder de Wet Wapens en Munitie, wordt de politie ingeschakeld die dergelijke messen vervolgens in beslag kan nemen.</text:p>
      <text:p text:style-name="ifm_p_mt.3.76mm_ifm">Vraag 7</text:p>
      <text:p text:style-name="ifm_p_ifm">Welke strafmaatregelen zijn opgelegd nadat drugs en gestolen telefoons waren gevonden? Is het mogelijk in de toekomst zwaardere strafmaatregelen op te leggen?</text:p>
      <text:p text:style-name="ifm_p_mt.3.76mm_ifm">Antwoord 7</text:p>
      <text:p text:style-name="ifm_p_ifm">Er is gebleken dat de diefstal niet door bewoners is gepleegd maar door bezoekers van de locatie. Deze bezoekers verbleven zonder toestemming op de locatie.</text:p>
      <text:p text:style-name="ifm_p_mt.3.76mm_ifm">Vraag 8</text:p>
      <text:p text:style-name="ifm_p_ifm">Welke maatregelen worden er genomen om te voorkomen dat illegalen in het azc verblijven en/of terugkeren nadat zij naar buiten zijn gezet? Zijn de azc-bewoners bestraft voor het verlenen van onderdak aan illegalen? Zijn er maatregelen genomen om te zorgen dat deze illegalen terugkeren naar hun land van herkomst?</text:p>
      <text:p text:style-name="ifm_p_mt.3.76mm_ifm">Antwoord 8</text:p>
      <text:p text:style-name="ifm_p_ifm">Het COA, de politie en de beveiliging hebben onderlinge afspraken gemaakt om te voorkomen dat, en op te treden wanneer, er bezoekers zonder toestemming op de locatie aanwezig zijn. In het geval een bezoeker zonder toestemming wordt aangetroffen schakelen medewerkers op de locatie de politie in en wordt er een locatieverbod uitgereikt. De Afdeling Vreemdelingenpolitie, Identificatie en Mensenhandel van de politie zal waar mogelijk een vertrekmaatregel toepassen en indien van toepassing een inbewaringstelling overwegen.</text:p>
      <text:p text:style-name="ifm_p_ifm">In het geval bekend is welke bewoner(s) een rol heeft gehad bij de aanwezigheid van een bezoeker die hier geen toestemming toe had, krijgt deze bewoner een maatregel opgelegd in het kader van het Reglement onthouding verstrekkingen. Dat betekent dat bijvoorbeeld leefgeld kan worden ingehouden.</text:p>
      <text:p text:style-name="ifm_p_mt.3.76mm_ifm">Vraag 9</text:p>
      <text:p text:style-name="ifm_p_ifm">Waarom worden de desbetreffende overlastgevende en criminele asielzoekers niet meteen overgeplaatst naar de Handhaving- en toezichtlocatie (htl)?</text:p>
      <text:p text:style-name="ifm_p_mt.3.76mm_ifm">Antwoord 9</text:p>
      <text:p text:style-name="ifm_p_ifm">Overplaatsing naar de handhaving- en toezichtlocatie (htl) in Hoogeveen betreft een maatregel die wordt toegepast als sprake is van één of meer gedragingen met een (zeer) grote impact op de veiligheid op de locatie. Deze maatregel wordt eerst toegepast als andere handhavingsmaatregelen geen of onvoldoende effect hebben en het vergt een op het individuele geval toegespitste motivering. Een htl plaatsing betreft een zware maatregel omdat de asielzoeker tijdelijk in zijn vrijheid wordt beperkt. Daarnaast zijn er omstandigheden waardoor een asielzoeker niet in aanmerking komt voor plaatsing in de htl, zoals acute psychiatrie of andere complexe zorg.</text:p>
      <text:p text:style-name="ifm_p_mt.3.76mm_ifm">Vraag 10</text:p>
      <text:p text:style-name="ifm_p_ifm">Wat gaat u doen om de omwonenden in de toekomst beter over overlast en criminaliteit op het azc in Gilze te informeren?</text:p>
      <text:p text:style-name="ifm_p_mt.3.76mm_ifm">Antwoord 10</text:p>
      <text:p text:style-name="ifm_p_ifm">Binnen de locatie is ruim aandacht voor de communicatie naar buiten toe, en voor het goed informeren van omwonenden. Zo zijn er periodieke overleggen met omwonenden. Onlangs is er vanwege recente gebeurtenissen op de locatie een extra overleg gevoerd, waarbij de gemeente, de politie en het COA in gesprek zijn gegaan met omwonenden. In dit overleg is ook het vertrouwen in elkaar uitgesproken. De wijkagenten hebben laagdrempelig contact met de lokale ondernemers en inwoners van Gilze.  Vorige week zijn de media uitgenodigd om de locatie te bezichtigen. Doel hiervan was om de media een inkijk te bieden in al wat op de locatie in Gilze plaatsvindt. Tijdens dit werkbezoek werd ook aandacht besteed aan diverse onderwerpen die deel uitmaken van de dagelijkse opvangpraktijk, waaronder de verschillende activiteiten die plaatsvinden op het gebied van particip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rekelmans over overlast en criminaliteit op het AZC in Gilze</dc:title>
    <meta:user-defined meta:name="OVERHEIDop.ParlID/DC.identifier">ah-tk-20222023-2690</meta:user-defined>
    <meta:user-defined meta:name="OVERHEIDop.configuratie">https://repository.officiele-overheidspublicaties.nl/MasterConfiguraties/MC-OEP-KamervragenAanhangsel-Web/1.3/xml/MC-OEP-KamervragenAanhangsel-Web.xml</meta:user-defined>
    <meta:user-defined meta:name="OVERHEIDop.vraagnummer">2023Z07016</meta:user-defined>
    <meta:user-defined meta:name="OVERHEIDop.aanhangselNummer">2690</meta:user-defined>
    <meta:user-defined meta:name="OVERHEIDop.ontvanger">E. van der Burg</meta:user-defined>
    <meta:user-defined meta:name="DCTERMS.W3CDTF/OVERHEIDop.datumOntvangst">2023-05-24</meta:user-defined>
    <meta:user-defined meta:name="OVERHEIDop.AanhangselTypen/DC.type">Antwoord</meta:user-defined>
    <meta:user-defined meta:name="OVERHEIDop.indiener">R.P. Brekelma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24</meta:user-defined>
    <meta:user-defined meta:name="DC.title">Antwoord op vragen van het lid Brekelmans over overlast en criminaliteit op het AZC in Gilze</meta:user-defined>
    <meta:user-defined meta:name="DCTERMS.W3CDTF/DCTERMS.available">2023-05-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Migratie en integratie | Immigratie</meta:user-defined>
    <meta:user-defined meta:name="OVERHEIDop.versieInformatie"/>
  </office:meta>
</office:document-meta>
</file>