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het lid <text:span text:style-name="ifm_span_font.bold_ifm">Omtzigt</text:span> (Omtzigt) aan de Staatssecretaris van Financiën over <text:span text:style-name="ifm_span_font.italic_ifm">de wijze van verstrekken van informatie uit Fraude Signalering Voorziening (FSV) door de Belastingdienst aan gemeenten en andere samenwerkende instanties</text:span> (ingezonden 21 april 2023).</text:p>
      <text:p text:style-name="ifm_p_font.roman_mt.3.76mm_ifm">Antwoord van Staatssecretaris <text:span text:style-name="ifm_span_font.bold_ifm">Van Rij</text:span> (Financiën) (ontvangen 24 mei 2023).</text:p>
      <text:p text:style-name="ifm_p_mt.3.76mm_ifm">Vraag 1</text:p>
      <text:p text:style-name="ifm_p_ifm">Kunt u zich herinneren dat u in het verslag van het schriftelijk overleg over de uitwerking beleid tegemoetkoming FSV van 2 februari 2023 aangaf dat er op individueel niveau onderzocht is of de ontvangen informatie heeft geleid tot gevolgen voor de burger en dit vanuit onderzoek van de derde partijen niet het geval blijkt te zijn?<text:note text:id="ID-2023Z07419-d37e47" text:note-class="footnote"><text:note-citation text:label="1 ">1</text:note-citation><text:note-body><text:p text:style-name="ifm_p_font.normal_size.6.93pt_mt..5mm_indent.-0.1161in_mleft.0.1161in_ifm">Kamerstuk 31 066, nr. 1164</text:p></text:note-body></text:note></text:p>
      <text:p text:style-name="ifm_p_mt.3.76mm_ifm">Antwoord 1</text:p>
      <text:p text:style-name="ifm_p_ifm">Ja.</text:p>
      <text:p text:style-name="ifm_p_mt.3.76mm_ifm">Vraag 2</text:p>
      <text:p text:style-name="ifm_p_ifm">Op welke wijze is geregeld en geborgd dat informatie afkomstig uit de FSV of informatie betreffende opzet/grove schuld die door de Belastingdienst met gemeenten is gedeeld, uit de datasystemen van de gemeenten is verwijderd?</text:p>
      <text:p text:style-name="ifm_p_mt.3.76mm_ifm">Antwoord 2</text:p>
      <text:p text:style-name="ifm_p_ifm">In mijn brief van 16 mei 2023 meldde ik dat de Belastingdienst organisaties (ook als het om gemeenten gaat) die voor zover bekend informatie van de Belastingdienst hebben ontvangen over of uit FSV verzocht zijn om deze informatie te verwijderen. De onderzoeken die aan de basis liggen van deze verzoeken hebben zich gericht op groepsmailboxen die volgens het onderzoek van PwC het grootste risico vormden waar het gegevensverstrekking aan andere organisaties betrof.</text:p>
      <text:p text:style-name="ifm_p_ifm">Verstrekkingen van gegevens die achteraf nauwelijks vast te stellen zijn, zoals telefonische verstrekkingen, zijn hier niet in betrokken. Daarnaast heb ik, zoals ik heb aangegeven in mijn brief van 30 januari jl., de Belastingdienst verzocht om vervolgonderzoek te doen naar aanleiding van 47 interne mails die lijsten bevatten om vast te stellen voor welk doeleinde deze (excel-)lijsten binnen de Belastingdienst zijn verspreid en of gevalideerd kan worden dat deze (excel-)lijsten binnen de Belastingdienst zijn gebleven.</text:p>
      <text:p text:style-name="ifm_p_ifm">De organisaties die deze informatie hebben ontvangen, hebben bevestigd deze informatie te verwijderen. Hierdoor krijgen personen die in FSV-geregistreerd stonden en waarvan informatie uit of over FSV aan andere organisaties is verstrekt zoveel als mogelijk de zekerheid dat FSV-informatie niet alsnog tot gevolgen leidt voor hen bij andere organisaties.</text:p>
      <text:p text:style-name="ifm_p_mt.3.76mm_ifm">Vraag 3</text:p>
      <text:p text:style-name="ifm_p_ifm">Vindt u dat personen die bij een gemeente of bij de Belastingdienst informeert of informatie over die persoon is gedeeld vanuit de Belastingdienst in het tijdvak dat de FSV gegevens door de Belastingdienst werden gedeeld met de gemeenten ten behoeve van het sociale domein, altijd en voortvarend daarover moet worden geïnformeerd?</text:p>
      <text:p text:style-name="ifm_p_mt.3.76mm_ifm">Antwoord 3</text:p>
      <text:p text:style-name="ifm_p_ifm">Als de door de persoon opgevraagde informatie bij de Belastingdienst bekend is en het mogelijk is om deze informatie te delen dan zal de persoon hierover worden geïnformeerd. Tevens informeert de Belastingdienst personen proactief indien uit onderzoek blijkt dat FSV gegevens zijn gedeeld met externe organisaties. De eerste personen hebben deze brief in april jl. ontvangen. In mei en juni 2023 worden de overige mensen geïnformeerd.</text:p>
      <text:p text:style-name="ifm_p_mt.3.76mm_ifm">Vraag 4</text:p>
      <text:p text:style-name="ifm_p_ifm">Kunt u toelichten met welke informatieverzoeken over burgers, door gemeenten, de Belastingdienst meewerkt en op grond van welke wettelijke regeling? Kunt u daarvan een uitputtend overzicht geven (over het soort informatieverzoeken waaraan of de afgelopen tien jaar is meegewerkt)?</text:p>
      <text:p text:style-name="ifm_p_mt.3.76mm_ifm">Antwoord 4</text:p>
      <text:p text:style-name="ifm_p_ifm">De Belastingdienst is een overzicht aan het opstellen. Helaas is dit niet gelukt binnen de termijn. Ik kan u al wel de grondslagen in wettelijke regelingen noemen op grond waarvan de Belastingdienst informatie moet verstrekken aan gemeenten die uit een eerste inventarisatie naar boven zijn gekomen.</text:p>
      <text:p text:style-name="ifm_p_ifm">artikel 2.34, eerste lid van de Wet basisregistratie personen;</text:p>
      <text:p text:style-name="ifm_p_ifm">artikel 27, eerste lid van het Besluit basisregistratie personen;</text:p>
      <text:p text:style-name="ifm_p_ifm">Artikel 64 eerste lid, onder c, Participatiewet;</text:p>
      <text:p text:style-name="ifm_p_ifm">artikel 45 eerste lid, onder c, Wet IOAW;</text:p>
      <text:p text:style-name="ifm_p_ifm">artikel 5.2.3 Wet maatschappelijke ondersteuning 2015;</text:p>
      <text:p text:style-name="ifm_p_ifm">Artikel 64 eerste lid, Wet structuur uitvoeringsorganisatie werk en inkomen (Wet SUWI);</text:p>
      <text:p text:style-name="ifm_p_ifm">Artikel 27 van de Wet bevordering integriteitsbeoordelingen door het openbaar bestuur (Wet BIBOB);</text:p>
      <text:p text:style-name="ifm_p_ifm">Artikel 43c, eerste lid, letter j, Uitvoeringsregeling AWR.</text:p>
      <text:p text:style-name="ifm_p_ifm">Met de stand van zakenbrief, die ik voor het Commissiedebat Belastingdienst dat in september zal plaatsvinden aan uw Kamer zal sturen, zal ik u een volledig overzicht verstrekken.</text:p>
      <text:p text:style-name="ifm_p_ifm">Zoals ik in de beantwoording van de vragen 5 en 6 aangeef, verloopt de gestructureerde gegevensdeling aan gemeenten door tussenkomst van het Inlichtingenbureau.</text:p>
      <text:p text:style-name="ifm_p_mt.3.76mm_ifm">Vraag 5</text:p>
      <text:p text:style-name="ifm_p_ifm">Kunt u de werkinstructies, die de afgelopen tien jaar van toepassing waren, wanneer een gemeente een specifieke vraag over een burger had om wat voor een reden dan ook (verdachte van uitkeringsfraude, aanvraag of verlening van een uitkering, zoals de bijstand, aanvraag WMO of welke andere denkbare reden dan ook) aan de Kamer doen toekomen?</text:p>
      <text:p text:style-name="ifm_p_mt.3.76mm_ifm">Antwoord 5</text:p>
      <text:p text:style-name="ifm_p_ifm">Gemeenten hebben voor het uitvoeren van hun wettelijke taken de informatie van de onder andere de Belastingdienst nodig. Gemeenten ontvangen daartoe samenloopsignalen van het Inlichtingenbureau (IB). Voor meer informatie over de werkwijze van het IB en deze samenloopsignalen, verwijs ik naar de Kamervragen over burgergegevens bij het Inlichtingenbureau van 15 juni 2021<text:note text:id="ID-2686-d37e144" text:note-class="footnote"><text:note-citation text:label="2 ">2</text:note-citation><text:note-body><text:p text:style-name="ifm_p_font.normal_size.6.93pt_mt..5mm_indent.-0.1161in_mleft.0.1161in_ifm">Kamerstuk 3177, nr. 2674</text:p></text:note-body></text:note>. Omdat specifieke vragen van een gemeente lopen via het Inlichtingenbureau zijn hier bij de Belastingdienst geen werkinstructies voor.</text:p>
      <text:p text:style-name="ifm_p_ifm">Voor de deling van incidentele gegevens kan ik binnen de gestelde termijn de vraag niet beantwoorden. Ik zal uw Kamer nader informeren via de stand van zaken brief die uw Kamer voorafgaand aan het volgende commissiedebat Belastingdienst ontvangt.</text:p>
      <text:p text:style-name="ifm_p_mt.3.76mm_ifm">Vraag 6</text:p>
      <text:p text:style-name="ifm_p_ifm">Kunt u toelichten of deze informatie, die met de gemeentes gedeeld wordt ook informatie over schuldenproblematiek bevat? Zo ja, kunt u aangeven wat voor een soort informatie dan potentieel gedeeld is?</text:p>
      <text:p text:style-name="ifm_p_mt.3.76mm_ifm">Antwoord 6</text:p>
      <text:p text:style-name="ifm_p_ifm">In het kader van schuldhulpverlening levert de Belastingdienst gegevens aan Stichting Inlichtingenbureau. Stichting Inlichtingenbureau is het informatieknooppunt voor gemeenten voor de uitvoering van haar wettelijke taak voortvloeiend uit de Wet gemeentelijke schuldhulpverlening (Wgs), in casu het opstellen van het plan van aanpak als bedoeld in artikel 15 Besluit gemeentelijke schuldhulpverlening. De grondslag voor deze levering is te vinden in artikel 8 WGS. Ten behoeve van deze uitwisseling is een specifiek technisch afsprakendocument beschikbaar. De gestructureerde gegevensset die de Belastingdienst in dit verband verstrekt aan gemeenten bevat op dit moment geen gegevens m.b.t. de schuldenproblematiek.</text:p>
      <text:p text:style-name="ifm_p_ifm">Voor de deling van incidentele gegevens kan ik binnen de gestelde termijn de vraag niet beantwoorden. Ik zal uw Kamer nader informeren via de stand van zaken brief die uw Kamer voorafgaand aan het volgende commissiedebat Belastingdienst ontvangt.</text:p>
      <text:p text:style-name="ifm_p_mt.3.76mm_ifm">Vraag 7</text:p>
      <text:p text:style-name="ifm_p_ifm">Kan deze informatie ook informatie over opzet/grove schuld of verdenking van fraude bevatten?</text:p>
      <text:p text:style-name="ifm_p_mt.3.76mm_ifm">Antwoord 7</text:p>
      <text:p text:style-name="ifm_p_ifm">De gestructureerde deling van gegevens zoals in vraag 6 aangegeven bevat voor zover bekend geen gegevens over opzet/grove schuld of verdenking van fraude.</text:p>
      <text:p text:style-name="ifm_p_mt.3.76mm_ifm">Vraag 8</text:p>
      <text:p text:style-name="ifm_p_ifm">Kunt u aangeven in hoeveel gevallen er door de Belastingdienst informatie over individuele burgers aan een gemeente is verstrekt in de afgelopen vijf jaar – inclusief per telefoon – en op welke wijze dat wordt bijgehouden?</text:p>
      <text:p text:style-name="ifm_p_mt.3.76mm_ifm">Antwoord 8</text:p>
      <text:p text:style-name="ifm_p_ifm">Uit een eerste inventarisatie is gebleken dat er geen overzicht is van in hoeveel gevallen informatie is verstrekt. Mocht later blijken dat dit wel bekend is, zal ik uw Kamer informeren.</text:p>
      <text:p text:style-name="ifm_p_mt.3.76mm_ifm">Vraag 9</text:p>
      <text:p text:style-name="ifm_p_ifm">Kunt u de processen beschrijven waarlangs informatie vanuit de Belastingdienst bij gemeentes, (Jeugd) Beschermingstafels of Veiligheidstafels kan terechtkomen?</text:p>
      <text:p text:style-name="ifm_p_mt.3.76mm_ifm">Antwoord 9</text:p>
      <text:p text:style-name="ifm_p_ifm">In vraag 6 heb ik al aangegeven dat de gestructureerde leveringen via het Inlichtingenbureau lopen. Daarnaast vindt individuele verstrekking aan gemeenten plaats via samenwerkingsverbanden.</text:p>
      <text:p text:style-name="ifm_p_ifm">Gemeenten zijn zelf verantwoordelijk voor of en hoe gegevens dan bij (jeugd) beschermingstafels of veiligheidstafels terecht kunnen komen. Hier heb ik zelf geen zicht op.</text:p>
      <text:p text:style-name="ifm_p_mt.3.76mm_ifm">Vraag 10</text:p>
      <text:p text:style-name="ifm_p_ifm">Kan deze informatie ook uit FSV afkomstige informatie bevatten? Zo ja, in hoeveel gevallen is dat de afgelopen vijf jaar bij de instanties in de vorige vraag terecht gekomen?</text:p>
      <text:p text:style-name="ifm_p_mt.3.76mm_ifm">Antwoord 10</text:p>
      <text:p text:style-name="ifm_p_ifm">Ten aanzien van de Beschermingstafels of Veiligheidstafels zie het antwoord op vraag 9. Gemeenten zijn hier zelf verantwoordelijk voor en hier heb ik geen zicht op.</text:p>
      <text:p text:style-name="ifm_p_ifm">Ten aanzien van het verstrekken van informatie over FSV aan gemeenten in het algemeen kan ik het volgende aangeven. Er zijn in de afgelopen vijf jaar, tussen 2018 en 2020, voor zover bekend in totaal 20 e-mails verstuurd naar gemeenten met daarin een verwijzing naar FSV. Dit is geconstateerd op basis van de onderzoeken naar de functionele groepsmailboxen zoals eerder gepresenteerd aan de Kamer. De meerderheid van deze e-mails zijn antwoorden van de Belastingdienst op informatieverzoeken vanuit de gemeenten. Er is voor zover na te gaan geen inhoudelijke informatie uit de FSV gedeeld maar enkel een verwijzing in de mail naar FSV.</text:p>
      <text:p text:style-name="ifm_p_mt.3.76mm_ifm">Vraag 11</text:p>
      <text:p text:style-name="ifm_p_ifm">Bent u bekend met het document «Presentatie alternatief handhaven stuurgroep» van 17 december 2020 waarin onder het kopje «Administratief onderzoek ter voorbereiding van (het genereren van) casussen binnen LSI projecten» staat vermeld welke dienst bepaalde gegevens kan verstrekken?<text:note text:id="ID-2023Z07419-d37e105" text:note-class="footnote"><text:note-citation text:label="3 ">3</text:note-citation><text:note-body><text:p text:style-name="ifm_p_font.normal_size.6.93pt_mt..5mm_indent.-0.1161in_mleft.0.1161in_ifm">Bijlage Aanhangsel Handelingen 2022–2023, nr. 2056.</text:p></text:note-body></text:note></text:p>
      <text:p text:style-name="ifm_p_mt.3.76mm_ifm">Antwoord 11</text:p>
      <text:p text:style-name="ifm_p_ifm">Ja.</text:p>
      <text:p text:style-name="ifm_p_mt.3.76mm_ifm">Vraag 12</text:p>
      <text:p text:style-name="ifm_p_ifm">In hoeveel gevallen is door de Belastingdienst informatie over schulden van betrokkenen binnen het verband van het Landelijke Stuurgroep Interventieteams (LSI) is verstrekt?</text:p>
      <text:p text:style-name="ifm_p_mt.3.76mm_ifm">Antwoord 12</text:p>
      <text:p text:style-name="ifm_p_ifm">Dit is niet te reconstrueren.</text:p>
      <text:p text:style-name="ifm_p_mt.3.76mm_ifm">Vraag 13</text:p>
      <text:p text:style-name="ifm_p_ifm">Is door de Belastingdienst ook informatie over (vermeende) fraude of opzet/grove schuld ter beschikking gesteld in LSI-verband? Kunt u hier een heel precies antwoord op geven?</text:p>
      <text:p text:style-name="ifm_p_mt.3.76mm_ifm">Antwoord 13</text:p>
      <text:p text:style-name="ifm_p_ifm">Dit is niet te reconstrueren. In het algemeen kan ik wel ingaan op het aantal mails aan gemeenten. Er zijn in de afgelopen vijf jaar, tussen 2018 en 2020, voor zover bekend in totaal 20 e-mails verstuurd naar gemeenten met daarin een verwijzing naar FSV. Dit is geconstateerd op basis van de onderzoeken naar de functionele groepsmailboxen zoals eerder gepresenteerd aan de Kamer. De meerderheid van deze e-mails zijn antwoorden van de Belastingdienst op informatieverzoeken vanuit de gemeenten. Er is voor zover na te gaan geen inhoudelijke informatie uit de FSV gedeeld maar enkel een verwijzing in de mail naar FSV.</text:p>
      <text:p text:style-name="ifm_p_mt.3.76mm_ifm">Vraag 14</text:p>
      <text:p text:style-name="ifm_p_ifm">Binnen welke samenwerkingsverbanden wordt informatie over schulden van betrokkenen gedeeld?</text:p>
      <text:p text:style-name="ifm_p_mt.3.76mm_ifm">Antwoord 14</text:p>
      <text:p text:style-name="ifm_p_ifm">Zoals aangegeven in het antwoord op vraag 6 bevat de gestructureerde gegevensset die de Belastingdienst in dit verband verstrekt aan gemeenten op dit moment geen gegevens m.b.t. de schuldenproblematiek.</text:p>
      <text:p text:style-name="ifm_p_mt.3.76mm_ifm">Vraag 15</text:p>
      <text:p text:style-name="ifm_p_ifm">Kunt u ervoor zorgen, dat de Belastingdienst informatie over personen alleen nog ten behoeve van het sociaal domein aan gemeenten mag verstrekken onder gelijktijdig afschrift daarvan aan de betrokken personen, om tegemoet te komen aan de eis van transparantie en om de betrokkene de mogelijkheid te geven aan te geven dat de informatie onvolledig of onjuist is?</text:p>
      <text:p text:style-name="ifm_p_mt.3.76mm_ifm">Antwoord 15</text:p>
      <text:p text:style-name="ifm_p_ifm">Binnen de gestelde termijn kan ik deze vraag niet beantwoorden. Dit zal nader uitgezocht moeten worden. Ik zal uw Kamer nader informeren via de stand van zaken brief die uw Kamer voorafgaand aan het volgende commissiedebat Belastingdienst ontvangt.</text:p>
      <text:p text:style-name="ifm_p_mt.3.76mm_ifm">Vraag 16</text:p>
      <text:p text:style-name="ifm_p_ifm">Vindt u dat gemeenten zelf een verantwoordelijkheid hebben om onderzoek te doen of in het sociale domein mogelijk informatie afkomstig van de FSV, terecht is gekomen en/of is gedeeld?</text:p>
      <text:p text:style-name="ifm_p_mt.3.76mm_ifm">Antwoord 16</text:p>
      <text:p text:style-name="ifm_p_ifm">In mijn brief van 16 mei 2023 over FSV-gerelateerde onderwerpen meldde ik dat de Belastingdienst onder andere aan gemeenten verzocht heeft om informatie van de Belastingdienst over of uit de FSV te verwijderen. Het is aan gemeenten om te bezien op welke wijze de informatie uit de FSV verder verwerkt is.</text:p>
      <text:p text:style-name="ifm_p_mt.3.76mm_ifm">Vraag 17</text:p>
      <text:p text:style-name="ifm_p_ifm">Welke maatregelen zijn al dan niet genomen om te bevorderen dat de gemeenten hierover informatie geven aan betrokken personen?</text:p>
      <text:p text:style-name="ifm_p_mt.3.76mm_ifm">Antwoord 17</text:p>
      <text:p text:style-name="ifm_p_ifm">Zie voor wat de Belastingdienst richting gemeenten heeft gedaan het antwoord op vraag 2.</text:p>
      <text:p text:style-name="ifm_p_mt.3.76mm_ifm">Vraag 18</text:p>
      <text:p text:style-name="ifm_p_ifm">Bent u bekend met het document LSI 2004/93, «Tussenrapportage inzake uitwerking maatregelen uit de brief Wijn/Rutte», waaruit blijkt dat in het begin van LSI de vraag aan de orde kwam op welke wijze bevoegdheden van deelnemende partijen «kruiselings» kunnen worden toegepast en de conclusie dat dat niet is toegestaan, tenzij met standaard vragenlijsten wordt gewerkt?<text:note text:id="ID-2023Z07419-d37e148" text:note-class="footnote"><text:note-citation text:label="4 ">4</text:note-citation><text:note-body><text:p text:style-name="ifm_p_font.normal_size.6.93pt_mt..5mm_indent.-0.1161in_mleft.0.1161in_ifm">Bijlage Aanhangsel Handelingen 2022–2023, nr. 2056.</text:p></text:note-body></text:note></text:p>
      <text:p text:style-name="ifm_p_mt.3.76mm_ifm">Antwoord 18</text:p>
      <text:p text:style-name="ifm_p_ifm">Ja, hier ben ik mee bekend.</text:p>
      <text:p text:style-name="ifm_p_mt.3.76mm_ifm">Vraag 19</text:p>
      <text:p text:style-name="ifm_p_ifm">Bent u het ermee eens, dat het gebruik maken van elkaars bevoegdheden door overheidsorganen niet wenselijk is?</text:p>
      <text:p text:style-name="ifm_p_mt.3.76mm_ifm">Antwoord 19</text:p>
      <text:p text:style-name="ifm_p_ifm">Ja, hier ben ik het mee eens. Het gebruikmaken van bevoegdheden van collega-ambtenaren van andere organisaties of het zich begeven op het taakveld van een andere dienst/instantie is juridisch niet toegestaan. Dit wordt ook geconcludeerd in het stuk waar u naar verwijst: «<text:span text:style-name="ifm_span_font.italic_ifm">het over en weer toedelen van elkaars bevoegdheden aan de partners in een interventieteam wordt niet als de meest praktische oplossing gezien om de effectiviteit van de interventieteams te vergroten. Daarnaast is het zogenaamde «meeliften» op de bevoegdheden van collega-ambtenaren of het zich begeven op het taakveld van een andere dienst/instantie juridisch niet toegestaan en daarmee geen begaanbare weg. Dit wordt echter in de praktijk, gegeven de mogelijkheid om wel met gemeenschappelijke vragenlijsten te kunnen werken, niet als een knelpunt ervaren.</text:span>»</text:p>
      <text:p text:style-name="ifm_p_ifm">Een samenwerking tussen overheidsorganen betekent dus niet dat de onderlinge bevoegdheden versmelten en gedeelde bevoegdheden worden. Deelnemende partijen blijven gebonden aan hun eigen bevoegdheden.</text:p>
      <text:p text:style-name="ifm_p_mt.3.76mm_ifm">Vraag 20</text:p>
      <text:p text:style-name="ifm_p_ifm">Kunt u aangeven hoe lang, waar en op welke wijze de standaard vragenlijsten zijn toegepast?</text:p>
      <text:p text:style-name="ifm_p_mt.3.76mm_ifm">Antwoord 20</text:p>
      <text:p text:style-name="ifm_p_ifm">De ervaring heeft geleerd dat de vragenlijsten in de praktijk slechts ten dele worden ingevuld omdat de vragenlijst te omvangrijk is en niet in alle gevallen relevant. De vragenlijsten die worden toegepast zijn bijgevoegd in de bijlage.</text:p>
      <text:p text:style-name="ifm_p_ifm">Iedere deelnemende en belanghebbende organisatie werkt bij het hanteren van de vragenlijst volledig op basis van de eigen bevoegdheden. Het is voor zover bekend niet te achterhalen sinds wanneer de standaard vragenlijsten zijn toegepast.</text:p>
      <text:p text:style-name="ifm_p_ifm">Bij het werken met standaardvragenlijsten worden bevoegdheden van deelnemende partijen zover bekend niet kruislings toegepast. De bevoegde deelnemende partij die informatie heeft opgehaald middels een standaardvragenlijst, deelt deze informatie met andere deelnemende partijen, mits dat noodzakelijk is voor het samenwerkingsverband (artikel 64, derde lid, Wet SUWI).</text:p>
      <text:p text:style-name="ifm_p_mt.3.76mm_ifm">Vraag 21</text:p>
      <text:p text:style-name="ifm_p_ifm">Zijn de bevoegdheden op enig moment ook kruislings toegepast zonder vragenlijsten?</text:p>
      <text:p text:style-name="ifm_p_mt.3.76mm_ifm">Antwoord 21</text:p>
      <text:p text:style-name="ifm_p_ifm">Zie het antwoord op vraag 19</text:p>
      <text:p text:style-name="ifm_p_mt.3.76mm_ifm">Vraag 22</text:p>
      <text:p text:style-name="ifm_p_ifm">Worden de standaard vragenlijsten nog gebruikt en zo ja, welke? Kunt u deze aan de Kamer doen toekomen?</text:p>
      <text:p text:style-name="ifm_p_mt.3.76mm_ifm">Antwoord 22</text:p>
      <text:p text:style-name="ifm_p_ifm">Zoals in antwoord 20 staat vermeld, worden de vragenlijsten die worden toegepast bijgevoegd.</text:p>
      <text:p text:style-name="ifm_p_mt.3.76mm_ifm">Vraag 23</text:p>
      <text:p text:style-name="ifm_p_ifm">Bent u bekend met de vermelding van Bulgaarse, Poolse, West-Afrikaanse, Egyptische, Aziatische en Chinese doelgroep in de presentatie van het Informatieknooppunt SZW in de LSI-vergadering van 31 januari 2008?<text:note text:id="ID-2023Z07419-d37e180" text:note-class="footnote"><text:note-citation text:label="5 ">5</text:note-citation><text:note-body><text:p text:style-name="ifm_p_font.normal_size.6.93pt_mt..5mm_indent.-0.1161in_mleft.0.1161in_ifm">Bijlage Aanhangsel Handelingen 2022–2023, nr. 2056.</text:p></text:note-body></text:note></text:p>
      <text:p text:style-name="ifm_p_mt.3.76mm_ifm">Antwoord 23</text:p>
      <text:p text:style-name="ifm_p_ifm">Ja</text:p>
      <text:p text:style-name="ifm_p_mt.3.76mm_ifm">Vraag 24</text:p>
      <text:p text:style-name="ifm_p_ifm">Bestaat het Informatieknooppunt of de activiteiten daarvan nog en waar zijn deze ondergebracht, bij ANL of elders?</text:p>
      <text:p text:style-name="ifm_p_mt.3.76mm_ifm">Antwoord 24</text:p>
      <text:p text:style-name="ifm_p_ifm">Ik ga er vanuit dat met ANL de Nederlandse Arbeidsinspectie bedoeld wordt. Het informatieknooppunt is ondergebracht bij het Meldingen Informatie Centrum van de Nederlandse Arbeidsinspectie. Meldingen met indicaties van fraude in het sociaal domein worden aldaar beoordeeld op aard en omvang en daarna doorgeleid naar de juiste afnemer. In de regel is dat UWV, SVB of een gemeente.</text:p>
      <text:p text:style-name="ifm_p_mt.3.76mm_ifm">Vraag 25</text:p>
      <text:p text:style-name="ifm_p_ifm">Wordt er nog steeds binnen ANL of SZW gewerkt met doelgroepen en zo ja, welke?</text:p>
      <text:p text:style-name="ifm_p_mt.3.76mm_ifm">Antwoord 25</text:p>
      <text:p text:style-name="ifm_p_ifm">De Nederlandse Arbeidsinspectie formuleert doelgroepen voor haar risicogericht toezicht. Voor voorbeelden verwijst de Nederlandse Arbeidsinspectie naar haar jaarplan. Binnen de sociale zekerheid voert SZW een doelgroepenbeleid: specifieke uitkeringen en regelingen zijn bedoeld voor specifieke doelgroepen, zoals arbeidsmigranten, bijstandsgerechtigden, ouders en mensen met een afstand tot de arbeidsmarkt.</text:p>
      <text:p text:style-name="ifm_p_mt.3.76mm_ifm">Vraag 26</text:p>
      <text:p text:style-name="ifm_p_ifm">Bent u ermee bekend dat, zoals blijkt uit bijlagen bij antwoord op Kamervragen van het lid Omtzigt, de data van LSI-projecten worden verwerkt in het speciaal voor interventies ontwikkelde Interventieteaminformatiesysteem (IVT-systeem) en door Bureau Keteninformatisering Werk en Inkomen worden verwerkt?<text:note text:id="ID-2023Z07419-d37e202" text:note-class="footnote"><text:note-citation text:label="6 ">6</text:note-citation><text:note-body><text:p text:style-name="ifm_p_font.normal_size.6.93pt_mt..5mm_indent.-0.1161in_mleft.0.1161in_ifm">Bijlage Aanhangsel Handelingen 2022–2023, nr. 2056.</text:p></text:note-body></text:note></text:p>
      <text:p text:style-name="ifm_p_mt.3.76mm_ifm">Antwoord 26</text:p>
      <text:p text:style-name="ifm_p_ifm">Het IVT-systeem bood projectleden van interventieteams – werkzaam bij verschillende organisaties – de mogelijkheid om op hetzelfde moment gebruik te maken van dezelfde projectgegevens. Deze applicatie werd beheerd door het Bureau Keteninformatisering Werk en Inkomen<text:note text:id="ID-2686-d37e454" text:note-class="footnote"><text:note-citation text:label="7 ">7</text:note-citation><text:note-body><text:p text:style-name="ifm_p_font.normal_size.6.93pt_mt..5mm_indent.-0.1161in_mleft.0.1161in_ifm">Het Bureau Keteninformatisering Werk en Inkomen is een onderdeel van UWV</text:p></text:note-body></text:note> (BKWI). In deze applicatie konden projectleden op een veilige manier samenwerken. Gegevens werden onder verantwoordelijkheid van een landelijk projectleider op projectbasis vastgelegd en weer ontsloten. In het IVT-systeem werden verschillende documenten en gegevens gebruikt. Alleen opgestelde documenten konden worden bewerkt, brondata niet. Brondata zijn gegevens uit die bronnen zoals Basisregistratie Personen (BRP), Verificatie Identificatie Systeem (VIS) en het Handelsregister. Afhankelijk van het type onderzoek was bepaalde informatie zichtbaar. De documenten en gegevens werden een jaar na het afsluiten van het project uit het systeem verwijderd.</text:p>
      <text:p text:style-name="ifm_p_ifm">Het IVT-systeem is per 1 januari 2018 uitgefaseerd en wordt niet langer gebruikt. Het systeem voldeed niet aan de gebruikerswensen. Sinds ultimo 2017 voert het Bureau Keteninformatisering Werk en Inkomen (BKWI) geen activiteiten meer uit ten behoeve van de LSI.</text:p>
      <text:p text:style-name="ifm_p_mt.3.76mm_ifm">Vraag 27</text:p>
      <text:p text:style-name="ifm_p_ifm">Op grond van welke wetgeving is het toegestaan om data van verschillende uitvoerings- en overheidsorganen te vermengen in één databestand?</text:p>
      <text:p text:style-name="ifm_p_mt.3.76mm_ifm">Antwoord 27</text:p>
      <text:p text:style-name="ifm_p_ifm">Als overheidsgegevens in één bestand worden samengebracht moet deze verwerking vanzelfsprekend op een rechtmatige grondslag zijn gestoeld en ook anderszins voldoen aan de vereisten die uit wet- en regelgeving voorvloeien. Voor het inmiddels uitgefaseerde IVT-systeem golden de vereisten van de Wet bescherming persoonsgegevens. Tegenwoordig gelden de vereisten van de Algemene verordening gegevensbescherming (AVG). Eén van deze vereisten uit de AVG is dat verwerkingsverantwoordelijken verplicht zijn om passende technische en organisatorische maatregelen te nemen om gegevens te beveiligen. Als overheidsorganen gegevens in één bestand samenbrengen, dienen zij dus te beoordelen of deze verwerking rechtmatig is en zich verdraagt met relevante regelgeving.</text:p>
      <text:p text:style-name="ifm_p_ifm">De grondslag voor verwerking van persoonsgegevens binnen de LSI-samenwerking door de deelnemers aan een project, is artikel 64 van de Wet structuur uitvoeringsorganisatie werk en inkomen (Wet SUWI). Dit artikel is techniekneutraal geformuleerd en bevat geen verbod noch een verplichting om gegevens samen te brengen in één databestand.</text:p>
      <text:p text:style-name="ifm_p_mt.3.76mm_ifm">Vraag 28</text:p>
      <text:p text:style-name="ifm_p_ifm">Hebben alle deelnemers aan een LSI-onderzoek toegang tot alle data die met betrekking tot dat onderzoek worden verwerkt?</text:p>
      <text:p text:style-name="ifm_p_mt.3.76mm_ifm">Antwoord 28</text:p>
      <text:p text:style-name="ifm_p_ifm">Nee. In de werkwijze die op 26 januari jongstleden aan de Kamer is gezonden, wordt uiteengezet wat de werkwijze is van de LSI<text:note text:id="ID-2686-d37e499" text:note-class="footnote"><text:note-citation text:label="8 ">8</text:note-citation><text:note-body><text:p text:style-name="ifm_p_font.normal_size.6.93pt_mt..5mm_indent.-0.1161in_mleft.0.1161in_ifm">Kamerstuk 17 050, nr. 604</text:p></text:note-body></text:note>. Bij de start van het project worden door alle deelnemende ketenpartners de eigen signalen aangeleverd. Binnen het systeem heeft elke ketenpartner een eigen map waarin de signalen worden geüpload. De ketenpartners hebben alleen toegang tot hun «eigen» map en hebben dus geen inzicht in de aangeleverde gegevens van andere ketenpartners. Wanneer de ketenpartners hun signalen geüpload hebben, maakt de gemeentelijke projectleider van het project een overzicht van alle te bespreken adressen waar minimaal twee partners een belang bij hebben. Deze adressen worden besproken aan de zogenaamde casustafel. Aan de casustafel worden dus alleen de adressen besproken waar meer partners een belang bij hebben.</text:p>
      <text:p text:style-name="ifm_p_mt.3.76mm_ifm">Vraag 29</text:p>
      <text:p text:style-name="ifm_p_ifm">Welke deelnemers aan een LSI-onderzoek mogen of mochten mutaties op de data in het IVT-systeem aanbrengen?</text:p>
      <text:p text:style-name="ifm_p_mt.3.76mm_ifm">Antwoord 29</text:p>
      <text:p text:style-name="ifm_p_ifm">Zie hiervoor het antwoord op vraag 26.</text:p>
      <text:p text:style-name="ifm_p_mt.3.76mm_ifm">Vraag 30</text:p>
      <text:p text:style-name="ifm_p_ifm">Welke persoonsgegevens worden in het IVT-systeem verwerk en worden er gegevens betreft etniciteit of nationaliteit in het IVT verwerkt? Zo ja welke?</text:p>
      <text:p text:style-name="ifm_p_mt.3.76mm_ifm">Antwoord 30</text:p>
      <text:p text:style-name="ifm_p_ifm">Per LSI-project werd de specifieke gegevensbehoefte bepaald, het is dus niet aan te geven welke persoonsgegevens in het IVT-systeem verwerkt werden. Wel is aan te geven dat deelnemers toegang hadden tot de BRP waarin ten tijde van het IVT systeem nog de tweede nationaliteit was opgenomen. Daarnaast hadden deelnemers via de BRP toegang tot onder meer de voor- en achternamen, geboorteplaats en geboorteland van betrokkenen en was vanaf 2014 het onderscheid tussen ingezetenen en niet-ingezetenen inzichtelijk. Of en waarom bepaalde nationaliteits- of afkomst gerelateerde gegevens in individuele projecten gebruikt zijn is niet langer te achterhalen, omdat het systeem niet langer in gebruik is.</text:p>
      <text:p text:style-name="ifm_p_mt.3.76mm_ifm">Vraag 31</text:p>
      <text:p text:style-name="ifm_p_ifm">Worden ook bijzondere persoonsgegevens of strafrechtelijke gegevens in het IVT-systeem verwerkt?</text:p>
      <text:p text:style-name="ifm_p_mt.3.76mm_ifm">Antwoord 31</text:p>
      <text:p text:style-name="ifm_p_ifm">Zie voor de BRP het antwoord 30. Dit sluit niet uit dat in een bepaald LSI-project door partijen wel bijzondere persoonsgegevens zijn opgenomen in een document dat in het IVT-systeem is geplaatst. Dit is niet langer te achterhalen, omdat het systeem niet langer in gebruik is. Binnen het IVT-systeem werden geen strafrechtelijke brondata verwerkt, maar ook hier is het niet uit te sluiten dat strafrechtelijke gegevens opgenomen kunnen zijn geweest in een document dat in dat systeem heeft gestaan.</text:p>
      <text:p text:style-name="ifm_p_mt.3.76mm_ifm">Vraag 32</text:p>
      <text:p text:style-name="ifm_p_ifm">Het LSI merkt zichzelf aan als gezamenlijke verwerkingsverantwoordelijke volgens het Format Draaiboek Interventieteams, zoals blijkt uit bijlagen bij antwoord op Kamervragen van het lid Omtzigt, is dat juist?<text:note text:id="ID-2023Z07419-d37e240" text:note-class="footnote"><text:note-citation text:label="9 ">9</text:note-citation><text:note-body><text:p text:style-name="ifm_p_font.normal_size.6.93pt_mt..5mm_indent.-0.1161in_mleft.0.1161in_ifm">Aanhangsel Handelingen 2022–2023, nr. 2056.</text:p></text:note-body></text:note></text:p>
      <text:p text:style-name="ifm_p_mt.3.76mm_ifm">Antwoord 32</text:p>
      <text:p text:style-name="ifm_p_ifm">Ja. De partners binnen een LSI project zijn op grond van artikel 64, tweede lid, Wet SUWI gezamenlijke verwerkingsverantwoordelijken in de fase waarin zij samenwerken en daartoe eigen gegevens inbrengen, en die vervolgens met andere deelnemers uitwisselen.</text:p>
      <text:p text:style-name="ifm_p_mt.3.76mm_ifm">Vraag 33</text:p>
      <text:p text:style-name="ifm_p_ifm">Kunt u deze vragen afzonderlijk binnen drie weken beantwoorden, zodat de antwoorden ruim voor het commissiedebat FSV worden gegeven?</text:p>
      <text:p text:style-name="ifm_p_mt.3.76mm_ifm">Antwoord 33</text:p>
      <text:p text:style-name="ifm_p_ifm">Ik heb u 16 mei een uitstelbrief gestuurd. Ik heb de antwoorden voor het commissiedebat FSV naar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wijze van verstrekken van informatie uit Fraude Signalering Voorziening (FSV) door de Belastingdienst aan gemeenten en andere samenwerkende instanties</dc:title>
    <meta:user-defined meta:name="OVERHEIDop.ParlID/DC.identifier">ah-tk-20222023-2686</meta:user-defined>
    <meta:user-defined meta:name="OVERHEIDop.configuratie">https://repository.officiele-overheidspublicaties.nl/MasterConfiguraties/MC-OEP-KamervragenAanhangsel-Web/1.3/xml/MC-OEP-KamervragenAanhangsel-Web.xml</meta:user-defined>
    <meta:user-defined meta:name="OVERHEIDop.vraagnummer">2023Z07419</meta:user-defined>
    <meta:user-defined meta:name="OVERHEIDop.aanhangselNummer">2686</meta:user-defined>
    <meta:user-defined meta:name="OVERHEIDop.ontvanger">M.L.A. van Rij</meta:user-defined>
    <meta:user-defined meta:name="DCTERMS.W3CDTF/OVERHEIDop.datumOntvangst">2023-05-24</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Omtzigt over de wijze van verstrekken van informatie uit Fraude Signalering Voorziening (FSV) door de Belastingdienst aan gemeenten en andere samenwerkende instanties</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