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het lid <text:span text:style-name="ifm_span_font.bold_ifm">Futselaar</text:span> (SP) aan de Minister van Defensie over <text:span text:style-name="ifm_span_font.italic_ifm">burgerdoden Mosul</text:span> (ingezonden 26 april 2023).</text:p>
      <text:p text:style-name="ifm_p_font.roman_mt.3.76mm_ifm">Antwoord van Minister <text:span text:style-name="ifm_span_font.bold_ifm">Ollongren</text:span> (Defensie) (ontvangen 22 mei 2023).</text:p>
      <text:p text:style-name="ifm_p_mt.3.76mm_ifm">Vraag 1</text:p>
      <text:p text:style-name="ifm_p_ifm">Bent u, afhankelijk van de resultaten van het onderzoek, eventueel bereid slachtoffers en nabestaanden van de aanval op Mosul in maart 2016 te compenseren? Welke voorwaarden hanteert u voor eventuele compensatie?<text:note text:id="ID-2023Z07680-d37e52" text:note-class="footnote"><text:note-citation text:label="1 ">1</text:note-citation><text:note-body><text:p text:style-name="ifm_p_font.normal_size.6.93pt_mt..5mm_indent.-0.1161in_mleft.0.1161in_ifm">Aanhangsel van de Handelingen, vergaderjaar 2022–2023, nr. 2361</text:p></text:note-body></text:note></text:p>
      <text:p text:style-name="ifm_p_mt.3.76mm_ifm">Antwoord 1</text:p>
      <text:p text:style-name="ifm_p_ifm">Op de uitkomsten van het interne onderzoek kan ik niet vooruit lopen.</text:p>
      <text:p text:style-name="ifm_p_mt.3.76mm_ifm">Vraag 2</text:p>
      <text:p text:style-name="ifm_p_ifm">Kunt u toelichten waar de transparantietoets precies uit bestaat? Langs welke meetlat wordt een incident tijdens de transparantietoets precies gelegd?<text:note text:id="ID-2023Z07680-d37e65" text:note-class="footnote"><text:note-citation text:label="2 ">2</text:note-citation><text:note-body><text:p text:style-name="ifm_p_font.normal_size.6.93pt_mt..5mm_indent.-0.1161in_mleft.0.1161in_ifm">Kamerstuk 29 521, nr. 458</text:p></text:note-body></text:note></text:p>
      <text:p text:style-name="ifm_p_mt.3.76mm_ifm">Antwoord 2</text:p>
      <text:p text:style-name="ifm_p_ifm">Voor het antwoord op deze vraag verwijs ik u naar het Stappenplan burgerslachtoffers d.d. 7 april 2022, stap 3 (Kamerstuk 29 521, nr. 442).</text:p>
      <text:p text:style-name="ifm_p_mt.3.76mm_ifm">Vraag 3</text:p>
      <text:p text:style-name="ifm_p_ifm">Kunt u toelichten waarom de 147 andere vermoedens van burgerslachtoffers ten gevolge van coalitie-inzet die aan Defensie zijn voorgelegd met de vraag of er sprake was van Nederlandse betrokkenheid niet, zoals de luchtaanval op Mosul, nader worden onderzocht? Kunt u een overzicht geven van deze incidenten en daarbij steeds aangeven waarom nader onderzoek niet is ingesteld? Wat ontbrak hiervoor?</text:p>
      <text:p text:style-name="ifm_p_mt.3.76mm_ifm">Antwoord 3</text:p>
      <text:p text:style-name="ifm_p_ifm">In andere gevallen was er geen aanleiding voor instellen van onderzoek omdat geen sprake was van een match tussen de gestelde locatie van het vermoeden van burgerslachtoffers en de Nederlandse wapeninzet.</text:p>
      <text:p text:style-name="ifm_p_mt.3.76mm_ifm">Vraag 4 en 5</text:p>
      <text:p text:style-name="ifm_p_ifm">Tot hoeveel meter vanaf de precieze plaats waar een Nederlandse bom insloeg komen meldingen van burgerslachtoffers voor nader onderzoek in aanmerking? Kunt u aangeven met wat voor radius u rekening houdt aangaande de (mogelijke) impact voor burgerleed van Nederlandse bommen?</text:p>
      <text:p text:style-name="ifm_p_ifm">Hoe precies moet de plaatsbepaling van een burgerslachtoffermelding zijn om (eventueel) gerelateerd te kunnen worden aan een Nederlandse aanval uit de inmiddels vrijgegeven lijst met coördinaten?</text:p>
      <text:p text:style-name="ifm_p_mt.3.76mm_ifm">Antwoord 4 en 5</text:p>
      <text:p text:style-name="ifm_p_ifm">Er is geen vooraf vastgestelde afstand die bepaalt of meldingen over vermoedens in aanmerking komen voor onderzoek. Dit hangt af van meerdere factoren, waarvan de locatie een van de belangrijkste is. Maar ook informatie over tijdstip, weersomstandigheden, terrein, omgeving en type doelwit is van belang om een vermoeden te kunnen koppelen aan Nederlandse wapeninzet.</text:p>
      <text:p text:style-name="ifm_p_mt.3.76mm_ifm">Vraag 6</text:p>
      <text:p text:style-name="ifm_p_ifm">Bent u bereid navraag te doen bij CENTCOM naar alle incidenten waarbij mogelijk burgerslachtoffers zijn gevallen door toedoen van Nederland maar die door CENTCOM als niet geloofwaardig zijn gecategoriseerd, zoals de aanval op Mosul in maart 2016? Kunt u dit overzicht aan de Kamer geven?</text:p>
      <text:p text:style-name="ifm_p_mt.3.76mm_ifm">Antwoord 6</text:p>
      <text:p text:style-name="ifm_p_ifm">Ja, daar is navraag naar gedaan. Ik ben bereid de Kamer te informeren over de uitkomsten.</text:p>
      <text:p text:style-name="ifm_p_mt.3.76mm_ifm">Vraag 7 en 8</text:p>
      <text:p text:style-name="ifm_p_ifm">Wilt u de Kamer toezeggen dat bij volgende geweldsinzet door Nederland altijd eigen onderzoek wordt gedaan naar mogelijke burgerslachtoffers en niet geleund wordt op een organisatie als CENTCOM? Zo nee, waarom niet?</text:p>
      <text:p text:style-name="ifm_p_ifm">Wilt u de Kamer verder toezeggen dat Nederland voortaan ook altijd zelfstandig onderzoek doet naar mogelijke burgerslachtoffers middels bestudering van (sociale) media? Zo nee, waarom niet?</text:p>
      <text:p text:style-name="ifm_p_mt.3.76mm_ifm">Antwoord 7 en 8</text:p>
      <text:p text:style-name="ifm_p_ifm">Het Stappenplan burgerslachtoffers beschrijft onder stap 1 dat de Kamer, als relevant bij het type inzet, in toekomstige artikel 100-brieven wordt geïnformeerd over de onderzoeksmethodologie van de desbetreffende coalitie. Dit kan per coalitie en missie verschillen. Ik kan daarover geen algemene uitspraken doen.</text:p>
      <text:p text:style-name="ifm_p_ifm">Defensie stelt altijd onderzoek in naar eigen geweldgebruik als daar aanleiding toe is. Een van de (middel)lange termijn stappen in het Stappenplan kijkt naar wat Nederland kan doen om meer eigen onderzoeksmiddelen in te zetten. Bestudering van (sociale) media kan hier onderdeel vanuit maken.</text:p>
      <text:p text:style-name="ifm_p_mt.3.76mm_ifm">Vraag 9</text:p>
      <text:p text:style-name="ifm_p_ifm">Bent u inmiddels bereid toe te geven dat de officiële schatting van CENTCOM over burgerdoden als gevolg van coalitie-inzet weinig realistisch is, zoals herhaaldelijk is aangetoond door onafhankelijk onderzoek? Zo nee, waarom niet?</text:p>
      <text:p text:style-name="ifm_p_mt.3.76mm_ifm">Antwoord 9</text:p>
      <text:p text:style-name="ifm_p_ifm">Dit onderzoek betreft een inzet op 22 maart 2016 op een gebouw in Mosul, Irak. Ik doe geen uitspraken over coalitie-inzet.</text:p>
      <text:p text:style-name="ifm_p_mt.3.76mm_ifm">Vraag 10</text:p>
      <text:p text:style-name="ifm_p_ifm">Bent u voorstander van onafhankelijk onderzoek naar Nederlandse betrokkenheid bij burgerslachtoffers in de oorlog tegen IS? Zo ja, wilt u hiervoor budget en capaciteit beschikbaar stellen? Zo nee, waarom niet?</text:p>
      <text:p text:style-name="ifm_p_mt.3.76mm_ifm">Antwoord 10</text:p>
      <text:p text:style-name="ifm_p_ifm">Nee, ik zie daar geen aanleiding toe. Na wapeninzet werd onze wapeninzet beoordeeld en onderzocht als daar aanleiding voor was. De commandant van de eenheid rapporteerde zowel aan de Commandant der Strijdkrachten als aan de anti-ISIS coalitie en stelde het OM door tussenkomst van de KMar op de hoogte van iedere wapeninzet. Daarnaast beoordeelde de coalitie (CENTCOM) alle externe vermoedens van burgerslachtoffers. Elk van deze sporen kon een aanleiding opleveren voor het instellen van onderzoek naar een wapeninzet, wat in enkele gevallen ook is gebeurd. Het recent geopende onderzoek is hier een voorbeeld van. De wapeninzet in Hawija wordt al onafhankelijk onderzocht door de commissie Sorgdra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utselaar over burgerdoden in Mosul</dc:title>
    <meta:user-defined meta:name="OVERHEIDop.ParlID/DC.identifier">ah-tk-20222023-2683</meta:user-defined>
    <meta:user-defined meta:name="OVERHEIDop.configuratie">https://repository.officiele-overheidspublicaties.nl/MasterConfiguraties/MC-OEP-KamervragenAanhangsel-Web/1.3/xml/MC-OEP-KamervragenAanhangsel-Web.xml</meta:user-defined>
    <meta:user-defined meta:name="OVERHEIDop.vraagnummer">2023Z07680</meta:user-defined>
    <meta:user-defined meta:name="OVERHEIDop.aanhangselNummer">2683</meta:user-defined>
    <meta:user-defined meta:name="OVERHEIDop.ontvanger">K.H. Ollongren</meta:user-defined>
    <meta:user-defined meta:name="DCTERMS.W3CDTF/OVERHEIDop.datumOntvangst">2023-05-22</meta:user-defined>
    <meta:user-defined meta:name="OVERHEIDop.AanhangselTypen/DC.type">Antwoord</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het lid Futselaar over burgerdoden in Mosul</meta:user-defined>
    <meta:user-defined meta:name="DCTERMS.W3CDTF/DCTERMS.available">2023-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