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2</text:p>
      <text:p text:style-name="ifm_p_font.roman_mt.3.76mm_ifm">Vragen van het lid <text:span text:style-name="ifm_span_font.bold_ifm">De Kort</text:span> (VVD) aan de Minister voor Armoedebeleid, Participatie en Pensioenen over <text:span text:style-name="ifm_span_font.italic_ifm">het artikel «Utrecht zet versoepeld bijstandsregime voor jongeren voort, «geen aanzuigende werking»»</text:span> (ingezonden 13 april 2023).</text:p>
      <text:p text:style-name="ifm_p_font.roman_mt.3.76mm_ifm">Antwoord van Minister <text:span text:style-name="ifm_span_font.bold_ifm">Schouten</text:span> (Armoedebeleid, Participatie en Pensioenen) (ontvangen 22 mei 2023).</text:p>
      <text:p text:style-name="ifm_p_mt.3.76mm_ifm">Vraag 1</text:p>
      <text:p text:style-name="ifm_p_ifm">Bent u bekend met het artikel «Utrecht zet versoepeld bijstandsregime voor jongeren voort, «geen aanzuigende werking»»?<text:note text:id="ID-2023Z06670-d37e51" text:note-class="footnote"><text:note-citation text:label="1 ">1</text:note-citation><text:note-body><text:p text:style-name="ifm_p_font.normal_size.6.93pt_mt..5mm_indent.-0.1161in_mleft.0.1161in_ifm">De Volkskrant, 11 april 2023, «Utrecht zet versoepeld bijstandsregime voor jongeren voort, «geen aanzuigende werking»», (https://www.volkskrant.nl/nieuws-achtergrond/utrecht-zet-versoepeld-bijstandsregime-voor-jongeren-voort-geen-aanzuigende-werking~b7d29117/).</text:p></text:note-body></text:note></text:p>
      <text:p text:style-name="ifm_p_mt.3.76mm_ifm">Antwoord 1</text:p>
      <text:p text:style-name="ifm_p_ifm">Ja</text:p>
      <text:p text:style-name="ifm_p_mt.3.76mm_ifm">Vraag 2</text:p>
      <text:p text:style-name="ifm_p_ifm">Deelt u de opvatting dat het doel van de Participatiewet is om mensen te laten participeren of deelnemen aan de arbeidsmarkt en zij via deze weg een duurzame bestaanszekerheid opbouwen? Bent u het eens dat de zoekperiode van jongeren kan bijdragen aan het eerder vinden van een baan of vervolgstudie? Zo ja, kunt u constateren dat een groot gedeelte van mensen die in de bijstand belanden uiteindelijk moeilijk uitstromen naar werk? Zo nee, waarom niet?</text:p>
      <text:p text:style-name="ifm_p_mt.3.76mm_ifm">Antwoord 2</text:p>
      <text:p text:style-name="ifm_p_ifm">De Participatiewet heeft tot doel om mensen te laten participeren, bij voorkeur door hen deel te laten deelnemen aan de arbeidsmarkt. Als een beroep op bijstand door werkaanvaarding kan worden voorkomen, heeft dat dan ook de prioriteit.</text:p>
      <text:p text:style-name="ifm_p_ifm">Daarbij past wel de kanttekening dat de doelgroep van de Participatiewet zeer divers is. Een aanzienlijke deelpopulatie jongeren (zo liet ook recent onderzoek van de Nationale ombudsman zien)<text:note text:id="ID-2682-d37e88" text:note-class="footnote"><text:note-citation text:label="2 ">2</text:note-citation><text:note-body><text:p text:style-name="ifm_p_font.normal_size.6.93pt_mt..5mm_indent.-0.1161in_mleft.0.1161in_ifm">Nationale ombudsman, Watertrappelen in de Bijstand; Onderzoek naar de knelpunten van jongeren van 18 tot 21 jaar in de bijstand, 14 november 2022.</text:p></text:note-body></text:note> kampt met problemen op verschillende leefgebieden. Dat maakt dat arbeidsinschakeling op de korte termijn voor deze groep vaak niet reëel is. De geconstateerde diversiteit speelt evenzo bij jongeren die zich voor een bijstandsuitkering melden. Ook binnen de groep jongeren is een deelpopulatie te onderscheiden voor wie arbeidsinschakeling op de korte termijn buiten beeld is. Dan is de zoekperiode niet doelmatig en wordt het risico zelfs verhoogd dat deze jongere van de noodzakelijke ondersteuning ook op ander vlak verstoken blijft.</text:p>
      <text:p text:style-name="ifm_p_mt.3.76mm_ifm">Vraag 3</text:p>
      <text:p text:style-name="ifm_p_ifm">Klopt het dat de versoepelingen rondom de vier weken termijn met het introduceren van een «kan-bepaling» gericht moeten zijn op maatwerk en dat het niet hanteren van deze termijn afhankelijk is van de individuele omstandigheden van de aanvrager, zoals beschreven in uw brief van 28 november jl.?<text:note text:id="ID-2023Z06670-d37e69" text:note-class="footnote"><text:note-citation text:label="3 ">3</text:note-citation><text:note-body><text:p text:style-name="ifm_p_font.normal_size.6.93pt_mt..5mm_indent.-0.1161in_mleft.0.1161in_ifm">Kamerstuk 34 352, nr. 260.</text:p></text:note-body></text:note> Zo ja, deelt u de opvatting dat het generiek niet toepassen van deze termijn zich hiertoe niet verhoudt en om die reden onwenselijk is? Zo nee, waarom niet?</text:p>
      <text:p text:style-name="ifm_p_mt.3.76mm_ifm">Antwoord 3</text:p>
      <text:p text:style-name="ifm_p_ifm">Niet voor alle jongeren is arbeidsinschakeling op korte termijn een reëel perspectief. In die situaties kan de zoekperiode onwenselijke effecten hebben. Door de wet Breed Offensief (TK 35 394) zal per 1 juli a.s. de Participatiewet op dit onderdeel ook worden aangepast en wordt de vierweken zoekperiode niet meer toegepast bij jongeren met een arbeidsbeperking. Daarnaast wil ik binnen het traject Participatiewet in Balans gemeenten ook de mogelijkheid geven om in andere situaties, waarbij de vierweken zoekperiode haar effect mist, de zoekperiode buiten toepassing te laten.</text:p>
      <text:p text:style-name="ifm_p_ifm">Jongeren die de stap richting arbeid wel direct kunnen maken, horen in beginsel niet in de bijstand thuis. De vierweken zoekperiode is dan een stimulans om die extra inzet te plegen. Van gemeenten mag worden verwacht dat zij hun werkprocessen zo inrichten dat jongeren die de stap richting werk wel zonder meer kunnen maken, dan ook de noodzaak ervaren om daarop extra te inzetten. Daar past dan ook een vierweken zoekperiode bij.</text:p>
      <text:p text:style-name="ifm_p_mt.3.76mm_ifm">Vraag 4</text:p>
      <text:p text:style-name="ifm_p_ifm">Bent u hierop volgend van mening dat de zin en waarde van werk meer is dan alleen het financiële aspect? Zo ja, hoe duidt u de uitspraak van Linda Voortman, wethouder van de gemeente Utrecht, dat de bijstand het laatste redmiddel is voor jongeren?</text:p>
      <text:p text:style-name="ifm_p_mt.3.76mm_ifm">Antwoord 4</text:p>
      <text:p text:style-name="ifm_p_ifm">Werk is meer dan enkel het eigenstandig voorzien in het levensonderhoud. Het zorgt ook voor zingeving, maatschappelijke participatie en een gevoel van welbevinden. Jongeren die door omstandigheden moeilijkheden hebben bij het vormgeven van hun deelname aan de arbeidsmarkt, zouden dan ook zo snel mogelijk in beeld moeten komen bij gemeenten. Hierdoor kunnen zij eventueel met ondersteuning alsnog die stap richting werk maken.</text:p>
      <text:p text:style-name="ifm_p_mt.3.76mm_ifm">Vraag 5</text:p>
      <text:p text:style-name="ifm_p_ifm">Deelt u de mening dat de gemeente Utrecht, door allerlei generieke versoepelingen die niet gericht zijn op het vinden van een baan of een vervolgstudie, het te aantrekkelijk maakt voor jongeren om aanspraak te maken op een bijstandsuitkering en in feite gesproken kan worden van een «eerste redmiddel» in plaats van een «laatste redmiddel»?</text:p>
      <text:p text:style-name="ifm_p_mt.3.76mm_ifm">Antwoord 5</text:p>
      <text:p text:style-name="ifm_p_ifm">De evaluatie van de gemeente Utrecht schetst een beeld van de jongeren die op dit moment een aanvraag bijstand indienen. Het gaat vaak (80% tot 90%) om jongeren met problemen op verschillende leefgebieden en veelal een klein netwerk. Het leeuwendeel heeft, naast de financiële ondersteuning van de bijstand, ook behoefte aan ondersteuning op andere leefgebieden, zoals het vinden van passende dagbesteding en hulp bij geldzorgen. Het zijn onder meer deze bevindingen, die de gemeente Utrecht tot de conclusie brengen, dat de bijstand voor jongeren ook zonder de vierweken zoekperiode, een laatste redmiddel blijft.</text:p>
      <text:p text:style-name="ifm_p_mt.3.76mm_ifm">Vraag 6</text:p>
      <text:p text:style-name="ifm_p_ifm">Bent u het eens met de stelling dat versoepelingen in de Participatiewet altijd gericht moeten zijn op het makkelijker vinden van een baan of studie? Bent u het eens met de stelling dat de in Utrecht doorgevoerde versoepelingen niet bijdragen aan het deelnemen op de arbeidsmarkt, maar juist een aanzuigende werking hebben op de bijstand? Zo nee, hoe verklaart u de 15% toename van Utrechtse jongeren in de bijstand ten opzichte van de landelijke afname?</text:p>
      <text:p text:style-name="ifm_p_mt.3.76mm_ifm">Antwoord 6</text:p>
      <text:p text:style-name="ifm_p_ifm">Ik ben van mening dat de Participatiewet gericht moet zijn op het bieden van bestaanszekerheid. Het is ons laatste vangnet, dat burgers die het niet lukt om eigenstandig (voldoende) in hun bestaan te kunnen voorzien, de zekerheid geeft van een sociaal minimum. Daarbij mag van die burger wel worden verwacht dat hij naar vermogen tracht om werk te vinden en te aanvaarden, ook voorafgaand aan zijn eventuele bijstandsaanvraag. En in dat kader dient de uitvoering over een passend instrumentarium te beschikken om burgers waar nodig te bewegen om naar vermogen die inzet te plegen.</text:p>
      <text:p text:style-name="ifm_p_ifm">Met betrekking tot de door u aangehaald 15%, zij opgemerkt dat in een later persbericht deze cijfers zijn genuanceerd. Het betrof een toename van het totaal aantal aanvragen met 15%. Als het gaat om het aantal toegekende aanvragen (de uiteindelijke instroom) was sprake van een 0,6% stijging, dat in de Utrechtse situatie neerkomt op een instroom van circa 30 personen.</text:p>
      <text:p text:style-name="ifm_p_mt.3.76mm_ifm">Vraag 7</text:p>
      <text:p text:style-name="ifm_p_ifm">Bent u in gesprek met de gemeente Utrecht om een oplossing te vinden voor de forse stijging van 15% zoals genoemd in de vorige vraag?</text:p>
      <text:p text:style-name="ifm_p_mt.3.76mm_ifm">Antwoord 7</text:p>
      <text:p text:style-name="ifm_p_ifm">De gemeente Utrecht geeft aan dat zij door de vierweken zoekperiode buiten toepassing te laten, een doelgroep bestaanszekerheid heeft kunnen bieden, die zij anders niet bereikt had. Het gaat hierbij om jongeren die problemen op verschillende leefgebieden ervaren. De stap naar de arbeidsmarkt vraagt veelal ondersteuning die nu door de geboden bestaanszekerheid ook effectief vorm kan krijgen. Voor de zelfredzame jongere blijft de vierweken zoekperiode zonder meer van waarde.</text:p>
      <text:p text:style-name="ifm_p_ifm">De bevindingen van de gemeente Utrecht lijken echter ook te bevestigen dat de vierweken zoekperiode in een aantal situaties ondoelmatig is. Ik ben met de gemeente in gesprek om een beter beeld te krijgen van de doelgroep die juist baat heeft bij het buiten toepassing laten van de vierweken zoekperiode, mede voor de nadere vormgeving van de door mij reeds aangekondigde «kan»-bepaling op dit vlak.</text:p>
      <text:p text:style-name="ifm_p_mt.3.76mm_ifm">Vraag 8</text:p>
      <text:p text:style-name="ifm_p_ifm">Kunt u inzicht geven in deze groep? Waarom kunnen deze jongeren niet werken of studeren? Welk perspectief heeft deze groep nu zij in de bijstand zitten? Is het aantoonbaar dat voor deze jongeren de bijstand de beste oplossing is voor de situatie waar zij in zitten?</text:p>
      <text:p text:style-name="ifm_p_mt.3.76mm_ifm">Antwoord 8</text:p>
      <text:p text:style-name="ifm_p_ifm">Het evaluatierapport geeft beperkt inzicht in de groep. Vanuit het team Rondkomengesprek<text:note text:id="ID-2682-d37e190" text:note-class="footnote"><text:note-citation text:label="4 ">4</text:note-citation><text:note-body><text:p text:style-name="ifm_p_font.normal_size.6.93pt_mt..5mm_indent.-0.1161in_mleft.0.1161in_ifm">Een Rondkomengesprek wordt aan iedereen die een bijstandsuitkering of bijzondere bijstand aanvraagt aangeboden in de gemeente Utrecht.</text:p></text:note-body></text:note> van de gemeente Utrecht wordt aangegeven dat het vaak (80% tot 90%) gaat om jongeren met problemen op verschillende leefgebieden en veelal een klein netwerk. Het leeuwendeel heeft, naast de financiële ondersteuning van de bijstand, ook behoefte aan ondersteuning op andere leefgebieden, zoals het vinden van passende dagbesteding en hulp bij geldzorgen. Daarnaast is in 10% tot 20% van de gevallen sprake van jongeren bij wie inschakeling op de arbeidsmarkt wel direct tot de mogelijkheden behoort.</text:p>
      <text:p text:style-name="ifm_p_ifm">Qua perspectief geeft de evaluatie enig inzicht in de samenstelling van de doelgroep als het gaat om afstand tot de arbeidsmarkt. Ook daar is sprake van circa 20% met een zeer korte afstand tot de arbeidsmarkt en 50% met een lange tot zeer lange afstand tot de arbeidsmarkt. Daarnaast geeft de evaluatie inzicht in de uitstroom. Op basis van deze cijfers blijkt 25% binnen 3 maanden weer uitgestroomd naar een baan.</text:p>
      <text:p text:style-name="ifm_p_mt.3.76mm_ifm">Vraag 9</text:p>
      <text:p text:style-name="ifm_p_ifm">Deelt u de opvatting dat de huidige krapte op de arbeidsmarkt, met werkgevers die schreeuwen om nieuwe werknemers, juist kansen biedt aan jongeren om aan het werk te gaan? Zo ja, wat gaat u concreet doen om jongeren uit de Participatiewet aan het werk te krijgen?</text:p>
      <text:p text:style-name="ifm_p_mt.3.76mm_ifm">Antwoord 9</text:p>
      <text:p text:style-name="ifm_p_ifm">De Participatiewet kent een zeer diverse doelgroep. Voor bijstandsgerechtigden met een korte afstand tot de arbeidsmarkt, moet de Participatiewet over een instrumentarium beschikken dat voldoende stimulansen kent om deze groep van de aanwezige kansen gebruik te laten maken. De vierweken zoekperiode past daar in.</text:p>
      <text:p text:style-name="ifm_p_ifm">Anderzijds laten ook verschillende onderzoeken zien dat voor een substantieel deel van de doelgroep directe arbeidsinschakeling geen reëel perspectief is.</text:p>
      <text:p text:style-name="ifm_p_ifm">Voor deze groep vormt de Participatiewet een laatste vangnet, dat hen vanuit bestaanszekerheid, kan laten werken aan dat perspectief. Binnen het traject Participatiewet in Balans wordt via verschillende maatregelen ingezet op een passende ondersteuning van deze doelgroep, om juist ook mensen met een grotere afstand tot de arbeidsmarkt uiteindelijk optimaal te laten participeren.</text:p>
      <text:p text:style-name="ifm_p_mt.3.76mm_ifm">Vraag 10</text:p>
      <text:p text:style-name="ifm_p_ifm">Kunt u aangeven of er meer gemeenten zijn die op een vergelijkbare wijze versoepelen als de gemeente Utrecht en niet bijdragen aan re-integratie of participatie?</text:p>
      <text:p text:style-name="ifm_p_mt.3.76mm_ifm">Antwoord 10</text:p>
      <text:p text:style-name="ifm_p_ifm">Mij zijn verder geen gemeenten bekend die de vierweken zoekperiode, zoals de gemeente Utrecht, buiten toepassing laten. Wel passen meerdere gemeenten maatwerk toe en laten zij (wanneer de individuele omstandigheden daarom vragen) de vierweken zoekperiode buiten toepassing.</text:p>
      <text:p text:style-name="ifm_p_mt.3.76mm_ifm">Vraag 11</text:p>
      <text:p text:style-name="ifm_p_ifm">Bent u het eens met de stelling dat het ongewenst is dat er gemeenten zijn die invulling geven aan de Participatiewet die niet bijdragen aan re-integratie of participatie? Zo ja, bent u van mening dat het onwenselijk is dat gemeenten zoals Utrecht aangeven de landelijke wettelijke kaders te negeren tot de herziening van de Participatiewet is doorgevoerd?</text:p>
      <text:p text:style-name="ifm_p_mt.3.76mm_ifm">Antwoord 11</text:p>
      <text:p text:style-name="ifm_p_ifm">De Participatiewet heeft tot doel om mensen te laten participeren, bij voorkeur door hen deel te laten nemen aan de arbeidsmarkt. Als een beroep op bijstand door werkaanvaarding kan worden voorkomen, heeft dat dan ook de prioriteit. De vierweken zoekperiode is vanuit dat doel in de Participatiewet opgenomen en van gemeenten mag worden verwacht dat zij dit effectief inzetten.</text:p>
      <text:p text:style-name="ifm_p_ifm">Ik ben dan ook met de gemeente Utrecht in gesprek. De vierweken zoekperiode is met reden als instrument in de wet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Kort over “het artikel ‘Utrecht zet versoepeld bijstandsregime voor jongeren voort, 'geen aanzuigende werking'’</dc:title>
    <meta:user-defined meta:name="OVERHEIDop.ParlID/DC.identifier">ah-tk-20222023-2682</meta:user-defined>
    <meta:user-defined meta:name="OVERHEIDop.configuratie">https://repository.officiele-overheidspublicaties.nl/MasterConfiguraties/MC-OEP-KamervragenAanhangsel-Web/1.3/xml/MC-OEP-KamervragenAanhangsel-Web.xml</meta:user-defined>
    <meta:user-defined meta:name="OVERHEIDop.vraagnummer">2023Z06670</meta:user-defined>
    <meta:user-defined meta:name="OVERHEIDop.aanhangselNummer">2682</meta:user-defined>
    <meta:user-defined meta:name="OVERHEIDop.ontvanger">C.J. Schouten</meta:user-defined>
    <meta:user-defined meta:name="DCTERMS.W3CDTF/OVERHEIDop.datumOntvangst">2023-05-22</meta:user-defined>
    <meta:user-defined meta:name="OVERHEIDop.AanhangselTypen/DC.type">Antwoord</meta:user-defined>
    <meta:user-defined meta:name="OVERHEIDop.indiener">A.H.J. de 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2</meta:user-defined>
    <meta:user-defined meta:name="DC.title">Antwoord op vragen van het lid De Kort over “het artikel ‘Utrecht zet versoepeld bijstandsregime voor jongeren voort, 'geen aanzuigende werking'’</meta:user-defined>
    <meta:user-defined meta:name="DCTERMS.W3CDTF/DCTERMS.available">2023-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