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gen van het lid <text:span text:style-name="ifm_span_font.bold_ifm">Van der Lee</text:span> (GroenLinks) aan de Ministers van Buitenlandse Zaken en voor Klimaat en Energie over <text:span text:style-name="ifm_span_font.italic_ifm">het bericht «The backdoor that keeps Russian oil flowing into Europe»</text:span> (ingezonden 11 april 2022).</text:p>
      <text:p text:style-name="ifm_p_font.roman_mt.3.76mm_ifm">Antwoord van Minister <text:span text:style-name="ifm_span_font.bold_ifm">Jetten</text:span> (Klimaat en Energie) (ontvangen 11 oktober 2022).</text:p>
      <text:p text:style-name="ifm_p_mt.3.76mm_ifm">Vraag 1</text:p>
      <text:p text:style-name="ifm_p_ifm">Kent u het bericht «The backdoor that keeps Russian oil flowing Into Europe»?<text:note text:id="ID-2022Z07092-d37e47" text:note-class="footnote"><text:note-citation text:label="1 ">1</text:note-citation><text:note-body><text:p text:style-name="ifm_p_font.normal_size.6.93pt_mt..5mm_indent.-0.1161in_mleft.0.1161in_ifm">Bloomberg, op 8 april 2022; https://www.bloomberg.com/opinion/articles/2022-04-08/ukraine-war-this-backdoor-keeps-russian-oil-flowing-into-europe</text:p></text:note-body></text:note></text:p>
      <text:p text:style-name="ifm_p_mt.3.76mm_ifm">Antwoord 1</text:p>
      <text:p text:style-name="ifm_p_ifm">Ja.</text:p>
      <text:p text:style-name="ifm_p_mt.3.76mm_ifm">Vraag 2, 3, 4 en 5</text:p>
      <text:p text:style-name="ifm_p_ifm">Is het juist dat bedrijven als Shell, die publiek beweren zich uit Rusland te hebben terug getrokken en miljarden euro’s zeggen te hebben afgeschreven, Russische fossiele brandstoffen bijmengen met brandstof van een andere origine?</text:p>
      <text:p text:style-name="ifm_p_ifm">Wanneer is volgens u bijvoorbeeld een lading Russische diesel geen lading Russische diesel meer?</text:p>
      <text:p text:style-name="ifm_p_ifm">Zijn er aanwijzingen dat Shell Plc, de grootste Europese oliemaatschappij, Russisch fossiele brandstof omzet in wat handelaren een Letse blend noemen?</text:p>
      <text:p text:style-name="ifm_p_ifm">Is het feitelijk waar dat Shell vaten als «niet van Russische oorsprong» op de markt brengt, waarin bijvoorbeeld wel 49,99% Russische brandstof zit, maar waarvan de overige 50,01 procent ergens anders vandaan komt?</text:p>
      <text:p text:style-name="ifm_p_mt.3.76mm_ifm">Antwoord 2, 3, 4 en 5</text:p>
      <text:p text:style-name="ifm_p_ifm">Met het zesde sanctiepakket heeft de EU maatregelen ingesteld tegen de invoer van ruwe olie en olieproducten uit Rusland. Het vaststellen van de oorsprong van olieproducten vergt een <text:span text:style-name="ifm_span_font.italic_ifm">case-by-case</text:span> benadering. De oorsprong van goederen waarvoor sanctiemaatregelen gelden wordt vastgesteld op basis van niet-preferentiële oorsprongsregels zoals vastgelegd in het Douanewetboek van de Unie (Verordening (EU) Nr. 952/2013). De oorsprong van het olieproduct, in dit geval diesel, hangt onder andere af van het productieproces alsook de relatieve hoeveelheden van componenten van verschillende oorsprong die gebruikt zijn in het productieproces.</text:p>
      <text:p text:style-name="ifm_p_ifm">Het is sowieso op basis van de sanctiemaatregelen niet toegestaan om ruwe olie of olieproducten zoals diesel te betrekken van Russische partijen die gesanctioneerd zijn, ook niet als deze partijen vanuit andere landen actief zijn.</text:p>
      <text:p text:style-name="ifm_p_ifm">Ik heb geen signalen dat Shell, of andere Europese partijen, zich niet aan de Europese sanctieregels houden. Evenwel gelden deze regels alleen voor onder meer Amerikaanse en Europese partijen, maar bijvoorbeeld niet voor Indiase of Chinese partijen. Ondanks verschillende strenge bepalingen, waaronder het verzekerverbod op Russische olie, kan het evenwel voorkomen dat Russische olie nog indirect in de mix van Europese partijen zit. Daarom blijft het belangrijk om in te zetten op een zo streng mogelijke implementatie en handhaving van het importverbod, en dient zoveel mogelijk ingezet te blijven worden op het voorkomen van (abusievelijke) omzeiling. Dit is ook de inzet van het kabinet bij eventuele volgende pakketten.</text:p>
      <text:p text:style-name="ifm_p_mt.3.76mm_ifm">Vraag 6 en 7</text:p>
      <text:p text:style-name="ifm_p_ifm">Zo ja, wat vindt u van deze praktijk? En in hoeverre is dit in strijd met bestaande regelgeving?</text:p>
      <text:p text:style-name="ifm_p_ifm">Wat kunt u ondernemen tegen het feit dat er al een snelgroeiende en ondoorzichtige markt voor gemengde Russische diesel en andere geraffineerde aardolieproducten te ontstaan, hoewel er formeel nog geen boycot van Russische olie is?</text:p>
      <text:p text:style-name="ifm_p_mt.3.76mm_ifm">Antwoord 6 en 7</text:p>
      <text:p text:style-name="ifm_p_ifm">Voor olie is deze problematiek bekend, zoals in het geval van Iran en destijds Irak. Wat er in zulke gevallen vaak gebeurt is dat er (aanvullende) antidumpingheffingen worden ingesteld tegen de betrokken landen om de omzeiling tegen te gaan.</text:p>
      <text:p text:style-name="ifm_p_ifm">Ten tijde van de publicatie van het artikel, op 8 april jl., was er nog geen sprake van een verbod op de invoer van Russische ruwe olie of olieproducten. De vaststelling van de oorsprong van olieproducten zoals beschreven in het artikel was ten behoeve van een zelf opgelegde beperking door marktpartijen op het gebruik van Russische ruwe olie en olieproducten. Sindsdien is het zesde sanctiepakket aangenomen dat voorziet in een gefaseerd verbod op de invoer van Russische ruwe olie en olieproducten. Marktpartijen zijn nu gebonden aan wettelijk vastgestelde oorsprongsregels zoals vastgelegd in het Douanewetboek van de Unie (Verordening (EU) Nr. 952/2013). De beschreven vaststelling van Russische oorsprong in het artikel is niet in lijn met de vastgelegde oorsprongsregels in het Douanewetboek.</text:p>
      <text:p text:style-name="ifm_p_mt.3.76mm_ifm">Vraag 8</text:p>
      <text:p text:style-name="ifm_p_ifm">Hoe kan ook deze praktijk worden aangepakt als Nederland dan wel de EU tot een formele boycot van Russische olie overgaat?</text:p>
      <text:p text:style-name="ifm_p_mt.3.76mm_ifm">Antwoord 8</text:p>
      <text:p text:style-name="ifm_p_ifm">Tot op heden is er nog geen formele boycot van Russische olie door Nederland of de EU. Het is nu niet aan de orde om in te gaan op de uitvoering van maatregelen die nog niet genomen zijn.</text:p>
      <text:p text:style-name="ifm_p_mt.3.76mm_ifm">Vraag 9</text:p>
      <text:p text:style-name="ifm_p_ifm">Bent u bereid, om net als Polen en de Baltische Staten over te gaan tot een boycot van Russische olie en daarbij bijmengpraktijken ook aan te pakken?</text:p>
      <text:p text:style-name="ifm_p_mt.3.76mm_ifm">Antwoord 9</text:p>
      <text:p text:style-name="ifm_p_ifm">De oorlog in Oekraïne maakt glashelder dat de EU haar afhankelijkheid van fossiele energie uit Rusland zo snel mogelijk moet afbouwen. Uw Kamer wordt – conform de motie van de leden Klaver c.s. over een concreet afbouwplan inclusief tijdpad van Russische olie, gas en kolen (Kamerstuk 36 045 nr. 48) – eind deze maand middels een Kamerbrief van Minister voor Klimaat en Energie verder geïnformeerd over een Nederlands afbouwplan voor Russische energie (kolen, olie en gas).</text:p>
      <text:p text:style-name="ifm_p_ifm">Nederland pleit ervoor om verdere EU-sanctiemaatregelen tegen Rusland voor te bereiden, inclusief op het terrein van olie. Het kabinet bestudeert potentiële maatregelen ter beperking van de import van Russische olie en treedt hierover in overleg met andere lidstaten, de Europese Commissie en de sector. Bij het voorbereiden van aanvullende sancties, is het belangrijk om rekening te houden met de energieleveringszekerheid en de EU-eenheid.</text:p>
      <text:p text:style-name="ifm_p_mt.3.76mm_ifm">Vraag 10</text:p>
      <text:p text:style-name="ifm_p_ifm">Kunt u deze vragen met spoed beantwoorden en uiterlijk binnen 2 weken beantwoorden?</text:p>
      <text:p text:style-name="ifm_p_mt.3.76mm_ifm">Antwoord 10</text:p>
      <text:p text:style-name="ifm_p_ifm">Het is toch mijn grote spijt niet gelukt om deze antwoorden binnen de gevraag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The backdoor that keeps Russian oil flowing into Europe’</dc:title>
    <meta:user-defined meta:name="OVERHEIDop.ParlID/DC.identifier">ah-tk-20222023-268</meta:user-defined>
    <meta:user-defined meta:name="OVERHEIDop.configuratie">https://repository.officiele-overheidspublicaties.nl/MasterConfiguraties/MC-OEP-KamervragenAanhangsel-Web/1.3/xml/MC-OEP-KamervragenAanhangsel-Web.xml</meta:user-defined>
    <meta:user-defined meta:name="OVERHEIDop.vraagnummer">2022Z07092</meta:user-defined>
    <meta:user-defined meta:name="OVERHEIDop.aanhangselNummer">268</meta:user-defined>
    <meta:user-defined meta:name="OVERHEIDop.ontvanger">R.A.A. Jetten</meta:user-defined>
    <meta:user-defined meta:name="DCTERMS.W3CDTF/OVERHEIDop.datumOntvangst">2022-10-11</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het lid Van der Lee over het bericht 'The backdoor that keeps Russian oil flowing into Europe’</meta:user-defined>
    <meta:user-defined meta:name="DCTERMS.W3CDTF/DCTERMS.available">2023-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