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6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8</text:p>
      <text:p text:style-name="ifm_p_font.roman_mt.3.76mm_ifm">Vragen van het lid <text:span text:style-name="ifm_span_font.bold_ifm">Erkens</text:span> (VVD) aan de Ministers van Economische Zaken en Klimaat en voor Klimaat en Energie over <text:span text:style-name="ifm_span_font.italic_ifm">de verduurzaming van het zesde cluster</text:span> (ingezonden 28 maart 2023).</text:p>
      <text:p text:style-name="ifm_p_font.roman_mt.3.76mm_ifm">Antwoord van Minister <text:span text:style-name="ifm_span_font.bold_ifm">Adriaansens</text:span> (Economische Zaken en Klimaat) (ontvangen 23 mei 2023).</text:p>
      <text:p text:style-name="ifm_p_mt.3.76mm_ifm">Vraag 1</text:p>
      <text:p text:style-name="ifm_p_ifm">Wat gebeurt er op dit moment om de verduurzaming van het zesde cluster vanuit de overheid te faciliteren? Hoe wordt er voor de benodigde randvoorwaarden zoals infrastructuur gezorgd en welke financiële instrumenten zijn er beschikbaar voor bedrijven uit het zesde cluster?</text:p>
      <text:p text:style-name="ifm_p_mt.3.76mm_ifm">Antwoord 1</text:p>
      <text:p text:style-name="ifm_p_ifm">Industriecluster 6 vertegenwoordigt de geografisch verspreide industriebedrijven, die niet deel uitmaken van één van de vijf geografische industrieclusters<text:note text:id="n1a1" text:note-class="footnote"><text:note-citation text:label="1 ">1</text:note-citation><text:note-body><text:p text:style-name="ifm_p_font.normal_size.6.93pt_mt..5mm_indent.-0.1161in_mleft.0.1161in_ifm"> (1) Noord-Nederland (Eemshaven, Delfzijl en Emmen), (2) het Noordzeekanaalgebied, (3) Rotterdam-Moerdijk, (4) Schelde-Deltaregio (Zeeland) en (5) Chemelot (Limburg).</text:p></text:note-body></text:note>. Deze cluster 6-bedrijven zijn van groot belang voor de regionale economie en staan voor een grote verduurzamingsopgave. Mijn ministerie heeft periodiek overleg met de vertegenwoordigers van cluster 6 en met bedrijven in de regio. Hierbij wordt gesproken over de verduurzamingsambitie van deze bedrijven en ook over knelpunten die worden ervaren en hoe deze op te lossen. </text:p>
      <text:p text:style-name="ifm_p_ifm">Voor het regelen van de benodigde infrastructuur voor cluster 6 is het van belang om eerst in kaart te brengen wat de toekomstige vraag is van de bedrijven naar (duurzame) energie en welke energie- en grondstoffeninfrastructuur nodig is om hieraan te voldoen. Dit vraagt vanwege de verspreiding van de bedrijven een regionale aanpak die nauw verbonden is met het Meerjarenprogramma Infrastructuur Energie &amp; Klimaat (MIEK) en het Landelijk Actieprogramma Netcongestie (LAN). Ik werk samen met cluster 6, de provincies en de (regionale) netbeheerders aan een aanpak waar per provincie een aangescherpte Cluster Energiestrategie (CES) voor dit cluster wordt opgesteld. De behoefte aan energie- en grondstoffeninfrastructuur uit deze provinciale CES’en dient vervolgens als input voor de provinciale meerjarenprogramma’s infrastructuur energie en klimaat (pMIEK’s). Zoals beschreven in mijn brief over de voortgang van het MIEK<text:note text:id="n2a1" text:note-class="footnote"><text:note-citation text:label="2 ">2</text:note-citation><text:note-body><text:p text:style-name="ifm_p_font.normal_size.6.93pt_mt..5mm_indent.-0.1161in_mleft.0.1161in_ifm">Kamerstuk 29 826, nr. 155.</text:p></text:note-body></text:note>, is opname in het nationale MIEK mogelijk wanneer de regionale vraag naar infrastructuur uit de pMIEK’s optelt tot projecten van nationaal schaalniveau. Wanneer projecten een (provinciaal en nationaal) MIEK-status hebben zijn deze binnenkort juridisch verankerd in de investeringsplannen van het stroomnet<text:note text:id="n3a1" text:note-class="footnote"><text:note-citation text:label="3 ">3</text:note-citation><text:note-body><text:p text:style-name="ifm_p_font.normal_size.6.93pt_mt..5mm_indent.-0.1161in_mleft.0.1161in_ifm">Kamerstuk 32 813/31 239, nr. 1193.</text:p></text:note-body></text:note>. Hierdoor worden onzekerheden voor bedrijven verder gereduceerd. Daarnaast krijgen projecten met een (provinciaal en nationaal) MIEK-status middels het prioriteringskader<text:note text:id="n4a1" text:note-class="footnote"><text:note-citation text:label="4 ">4</text:note-citation><text:note-body><text:p text:style-name="ifm_p_font.normal_size.6.93pt_mt..5mm_indent.-0.1161in_mleft.0.1161in_ifm">Kamerstuk 29 826/31 329/30 196, nr. 174.</text:p></text:note-body></text:note>  ook een voorrangspositie in het eerstvolgend investeringsplan van het stroomnet. Hierdoor kunnen netverzwaringen voor onder andere bedrijven uit cluster 6 sneller gerealiseerd worden.</text:p>
      <text:p text:style-name="ifm_p_ifm">Bedrijven uit dit cluster maken gebruik van het generieke instrumentarium zoals de SDE++, de Versnelde Klimaatinvestering Industrie (VEKI) en Demonstratie Energie en Klimaatinnovatie (DEI+) subsidie.</text:p>
      <text:p text:style-name="ifm_p_mt.3.76mm_ifm">Vraag 2</text:p>
      <text:p text:style-name="ifm_p_ifm">Welke knelpunten doen zich voor bij de verduurzaming van het zesde cluster? Wat doet de overheid om deze op te lossen?</text:p>
      <text:p text:style-name="ifm_p_mt.3.76mm_ifm">Antwoord 2</text:p>
      <text:p text:style-name="ifm_p_ifm">De afgelopen jaren was er op basis van de Koplopersprogramma’s van de zes industrieclusters al inzicht in de relevante knelpunten en werd een knelpuntenanalyse periodiek via het Uitvoeringsoverleg Klimaatakkoord besproken.</text:p>
      <text:p text:style-name="ifm_p_ifm">Er zijn verschillende onzekerheden die bedrijven parten spelen bij hun beslissingen voor duurzame investeringen in Nederland en knelpunten voor de verduurzaming van bedrijven geïdentificeerd. Onzekerheden bestaan over de tijdigheid van bijvoorbeeld aanbod van energie en vergunningen, en de vraag of het instrumentarium de gewenste ondersteuning geeft in het verduurzamingstraject van bedrijven. Daarnaast spelen natuurlijk ook onzekerheden met betrekking tot andere randvoorwaarden, zoals de beperkingen in fysieke ruimte, in stikstofruimte en in voldoende gekwalificeerd personeel om de transitie uit te voeren.</text:p>
      <text:p text:style-name="ifm_p_ifm">Knelpunten die niet op regionaal niveau of via het reguliere instrumentarium opgelost kunnen worden, kunnen worden geadresseerd binnen het Nationaal Programma Verduurzaming Industrie (NPVI). Binnen het NPVI zal een aparte eenheid worden ingericht die actief met deze knelpunten aan de slag zal gaan, in nauw overleg met vertegenwoordiging van het cluster. In de Voorjaarsbesluitvorming Klimaat<text:note text:id="ID-2678-d37e135" text:note-class="footnote"><text:note-citation text:label="5 ">5</text:note-citation><text:note-body><text:p text:style-name="ifm_p_font.normal_size.6.93pt_mt..5mm_indent.-0.1161in_mleft.0.1161in_ifm">Kamerstuk 32 813, nr. 1230 «Voorjaarsbesluitvorming Klimaat», 26 april 2023.</text:p></text:note-body></text:note> zijn extra middelen voor deze ondersteuning van cluster 6 opgenomen.</text:p>
      <text:p text:style-name="ifm_p_mt.3.76mm_ifm">Vraag 3</text:p>
      <text:p text:style-name="ifm_p_ifm">In hoeverre sluit het huidige beleid aan op de ambities en verduurzamingsplannen van het zesde cluster?</text:p>
      <text:p text:style-name="ifm_p_mt.3.76mm_ifm">Antwoord 3</text:p>
      <text:p text:style-name="ifm_p_ifm">Uit het koplopersprogramma cluster 6 en de CES cluster 6 en mijn contacten met de vertegenwoordiging van het cluster 6 blijkt duidelijk de ambitie om te verduurzamen. Het onlangs geïntroduceerde Nationaal Programma Verduurzaming Industrie is de volgende stap om onze ambities in de verduurzaming van de industrie te realiseren. Ik ben van mening dat het huidige beleid en ook deze volgende stap goed aansluit op de ambities en plannen van cluster 6. Zie ook mijn antwoord op vraag 1.</text:p>
      <text:p text:style-name="ifm_p_mt.3.76mm_ifm">Vraag 4 en 5</text:p>
      <text:p text:style-name="ifm_p_ifm">Wanneer zal naar verwachting de benodigde infrastructuur voor de verduurzaming van het zesde cluster gereed zijn? Is dit ook in lijn met de verduurzamingsplannen van de bedrijven uit het cluster? Hoe verloopt de afstemming hierover?</text:p>
      <text:p text:style-name="ifm_p_ifm">Hoe wordt het zesde cluster meegenomen in het provinciale Meerjarenprogramma Infrastructuur Energie en Klimaat (MIEK)? Hoe zorgen provincies ervoor dat alle bedrijven gevestigd in de provincie worden betrokken in het provinciale MIEK?</text:p>
      <text:p text:style-name="ifm_p_mt.3.76mm_ifm">Antwoord 4 en 5</text:p>
      <text:p text:style-name="ifm_p_ifm">Er is niet een enkele datum te geven voor het gereed komen van de infrastructuur die bedrijven in cluster 6 nodig hebben. Zoals ook aangegeven in het antwoord op vraag 1, is de eerste stap het in kaart brengen van de behoefte aan energie. De provinciale CES’en en MIEK’s moeten inzicht gaan geven in wat de energiebehoefte en verduurzamingsambities zijn van de bedrijven uit cluster 6, welke infrastructuur nodig is om aan die behoefte te voldoen, of er clustering van bedrijven mogelijk is en wanneer de benodigde infrastructuur gereed dient te zijn. Als er een verschil zit tussen wanneer de infrastructuur nodig is en wanneer dit gerealiseerd kan zijn, zullen we kijken naar mogelijkheden om dit proces te versnellen, net zoals we dat doen bij projecten in het (nationale) MIEK. We werken hiervoor aan een aanpak samen met cluster 6, de provincies, (regionale) netbeheerders en gemeenten. Deze urgentie zal ook binnen de recent ingestelde Stuurgroep NPVI worden geagendeerd. In de aanpak voor cluster 6 zal worden aangesloten op het ingezette beleid<text:note text:id="n6a4" text:note-class="footnote"><text:note-citation text:label="6 ">6</text:note-citation><text:note-body><text:p text:style-name="ifm_p_font.normal_size.6.93pt_mt..5mm_indent.-0.1161in_mleft.0.1161in_ifm">Kamerstuk 29826/31329/30196, nr. 174.</text:p></text:note-body></text:note>  door de Minister voor Klimaat en Energie om op de meer korte termijn netcongestie te verminderen en op andere initiatieven voor het versnellen van procedures en processen voor de aanleg van energie-infrastructuur om zo voldoende perspectief bieden voor de verduurzaming van Cluster6-bedrijven.</text:p>
      <text:p text:style-name="ifm_p_mt.3.76mm_ifm">Vraag 6</text:p>
      <text:p text:style-name="ifm_p_ifm">Sommige bedrijven uit het zesde cluster hebben aangegeven dat ze mogelijk dichter op elkaar willen zitten als de infrastructuur met duurzame energie dan eerder beschikbaar komt. Hoe apprecieert u dit? Wordt hierover gesproken met bedrijven uit het zesde cluster?</text:p>
      <text:p text:style-name="ifm_p_mt.3.76mm_ifm">Antwoord 6</text:p>
      <text:p text:style-name="ifm_p_ifm">Zoals ik heb aangegeven, heb ik geregeld overleg met vertegenwoordiging van cluster 6 en met bedrijven in de regio. Hierbij wordt ook gesproken over knelpunten die worden ervaren en hoe deze op te lossen. Ook vraagstukken omtrent de infrastructuur komen hierbij aan de orde. In het antwoord op vragen 1, 4 en 5 heb ik aangegeven welke stappen er doorlopen worden om te komen tot besluitvorming over de aanleg van infrastructuur voor bedrijven in cluster 6.</text:p>
      <text:p text:style-name="ifm_p_ifm">Bedrijven uit cluster 6 zijn voor een groot deel gevestigd op (regionale) bedrijventerreinen (70%). Dit biedt mogelijkheden om met elkaar vraag en aanbod van hernieuwbare energiebronnen af te stemmen in collectieve oplossingen. Deze zogenoemde energyhubs kunnen op diverse manieren opschalen tot een oplossing voor cluster 6 bedrijven in combinatie met regionale infrastructurele investeringen. In het programma werklocaties<text:note text:id="n7a6" text:note-class="footnote"><text:note-citation text:label="7 ">7</text:note-citation><text:note-body><text:p text:style-name="ifm_p_font.normal_size.6.93pt_mt..5mm_indent.-0.1161in_mleft.0.1161in_ifm">Kamerstuk 34 682, nr. 103. «Ruimte voor economie». Het doel van het programma werklocaties is voldoende en kwalitatief goede ruimte te creëren voor bedrijvigheid op de juiste plek.</text:p></text:note-body></text:note>  wordt dit verkend worden. Het fysiek (of geografisch) clusteren van de cluster 6 bedrijven is een mogelijke oplossing, maar dit vraagt een verkenning naar de mogelijkheden in fysieke ruimte en optimale locatie(s) om dat te kunnen doen. Daarbij moet ook gekeken worden hoe dit zich verhoudt tot investeringen in omgeving, weginfrastructuur, beschikbaarheid arbeidskrachten én het belangrijkste in de ruimtelijke context, of die fysieke locatie voorhanden is. Met de bedrijven die aangeven daar bereid toe te zijn, kunnen we gesprekken voeren in het kader van het programma werklocaties.</text:p>
      <text:p text:style-name="ifm_p_ifm">Ik waardeer het dat de bedrijven meedenken over mogelijke verhuizingen die de aanleg van energie- en grondstoffenprojecten in de regio kunnen versnellen. Zij kunnen deze ideeën ook meegeven in de nieuwe provinciale CES’en. Uiteindelijk is het aan de individuele bedrijven zelf om hierin afwegingen te maken.</text:p>
      <text:p text:style-name="ifm_p_mt.3.76mm_ifm">Vraag 7</text:p>
      <text:p text:style-name="ifm_p_ifm">Hoe beïnvloedt de focus op het afsluiten van de maatwerkafspraken met de grootste industriële bedrijven de verduurzaming van het zesde cluster? Hoe wordt ervoor gezorgd dat er ook voldoende aandacht is voor de verduurzaming van het zesde cluster?</text:p>
      <text:p text:style-name="ifm_p_mt.3.76mm_ifm">Antwoord 7</text:p>
      <text:p text:style-name="ifm_p_ifm">Binnen mijn ministerie zijn naast het team Maatwerk ook vele medewerkers dagelijks bezig met de verduurzaming van de industrie in den brede, waaronder ook die van het cluster 6. In de provinciale CES’en de provinciale MIEK’s is er specifiek aandacht voor cluster 6-bedrijven. Daarnaast zal er ook geregeld overleg zijn met vertegenwoordiging uit cluster 6 via de Stuurgroep NPVI. Zoals aangegeven in de Kamerbrief over het NPVI wordt op dit moment een speciale eenheid ingericht die zich specifiek focust op de problematiek rondom cluster 6.</text:p>
      <text:p text:style-name="ifm_p_mt.3.76mm_ifm">Vraag 8 en 9</text:p>
      <text:p text:style-name="ifm_p_ifm">Kunt u toelichten hoe nationale en Europese CO<text:span text:style-name="ifm_span_font.subscript_ifm">2</text:span>-beprijzingsmaatregelen het zesde cluster raken?</text:p>
      <text:p text:style-name="ifm_p_ifm">Hoe wordt voorkomen dat bedrijven uit het zesde cluster vertrekken uit Nederland omdat de noodzakelijke infrastructuur niet tijdig beschikbaar is? Voor welke sectoren binnen het zesde cluster is het risico op weglek het grootst? Is dit geografisch geclusterd?</text:p>
      <text:p text:style-name="ifm_p_mt.3.76mm_ifm">Antwoord 8 en 9</text:p>
      <text:p text:style-name="ifm_p_ifm">Ik heb geen specifieke signalen dat bedrijven uit cluster 6 willen vertrekken, wel zorgen over de infrastructuur (met name verzwaring van het elektriciteitsnet), de impact van de heffing en de energiebelasting. In de beantwoording van vragen 1 en 4/5 heb ik aangegeven hoe we willen zorgen voor tijdige infrastructuur.</text:p>
      <text:p text:style-name="ifm_p_ifm">Bedrijven uit cluster 6 vallen deels onder de regelgeving van het Europese emissiehandelsstelsel (ETS) en de nationale CO<text:span text:style-name="ifm_span_font.subscript_ifm">2</text:span>-heffing. Dat zijn generieke instrumenten, waarbinnen geen onderscheid wordt gemaakt naar bedrijfstakken of clusters. Met het aannemen van de Fit for 55 herziening van de ETS-richtlijn komt er een tweede ETS voor brandstofgebruik in ESR sectoren (ETS2) per 2027. Onder revisie is ook de Energy Tax Directive, die de minimale tarieven voor energiebelasting (EB) in de EU lidstaten bepaalt. Daarin gelden specifieke vrijstellingen voor onder meer warmtekrachtkoppeling (WKK) en metallurgische en mineralogische processen. In het Coalitieakkoord is afgesproken dat de tarieven en vrijstellingen in de EB worden herzien.</text:p>
      <text:p text:style-name="ifm_p_ifm">Om de effecten van klimaatmaatregelen op het weglekrisico bij industriebedrijven zo goed mogelijk vooraf in te schatten, laat het kabinet periodiek een Speelveldtoets uitvoeren. Europese maatregelen konden niet worden meegenomen, omdat de vormgeving nog te onzeker was. Wel wordt de (hoge) ETS-prijsraming meegenomen. De Speelveldtoets kijkt naar verschillende bedrijven in de basisindustrie, waaronder voedingsmiddelen, papier en bouwmaterialen, drie bedrijfstakken die veelal deel uitmaken van cluster 6.</text:p>
      <text:p text:style-name="ifm_p_ifm">Uit de meest recente Speelveldtoets 2022<text:note text:id="n8a7" text:note-class="footnote"><text:note-citation text:label="8 ">8</text:note-citation><text:note-body><text:p text:style-name="ifm_p_font.normal_size.6.93pt_mt..5mm_indent.-0.1161in_mleft.0.1161in_ifm">Speelveldtoets 2022, PwC Strategy&amp; 11/9/2022, bijlage bij het Belastingplan 2023.</text:p></text:note-body></text:note>  van PwC Strategy&amp; blijkt dat het bestaande ETS-beleid voor alle deelnemende bedrijven impact heeft op de verwachte kosten in 2030. De grootte hiervan varieert van enkele miljoenen tot meer dan honderd miljoen. Het effect op de winstgevendheid is dan ook aanzienlijk, maar vergelijkbaar voor alle bedrijven in de Europese Unie met vergelijkbare emissies. Het effect van de huidige nationale CO<text:span text:style-name="ifm_span_font.subscript_ifm">2</text:span>-heffing is mede vanwege de reeds hoge ETS-prijs gering (het tarief van de heffing wordt immers verminderd met de ETS-prijs). </text:p>
      <text:p text:style-name="ifm_p_ifm">De verhoging van de energiebelasting (inclusief de voormalige opslag duurzame energie) zoals afgesproken in het Klimaatakkoord 2019 leidt in alle bedrijfstakken tot hogere kosten en minder winst (EBITDA). Een uit het Coalitieakkoord voortvloeiende aanpassing van de energiebelasting en het afschaffen of beperken van de genoemde specifieke vrijstellingen heeft grote effecten die sterk verschillen in impact per bedrijfstak, zo laat de Speelveldtoets zien<text:note text:id="n9a9" text:note-class="footnote"><text:note-citation text:label="9 ">9</text:note-citation><text:note-body><text:p text:style-name="ifm_p_font.normal_size.6.93pt_mt..5mm_indent.-0.1161in_mleft.0.1161in_ifm">De aanpassing van de EB-tarieven betreft een tariefschuif van elektriciteit naar gas en tariefaanpassing voor minder degressiviteit. In de besluitvorming over het Belastingplan lagen drie varianten voor, waarvan het kabinet heeft gekozen voor A+. De effecten van deze variant worden in het PwC-onderzoek en de Memorie van Toelichting op het Belastingplan genoemd. De aanpassingen van de vrijstellingen betreft de afschaffing van de vrijstelling voor metallurgische en mineralogische processen in de EB (dit raakt bedrijven in de metaalsector en bouwmaterialen), de gedeeltelijke afschaffing van de WKK vrijstelling (dit raakt bedrijven die restwarmte omzetten naar elektriciteit voor eigen gebruik).</text:p></text:note-body></text:note>. Het weglekrisico hiervan is dus ook groter. Er is niet gekeken naar geografische clustering van dit risico, maar het is mogelijk dat dit optreedt als er meerdere bedrijven in een regio gebruik maken van dezelfde vrijstelling.</text:p>
      <text:p text:style-name="ifm_p_ifm">Om weglekrisico’s te mitigeren hebben bedrijven handelingsperspectief nodig: door te investeren in verduurzaming moeten zij hun emissies en energieverbruik terugdringen, waardoor zij ook minder of geen lastenverzwaring ervaren. Daartoe kunnen de bedrijven uit cluster 6 gebruik maken van het algemene instrumentarium ten behoeve van verduurzaming.</text:p>
      <text:p text:style-name="ifm_p_mt.3.76mm_ifm">Vraag 10</text:p>
      <text:p text:style-name="ifm_p_ifm">Wat vindt u van de mogelijkheid om ook met het zesde cluster maatwerkafspraken te maken, bijvoorbeeld per sector? Zou dit ervoor kunnen zorgen dat bedrijven uit het zesde cluster meer duidelijkheid krijgen en hun investeringsbesluiten hierop kunnen aanpassen?</text:p>
      <text:p text:style-name="ifm_p_mt.3.76mm_ifm">Antwoord 10</text:p>
      <text:p text:style-name="ifm_p_ifm">Met maatwerk kijken we wat de grootste CO<text:span text:style-name="ifm_span_font.subscript_ifm">2</text:span>-uitstoters extra en eerder kunnen doen en hoe de overheid daarbij kan helpen. Het is een middel bovenop de afspraken en maatregelen uit het Klimaatakkoord. De maatwerkaanpak richt zich primair op de top-20 grootste industriële uitstoters omdat daar in absolute zin de meeste reductie is te realiseren. Cluster 6 is een verzameling van veel bedrijven met een grote diversiteit en een relatief lage CO<text:span text:style-name="ifm_span_font.subscript_ifm">2</text:span>-uitstoot in verhouding tot de grootste uitstoters. Dit maakt maatwerk minder geschikt maar in een enkel geval kan maatwerk overwogen worden. Binnen het Nationaal Programma Verduurzaming Industrie (NPVI) wordt een aparte eenheid ingericht die actief met knelpunten aan de slag gaat die niet op regionaal niveau of met reguliere instrumenten kunnen worden opgelost; dit is feitelijk dus een variant op maatwerk, meer passend bij het specifieke karakter van cluster 6. Deze unit zal nauw samenwerken met de vertegenwoordiging van het cluster.</text:p>
      <text:p text:style-name="ifm_p_mt.3.76mm_ifm">Vraag 11</text:p>
      <text:p text:style-name="ifm_p_ifm">Kunt u in de Kamerbrieven over de verduurzaming van de industrie, naast een update over de grote industrie en het midden- en kleinbedrijf, ook een reguliere update geven over de verduurzaming van het zesde cluster?</text:p>
      <text:p text:style-name="ifm_p_mt.3.76mm_ifm">Antwoord 11</text:p>
      <text:p text:style-name="ifm_p_ifm">Ja, ik zal in de Kamerbrieven over de verduurzaming van de industrie een reguliere update geven over de verduurzaming van cluster 6 voor de bedrijven die onder de CO<text:span text:style-name="ifm_span_font.subscript_ifm">2</text:span>-heffing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verduurzaming van het zesde industriecluster</dc:title>
    <meta:user-defined meta:name="OVERHEIDop.ParlID/DC.identifier">ah-tk-20222023-2678</meta:user-defined>
    <meta:user-defined meta:name="OVERHEIDop.configuratie">https://repository.officiele-overheidspublicaties.nl/MasterConfiguraties/MC-OEP-KamervragenAanhangsel-Web/1.3/xml/MC-OEP-KamervragenAanhangsel-Web.xml</meta:user-defined>
    <meta:user-defined meta:name="OVERHEIDop.vraagnummer">2023Z05340</meta:user-defined>
    <meta:user-defined meta:name="OVERHEIDop.aanhangselNummer">2678</meta:user-defined>
    <meta:user-defined meta:name="OVERHEIDop.ontvanger">M.A.M. Adriaansens</meta:user-defined>
    <meta:user-defined meta:name="DCTERMS.W3CDTF/OVERHEIDop.datumOntvangst">2023-05-23</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3</meta:user-defined>
    <meta:user-defined meta:name="DC.title">Antwoord op vragen van het lid Erkens over de verduurzaming van het zesde industriecluster</meta:user-defined>
    <meta:user-defined meta:name="DCTERMS.W3CDTF/DCTERMS.available">2023-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