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het lid <text:span text:style-name="ifm_span_font.bold_ifm">Van Houwelingen</text:span> (FvD) aan de Minister van Volksgezondheid, Welzijn en Sport over <text:span text:style-name="ifm_span_font.italic_ifm">een mogelijk verband tussen vaccinaties en de hoge sterfte</text:span> (ingezonden 4 april 2023).</text:p>
      <text:p text:style-name="ifm_p_font.roman_mt.3.76mm_ifm">Antwoord van Minister <text:span text:style-name="ifm_span_font.bold_ifm">Kuipers</text:span> (Volksgezondheid, Welzijn en Sport) (ontvangen 23 mei 2023)Zie ook Aanhangsel Handelingen, vergaderjaar 2022–2023, nr. 2414.</text:p>
      <text:p text:style-name="ifm_p_mt.3.76mm_ifm">Vraag 1</text:p>
      <text:p text:style-name="ifm_p_ifm">Bent u bekend met het volgende bericht, geplaatst op 31 maart 2023 door professor Meester op LinkedIn naar aanleiding van een onderzoeksvoorstel naar een mogelijk verband tussen vaccinaties en de hoge sterfte, dat professor Meester heeft ingediend bij – en is afgewezen door ZonMw, een afwijzing waar professor Meester op 19 december 2022 een bezwaar tegen heeft ingediend?<text:note text:id="ID-2023Z05929-d37e51" text:note-class="footnote"><text:note-citation text:label="1 ">1</text:note-citation><text:note-body><text:p text:style-name="ifm_p_font.normal_size.6.93pt_mt..5mm_indent.-0.1161in_mleft.0.1161in_ifm">LinkedIN, 31 maart 2023 (https://www.linkedin.com/feed/update/urn:li:activity:7047269140553703424/).</text:p></text:note-body></text:note></text:p>
      <text:p text:style-name="ifm_p_mt.3.76mm_ifm">Antwoord 1</text:p>
      <text:p text:style-name="ifm_p_ifm">Ja, daar ben ik mee bekend.</text:p>
      <text:p text:style-name="ifm_p_mt.3.76mm_ifm">Vraag 2</text:p>
      <text:p text:style-name="ifm_p_ifm">Is het correct dat ZonMw een dergelijk bezwaar binnen tien weken moet afhandelen, met in uitzonderingsgevallen een verlengtijd van vier weken?</text:p>
      <text:p text:style-name="ifm_p_mt.3.76mm_ifm">Antwoord 2</text:p>
      <text:p text:style-name="ifm_p_ifm">Dat is correct.</text:p>
      <text:p text:style-name="ifm_p_mt.3.76mm_ifm">Vraag 3</text:p>
      <text:p text:style-name="ifm_p_ifm">Is het correct dat ZonMw, op het moment dat deze Kamervraag wordt gesteld (3 april 2023) en dus na het verstrijken van de uiterste termijn hiervoor van veertien weken in totaal, dit bezwaarschrift nog steeds niet heeft afgehandeld?</text:p>
      <text:p text:style-name="ifm_p_mt.3.76mm_ifm">Antwoord 3</text:p>
      <text:p text:style-name="ifm_p_ifm">Dat is correct. De actuele stand van zaken is dat op 7 april jl. de beslissing op bezwaar is verstuurd.</text:p>
      <text:p text:style-name="ifm_p_mt.3.76mm_ifm">Vraag 4</text:p>
      <text:p text:style-name="ifm_p_ifm">Is het correct dat ZonMw hiermee de wet overtreedt?</text:p>
      <text:p text:style-name="ifm_p_mt.3.76mm_ifm">Antwoord 4</text:p>
      <text:p text:style-name="ifm_p_ifm">Het is correct dat ZonMw de wettelijke termijnen heeft overschreden.</text:p>
      <text:p text:style-name="ifm_p_mt.3.76mm_ifm">Vraag 5</text:p>
      <text:p text:style-name="ifm_p_ifm">Heeft u wellicht een verklaring voor het feit dat na veertien weken ZonMw het bezwaar van professor Meester nog steeds niet heeft afgehandeld?</text:p>
      <text:p text:style-name="ifm_p_mt.3.76mm_ifm">Antwoord 5</text:p>
      <text:p text:style-name="ifm_p_ifm">Ik merk op dat dit een kwestie is van ZonMw zelf. Ik heb geen betrokkenheid bij de beoordeling van onderzoeksvoorstellen noch bij de afhandeling van bezwaren daarover. Om de vraag te kunnen beantwoorden heb ik navraag gedaan bij ZonMw. Daaruit is naar voren gekomen dat het bezwaar deels zag op de motivering van de afwijzing van het onderzoeksvoorstel. Dit deel van het bezwaar is gegrond verklaard. Het advies van de commissie Bezwaarschriften NWO/ZonMw aan ZonMw was om het eerder genomen besluit beter te motiveren op twee punten en het van meer details te voorzien. ZonMw heeft het advies van de Commissie Bezwaarschriften NWO/ZonMw ontvangen op 3 maart 2023. Gelet op de inhoud daarvan, heeft ZonMw enige tijd nodig gehad om te komen tot een goed gemotiveerd besluit. Zo was o.a. consultatie nodig van de beoordelingscommissie om op een zorgvuldige wijze te komen tot een gedegen motivering. Een concept-besluit op bezwaar is daarna voorgelegd aan het ZonMw-bestuur ter accordering, waarna een getekende Beslissing op bezwaar op 7 april 2023 is verstuurd. Overigens heeft ZonMw daarbij aangegeven dat de reden waarom de aanvraag is afgewezen niet is veranderd. De inhoud van het eerdere besluit om de aanvraag af te wijzen is derhalve niet gewijzigd, maar wel beter gemotiveerd.</text:p>
      <text:p text:style-name="ifm_p_mt.3.76mm_ifm">Vraag 6</text:p>
      <text:p text:style-name="ifm_p_ifm">Is het eerder voorgekomen dat een bezwaar tegen een afwijzing van een onderzoeksvoorstel niet binnen de uiterste termijn van veertien weken door ZonMw is afgehandeld?</text:p>
      <text:p text:style-name="ifm_p_mt.3.76mm_ifm">Antwoord 6</text:p>
      <text:p text:style-name="ifm_p_ifm">Uit navraag bij ZonMw komt naar voren dat dit incidenteel voorkomt.</text:p>
      <text:p text:style-name="ifm_p_mt.3.76mm_ifm">Vraag 7</text:p>
      <text:p text:style-name="ifm_p_ifm">Bent u, ook gezien het grote maatschappelijke belang, bereid bij ZonMw navraag te doen waarom na veertien weken professor Meester nog steeds geen reactie heeft ontvangen op zijn ingediende bezwaar bij ZonMw en bent u bereid het antwoord van ZonMw naar de Kamer te sturen? Indien u hier niet toe bereid bent, waarom niet?</text:p>
      <text:p text:style-name="ifm_p_mt.3.76mm_ifm">Antwoord 7</text:p>
      <text:p text:style-name="ifm_p_ifm">Inmiddels is bij beschikking van 7 april 2023 door het bestuur van ZonMw beslist op het bezwaarschrift van prof. Meester.</text:p>
      <text:p text:style-name="ifm_p_mt.3.76mm_ifm">Vraag 8</text:p>
      <text:p text:style-name="ifm_p_ifm">Tot slot, is dit onderzoeksvoorstel van professor Meester dat is ingediend bij en afgewezen door ZonMw het enige onderzoeksvoorstel waarbij expliciet wordt gekeken naar een mogelijke relatie tussen vaccinatie en (over)sterfte? Zo nee, kunt u de Kamer de andere onderzoeksvoorstellen ingediend bij ZonMw doen toekomen waar deze mogelijke relatie wordt onderzocht?</text:p>
      <text:p text:style-name="ifm_p_mt.3.76mm_ifm">Antwoord 8</text:p>
      <text:p text:style-name="ifm_p_ifm">Nee. Binnen lijn 3 van het ZonMw oversterfte programma zijn inmiddels negen onderzoeken gehonoreerd. Zes van deze negen onderzoeken kijken (als primaire focus of als een van parameters) naar een relatie tussen vaccinatie en oversterfte. Meer informatie over de inhoud van de onderzoeken staat op de website van ZonMw.<text:note text:id="ID-2675-d37e155" text:note-class="footnote"><text:note-citation text:label="3 ">3</text:note-citation><text:note-body><text:p text:style-name="ifm_p_font.normal_size.6.93pt_mt..5mm_indent.-0.1161in_mleft.0.1161in_ifm">https://www.zonmw.nl/nl/onderzoek-naar-redenen-en-oorzaken-van-oversterfte-de-coronacrisis.</text:p></text:note-body></text:note></text:p>
      <text:p text:style-name="ifm_p_mt.3.76mm_ifm">Vraag 9</text:p>
      <text:p text:style-name="ifm_p_ifm">Kunt u de bovenstaande vragen binnen drie weken en afzonderlijk beantwoorden?</text:p>
      <text:p text:style-name="ifm_p_mt.3.76mm_ifm">Antwoord 9</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mogelijk verband tussen vaccinaties en de hoge sterfte</dc:title>
    <meta:user-defined meta:name="OVERHEIDop.ParlID/DC.identifier">ah-tk-20222023-2675</meta:user-defined>
    <meta:user-defined meta:name="OVERHEIDop.configuratie">https://repository.officiele-overheidspublicaties.nl/MasterConfiguraties/MC-OEP-KamervragenAanhangsel-Web/1.3/xml/MC-OEP-KamervragenAanhangsel-Web.xml</meta:user-defined>
    <meta:user-defined meta:name="OVERHEIDop.vraagnummer">2023Z05929</meta:user-defined>
    <meta:user-defined meta:name="OVERHEIDop.aanhangselNummer">2675</meta:user-defined>
    <meta:user-defined meta:name="OVERHEIDop.ontvanger">E.J. Kuipers</meta:user-defined>
    <meta:user-defined meta:name="DCTERMS.W3CDTF/OVERHEIDop.datumOntvangst">2023-05-23</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Antwoord op vragen van het lid Van Houwelingen over een mogelijk verband tussen vaccinaties en de hoge sterfte</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