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de leden <text:span text:style-name="ifm_span_font.bold_ifm">Van den Berg</text:span> en <text:span text:style-name="ifm_span_font.bold_ifm">Bontenbal</text:span> (beiden CDA) aan de Ministers van Volksgezondheid, Welzijn en Sport en voor Klimaat en Energie over <text:span text:style-name="ifm_span_font.italic_ifm">de kosten van energieverbruik van medische apparaten</text:span> (ingezonden 29 augustus 2022).</text:p>
      <text:p text:style-name="ifm_p_font.roman_mt.3.76mm_ifm">Antwoord van Minister <text:span text:style-name="ifm_span_font.bold_ifm">Kuipers</text:span> (Volksgezondheid, Welzijn en Sport) (ontvangen 11 oktober 2022). Zie ook Aanhangsel Handelingen, vergaderjaar 2021–2022, nr. 4063.</text:p>
      <text:p text:style-name="ifm_p_mt.3.76mm_ifm">Vraag 1 en 2</text:p>
      <text:p text:style-name="ifm_p_ifm">Kent u de websites van zorgverzekeraars waarin wordt aangegeven welke vergoeding wordt gegeven bij gebruik van zuurstofapparatuur?<text:note text:id="ID-2022Z15867-d37e50" text:note-class="footnote"><text:note-citation text:label="1 ">1</text:note-citation><text:note-body><text:p text:style-name="ifm_p_font.normal_size.6.93pt_mt..5mm_indent.-0.1161in_mleft.0.1161in_ifm">CZ, «Vergoeding zuurstof» (https://www.cz.nl/vergoedingen/zuurstof).</text:p></text:note-body></text:note><text:span text:style-name="ifm_span_font.superscript_ifm">, </text:span><text:note text:id="ID-2022Z15867-d37e58" text:note-class="footnote"><text:note-citation text:label="2 ">2</text:note-citation><text:note-body><text:p text:style-name="ifm_p_font.normal_size.6.93pt_mt..5mm_indent.-0.1161in_mleft.0.1161in_ifm">Zilveren Kruis, «Zuurstofapparatuur Vergoeding 2022» (https://www.zilverenkruis.nl/consumenten/vergoedingen/zuurstofapparatuur).</text:p></text:note-body></text:note><text:span text:style-name="ifm_span_font.superscript_ifm">, </text:span><text:note text:id="ID-2022Z15867-d37e66" text:note-class="footnote"><text:note-citation text:label="3 ">3</text:note-citation><text:note-body><text:p text:style-name="ifm_p_font.normal_size.6.93pt_mt..5mm_indent.-0.1161in_mleft.0.1161in_ifm">Menzis, «Vergoeding zuurstofapparatuur» (https://www.menzis.nl/zorg-en-vergoedingen/z/zuurstofapparatuur).</text:p></text:note-body></text:note><text:span text:style-name="ifm_span_font.superscript_ifm">, </text:span><text:note text:id="ID-2022Z15867-d37e74" text:note-class="footnote"><text:note-citation text:label="4 ">4</text:note-citation><text:note-body><text:p text:style-name="ifm_p_font.normal_size.6.93pt_mt..5mm_indent.-0.1161in_mleft.0.1161in_ifm">VGZ, «Vergoeding stroomkosten thuisbeademing» (https://www.vgz.nl/vergoedingen/stroomkosten-thuisbeademing).</text:p></text:note-body></text:note></text:p>
      <text:p text:style-name="ifm_p_ifm">Bent u bekend met het feit dat er zieke mensen zijn die hun energierekening niet meer kunnen betalen maar wel een torenhoge energierekening ontvangen door het gebruik van zuurstofapparatuur?</text:p>
      <text:p text:style-name="ifm_p_mt.3.76mm_ifm">Antwoord 1 en 2</text:p>
      <text:p text:style-name="ifm_p_ifm">Ja</text:p>
      <text:p text:style-name="ifm_p_mt.3.76mm_ifm">Vraag 3</text:p>
      <text:p text:style-name="ifm_p_ifm">Klopt het dat een zuurstofconcentrator een vermogen van een paar honderd Watt vraagt wanneer deze gebruikt wordt? Klopt het dat, wanneer deze 24 uur per dag wordt gebruikt, een elektriciteitsverbruik heeft van duizenden kilowatturen per jaar (bijvoorbeeld: 400 W x 24 uur x 365 dagen = ca. 3.500 kWh per jaar) en dus extra elektriciteitskosten van duizenden euro’s met zich mee kan brengen?</text:p>
      <text:p text:style-name="ifm_p_mt.3.76mm_ifm">Antwoord 3</text:p>
      <text:p text:style-name="ifm_p_ifm">Naar aanleiding van uw vraag en eerdere signalen over dit onderwerp, ben ik bij leveranciers van zuurstofapparatuur en bij het UMC Utrecht nagegaan wat het verbruik is van deze appratuur. Op basis van drie bronnen kom ik tot de conclusie dat een zuurstofconcentrator 0,31 kilowatt (310 watt) per uur verbruikt. Uitgaande van de elektriciteitsprijs die CBS rapporteert over het aanbod van energiecontracten aan nieuwe klanten in augustus 2022 (€ 0,58 cent per kWh), kost dit 18 cent per uur. Gemiddeld wordt deze 12 uur per dag gebruikt. Gerekend met deze elektriciteitsprijs en dit verbruik zijn de kosten € 65 euro per maand; € 780 per jaar. Wanneer iemand deze 24 uur per dag gebruikt, zijn de kosten het dubbele. De energieprijzen zijn echter zeer volatiel en het is niet mogelijk om te voorspellen hoe deze zich de komende maanden zullen ontwikkelen.</text:p>
      <text:p text:style-name="ifm_p_mt.3.76mm_ifm">Vraag 4</text:p>
      <text:p text:style-name="ifm_p_ifm">Deelt u de mening dat de vergoedingen die door zorgverzekeraars worden uitgekeerd in verhouding moeten staan met de daadwerkelijke energiekosten en dat dat nu niet het geval is? Bent u er zich van bewust dat deze hoge energiekosten voor sommige mensen niet meer betaalbaar zijn?</text:p>
      <text:p text:style-name="ifm_p_mt.3.76mm_ifm">Antwoord 4</text:p>
      <text:p text:style-name="ifm_p_ifm">Zorgverzekeraars dienen op grond van de Zorgverzekeringswet een passende vergoeding te bieden voor zowel mechanische ademhalingsondersteuning in de thuissituatie als voor het gebruik van zuurstofapparatuur thuis. Zorgverzekeraars vergoeden dit rechtstreeks door middel van een declaratieformulier. Uitgaande van websites van verzekeraars wordt vaak 6 cent per uur vergoed, waar de huidige elektriciteitskosten bij zuurstofapparatuur gemiddeld 18 cent per uur is voor huishoudens die net een nieuw energiecontract hebben afgesloten (zie antwoord vraag<text:note text:id="ID-267-d37e137" text:note-class="footnote"><text:note-citation text:label="5 ">5</text:note-citation><text:note-body><text:p text:style-name="ifm_p_font.normal_size.6.93pt_mt..5mm_indent.-0.1161in_mleft.0.1161in_ifm">Menzis, «Vergoeding zuurstofapparatuur»</text:p></text:note-body></text:note>. De vergoeding lijkt dus niet in alle situaties passend te zijn.</text:p>
      <text:p text:style-name="ifm_p_mt.3.76mm_ifm">Vraag 5</text:p>
      <text:p text:style-name="ifm_p_ifm">Hoe gaat u deze schrijnende situatie aankaarten bij de zorgverzekeraars? Bent u bereid op zeer korte termijn met de zorgverzekeraars afspraken te maken over een realistische vergoeding door alle zorgverzekeraars voor het elektriciteitsverbruik van medische apparatuur in de thuissituatie, ook en met terugwerkende kracht voor dit jaar 2022 nog?</text:p>
      <text:p text:style-name="ifm_p_mt.3.76mm_ifm">Antwoord 5</text:p>
      <text:p text:style-name="ifm_p_ifm">Ik heb zorgverzekeraars gewezen op deze kwestie en hen voorzien van de berekening zoals weergegeven in het antwoord op vraag 3. Ik ga ervan uit dat zorgverzekeraars deze informatie betrekken bij hun vergoedingenbeleid en zal monitoren of dit inderdaad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Bontenbal over ‘De kosten van energieverbruik van medische apparaten’</dc:title>
    <meta:user-defined meta:name="OVERHEIDop.ParlID/DC.identifier">ah-tk-20222023-267</meta:user-defined>
    <meta:user-defined meta:name="OVERHEIDop.configuratie">https://repository.officiele-overheidspublicaties.nl/MasterConfiguraties/MC-OEP-KamervragenAanhangsel-Web/1.3/xml/MC-OEP-KamervragenAanhangsel-Web.xml</meta:user-defined>
    <meta:user-defined meta:name="OVERHEIDop.vraagnummer">2022Z15867</meta:user-defined>
    <meta:user-defined meta:name="OVERHEIDop.aanhangselNummer">267</meta:user-defined>
    <meta:user-defined meta:name="OVERHEIDop.ontvanger">E.J. Kuipers</meta:user-defined>
    <meta:user-defined meta:name="DCTERMS.W3CDTF/OVERHEIDop.datumOntvangst">2022-10-11</meta:user-defined>
    <meta:user-defined meta:name="OVERHEIDop.AanhangselTypen/DC.type">Antwoord</meta:user-defined>
    <meta:user-defined meta:name="OVERHEIDop.indiener">H. Bontenbal</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Van den Berg en Bontenbal over ‘De kosten van energieverbruik van medische apparaten’</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neesmiddelen en medische hulpmiddelen</meta:user-defined>
    <meta:user-defined meta:name="OVERHEIDop.versieInformatie"/>
  </office:meta>
</office:document-meta>
</file>