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de leden <text:span text:style-name="ifm_span_font.bold_ifm">Omtzigt</text:span> (Omtzigt) en <text:span text:style-name="ifm_span_font.bold_ifm">Leijten</text:span> (SP) aan de Minister van Binnenlandse Zaken en Koninkrijksrelaties en de Minister-President over <text:span text:style-name="ifm_span_font.italic_ifm">een Wob/Woo-verzoek uit januari 2021 naar de reactie op het rapport «Ongekend Onrecht»</text:span> (ingezonden 4 mei 2023).</text:p>
      <text:p text:style-name="ifm_p_font.roman_mt.3.76mm_ifm">Antwoord van Minister <text:span text:style-name="ifm_span_font.bold_ifm">Bruins Slot</text:span> (Binnenlandse Zaken en Koninkrijksrelaties), mede namens de Minister-President (ontvangen 22 mei 2023).</text:p>
      <text:p text:style-name="ifm_p_mt.3.76mm_ifm">Vraag 1</text:p>
      <text:p text:style-name="ifm_p_ifm">Klopt het dat u meer dan twee jaar geleden een zeer specifiek Wob-verzoek ontvangen heeft met de volgende strekking:</text:p>
      <text:p text:style-name="ifm_p_ifm">alle conceptversies van de Kamerbrief met de reactie van het kabinet op het rapport «Ongekend onrecht» en</text:p>
      <text:p text:style-name="ifm_p_ifm">van het nieuwsbericht getiteld «Kabinetsreactie op het rapport «Ongekend onrecht» dat is gepubliceerd op rijksoverheid.nl over de periode van 3 januari 2021 tot en met 18 januari 2021; en</text:p>
      <text:p text:style-name="ifm_p_ifm">de redeneerlijnen, Q&amp;A’s, en memo’s met betrekking tot de kabinetsreactie op het rapport «Ongekend onrecht» over de periode van 10 januari 2021 tot en met 18 januari 2021.</text:p>
      <text:p text:style-name="ifm_p_mt.3.76mm_ifm">Antwoord 1</text:p>
      <text:p text:style-name="ifm_p_ifm">Ja, dit Wob-verzoek is op 18 januari 2021 bij het Ministerie van Algemene Zaken ingediend.</text:p>
      <text:p text:style-name="ifm_p_mt.3.76mm_ifm">Vraag 2</text:p>
      <text:p text:style-name="ifm_p_ifm">Kunt u heel precies aangeven hoe u de afgelopen 2 jaar met dit Wob/Woo-verzoek bent omgesprongen en kunt u elke processtap in een tijdlijn zetten, inclusief overleg, bezwaren, beroepen, ingebreke stellingen, gerechtelijke uitspraken? Wilt u daarbij de reacties van de Ministeries van Economische Zaken en Klimaat (EZK), Algemene Zaken (AZ), Binnenlandse Zaken en Koninkrijksrelaties (BZK), Financiën (Fin), de landsadvocaat en anderen niet vergeten?</text:p>
      <text:p text:style-name="ifm_p_mt.3.76mm_ifm">Antwoord 2</text:p>
      <text:p text:style-name="ifm_p_ifm">Bijgevoegd bij deze Kamerbrief (bijlage 1) is per ministerie (AZ, BZK, EZK, Fin en SZW) een zo volledig mogelijke tijdlijn van dit Wob/Woo-verzoek opgenomen, zoals deze is doorgekregen vanuit de betrokken departementen. Daarbij merk ik op dat de overzichten zo zorgvuldig mogelijk zijn opgesteld, maar gelet op de hoeveelheid procedures en de korte beantwoordingstermijn kan een eventuele omissie niet volledig worden uitgesloten.</text:p>
      <text:p text:style-name="ifm_p_mt.3.76mm_ifm">Vraag 3</text:p>
      <text:p text:style-name="ifm_p_ifm">Klopt het dat een van de stappen in dit proces geweest is dat de rechtbank Midden Nederland op 10 juni 2022 het beroep van de indiener gegrond verklaard en het besluit van 15 september 2021 vernietigd<text:note text:id="ID-2023Z07890-d37e58" text:note-class="footnote"><text:note-citation text:label="1 ">1</text:note-citation><text:note-body><text:p text:style-name="ifm_p_font.normal_size.6.93pt_mt..5mm_indent.-0.1161in_mleft.0.1161in_ifm">Rechtbank Midden-Nederland, 10 juni 2022, ECLI:NL:RBMNE:2022:2280.</text:p></text:note-body></text:note>, voor zover daarin is beslist over openbaarmaking van de concepten van de Kamerbrief en voor zover het Wob-verzoek niet is doorgestuurd.</text:p>
      <text:p text:style-name="ifm_p_mt.3.76mm_ifm">Antwoord 3</text:p>
      <text:p text:style-name="ifm_p_ifm">Ja, de rechtbankZ oordeelde: «<text:span text:style-name="ifm_span_font.italic_ifm">dat verweerder de drie gevonden concept kamerbrieven die hij wel heeft overgelegd, heeft mogen weigeren openbaar te maken op grond van artikel 10, tweede lid, aanhef en onder g, van de Wob.</text:span>» Ten aanzien van de andere concepten die (ook) bij andere departementen berusten heeft de rechtbank het besluit van 15 september 2021 vernietigd: «<text:span text:style-name="ifm_span_font.italic_ifm">voor zover daarin is beslist over openbaarmaking van de onder hem berustende concepten van de kamerbrief en voor zover hij het Wob-verzoek niet heeft doorgestuurd</text:span>».</text:p>
      <text:p text:style-name="ifm_p_mt.3.76mm_ifm">Vraag 4</text:p>
      <text:p text:style-name="ifm_p_ifm">Kunt u die uitspraak en de andere uitspraken van de rechtbank over dit Wob-verzoek aan de Kamer doen toekomen?</text:p>
      <text:p text:style-name="ifm_p_mt.3.76mm_ifm">Antwoord 4</text:p>
      <text:p text:style-name="ifm_p_ifm">Ja, de uitspraak van de rechtbank is gepubliceerd en voor eenieder raadpleegbaar (ECLI:NL:RBMNE:2022:2280). De rechtbank heeft nog geen andere inhoudelijke uitspraken gedaan. Zoals volgt uit het overzicht bij het antwoord op vraag 2 zijn er wel rechterlijke uitspraken inzake beroep niet tijdig beslissen gedaan. U treft de desbetreffende uitspraken als bijlagen (2a t/m 2f) bij deze brief aan.</text:p>
      <text:p text:style-name="ifm_p_mt.3.76mm_ifm">Vraag 5</text:p>
      <text:p text:style-name="ifm_p_ifm">Herinnert u zich dat u in antwoord op mijn Kamervragen, die gesteld waren op 21 juli 2022 en beantwoord zijn op 15 september 2022 een lijst stuurde met in behandeling zijnde Wob/Woo-verzoeken bij het Ministerie van Algemene Zaken per 16/6/2023 en dat het oudste verzoek daarop 373 dagen oud was?</text:p>
      <text:p text:style-name="ifm_p_mt.3.76mm_ifm">Antwoord 5</text:p>
      <text:p text:style-name="ifm_p_ifm">Ja.</text:p>
      <text:p text:style-name="ifm_p_mt.3.76mm_ifm">Vraag 6</text:p>
      <text:p text:style-name="ifm_p_ifm">Waarom stond dit Woo-verzoek niet op de lijst?</text:p>
      <text:p text:style-name="ifm_p_mt.3.76mm_ifm">Antwoord 6</text:p>
      <text:p text:style-name="ifm_p_ifm">Er was op dat moment al beslist op het verzoek (zie daarvoor de tijdlijn van het Ministerie van Algemene Zaken bij het antwoord op vraag 2).</text:p>
      <text:p text:style-name="ifm_p_mt.3.76mm_ifm">Vraag 7</text:p>
      <text:p text:style-name="ifm_p_ifm">Kunt u een herziene lijst sturen?</text:p>
      <text:p text:style-name="ifm_p_mt.3.76mm_ifm">Antwoord 7</text:p>
      <text:p text:style-name="ifm_p_ifm">Als aangegeven bij het antwoord op vraag 6 stond het verzoek terecht niet op de lijst. Er wordt dan ook geen reden gezien om een herziene lijst op te stellen.</text:p>
      <text:p text:style-name="ifm_p_mt.3.76mm_ifm">Vraag 8</text:p>
      <text:p text:style-name="ifm_p_ifm">Herinnert u zich dat vraag 13 van deze vragenset, die gericht was aan de Minister van Binnenlandse Zaken en de Minister van Algemene Zaken luidde: «Bent u bereid ervoor te zorgen dat voor 1 september aanstaande een besluit genomen wordt en stukken gepubliceerd worden op alle Wob-besluiten, waarop u volgens de rechter een besluit moet nemen?»<text:note text:id="ID-2023Z07890-d37e97" text:note-class="footnote"><text:note-citation text:label="2 ">2</text:note-citation><text:note-body><text:p text:style-name="ifm_p_font.normal_size.6.93pt_mt..5mm_indent.-0.1161in_mleft.0.1161in_ifm">Aaanhangsel Handelingen II, vergaderjaar 2021–2022, nr. 4032.</text:p></text:note-body></text:note></text:p>
      <text:p text:style-name="ifm_p_mt.3.76mm_ifm">Antwoord 8</text:p>
      <text:p text:style-name="ifm_p_ifm">Ja.</text:p>
      <text:p text:style-name="ifm_p_mt.3.76mm_ifm">Vraag 9</text:p>
      <text:p text:style-name="ifm_p_ifm">Herinnert u zich dat het antwoord van de Minister van Binnenlandse Zaken luidde: «Er zijn op dit moment binnen mijn Ministerie geen besluiten in behandeling waarop volgens de rechter binnen een daartoe gestelde termijn een besluit moet worden genomen.»?</text:p>
      <text:p text:style-name="ifm_p_mt.3.76mm_ifm">Antwoord 9</text:p>
      <text:p text:style-name="ifm_p_ifm">Ja.</text:p>
      <text:p text:style-name="ifm_p_mt.3.76mm_ifm">Vraag 10</text:p>
      <text:p text:style-name="ifm_p_ifm">Kunt u verklaren waarom dit verzoek niet vermeld is bij dat antwoord? Zijn er nog meer Woo-verzoeken die aan de Kamer gemeld hadden moeten worden?</text:p>
      <text:p text:style-name="ifm_p_mt.3.76mm_ifm">Antwoord 10</text:p>
      <text:p text:style-name="ifm_p_ifm">Dit verzoek is niet vermeld bij dat antwoord omdat het in eerste instantie niet was ingediend bij mijn ministerie. Het gaat hierbij om een zaak van het Ministerie van Algemene Zaken. De rechter heeft daarbij de verweerder (het Ministerie van Algemene Zaken) opgedragen om binnen zes weken een nieuw inhoudelijk besluit te nemen op het bezwaarschrift en het Wob-verzoek door te sturen naar de ministeries waar volgens hem ook nog concepten berusten van de Kamerbrief. Aanvullend merk ik op dat in de beantwoording van genoemde vragenset werd gedoeld op verzoeken waarbij de rechter het bestuursorgaan een termijn en dwangsom heeft opgelegd wegens het niet tijdig beslissen op een verzoek, de zogeheten beroepen fictief. Dit volgt ook uit de vragen 6 t/m 8 van diezelfde vragenset waarbij ook gevraagd werd naar dit soort uitspraken. Bij deze specifieke uitspraak gaat het echter niet om een beroep fictief wegens niet tijdig beslissen, maar om een inhoudelijk beroep. De rechter heeft in de betreffende uitspraak ook geen dwangsom wegens het niet tijdig beslissen opgelegd. Om deze redenen is dit verzoek niet bij het antwoord op vraag 13 van de genoemde vragenset vermeld.</text:p>
      <text:p text:style-name="ifm_p_mt.3.76mm_ifm">Vraag 11</text:p>
      <text:p text:style-name="ifm_p_ifm">Kunt u een inventarislijst die bij dit Woo-verzoek hoort, openbaar maken en alle stukken die daarop staan aan de Kamer doen toekomen (verzoek onder artikel 68 Grondwet)?</text:p>
      <text:p text:style-name="ifm_p_mt.3.76mm_ifm">Antwoord 11</text:p>
      <text:p text:style-name="ifm_p_ifm">Waar er in een besluit een inventarislijst is opgesteld is deze tegelijkertijd met het besluit gepubliceerd. Hetzelfde geldt voor de stukken. Ten aanzien van de concepten van de kabinetsreactie merk ik op dat deze niet openbaar zijn gemaakt en ook niet aan uw Kamer worden verstrekt. Voor concepten van dergelijke brieven geldt – evenals concepten van andere stukken – dat zij in beginsel niet worden verstrekt. In de fase waarin een ambtelijk advies nog vorm moet krijgen, moet er ambtelijk ruimte zijn om in vertrouwelijkheid concepten en gedachten met elkaar uit te wisselen. Het is daarbij niet in het belang van een ordentelijk verloop van het parlementaire proces dat er een publiek debat plaatsvindt over onvoldragen documenten, zeker wanneer deze de bewindspersonen niet hebben bereikt. Bovendien geldt dat uw Kamer aan het einde van een besluitvormingsproces goed geïnformeerd moet worden over de achterliggende gedachten. Primair moeten die overwegingen onderdeel zijn van de aan uw Kamer gerichte brieven en andere documenten<text:note text:id="ID-2665-d37e163" text:note-class="footnote"><text:note-citation text:label="3 ">3</text:note-citation><text:note-body><text:p text:style-name="ifm_p_font.normal_size.6.93pt_mt..5mm_indent.-0.1161in_mleft.0.1161in_ifm">Vergelijk de Kamerbrief van 9 november 2022, https://zoek.officielebekendmakingen.nl/kst-1058878.pdf.</text:p></text:note-body></text:note>.</text:p>
      <text:p text:style-name="ifm_p_mt.3.76mm_ifm">Vraag 12</text:p>
      <text:p text:style-name="ifm_p_ifm">Klopt het dat er Wob/Woo-verzoeken gedaan zijn naar de afhandeling van dit Wob/Woo-verzoek? Zo ja, wanneer zijn die gedaan en bij wie?</text:p>
      <text:p text:style-name="ifm_p_mt.3.76mm_ifm">Antwoord 12</text:p>
      <text:p text:style-name="ifm_p_ifm">Ja, indien van toepassing volgt dit uit het overzicht bij het antwoord op vraag 2.</text:p>
      <text:p text:style-name="ifm_p_mt.3.76mm_ifm">Vraag 13</text:p>
      <text:p text:style-name="ifm_p_ifm">Kunt u aangeven waar het besluit van het Ministerie van Algemene Zaken over het Woo-verzoek naar de afhandeling van het Woo-verzoek gepubliceerd is? Indien het niet gepubliceerd is, waarom is het dan niet gepubliceerd en kunt het u het aan de Kamer doen toekomen?</text:p>
      <text:p text:style-name="ifm_p_mt.3.76mm_ifm">Antwoord 13</text:p>
      <text:p text:style-name="ifm_p_ifm">Ja, dit besluit is gepubliceerd op rijksoverheid.nl en daarmee voor eenieder vindbaar en raadpleegbaar (https://www.rijksoverheid.nl/documenten/woo-besluiten/2023/02/15/besluit-op-woo-verzoek-over-uitvoering-uitspraak-betreffende-wob-procedure-ongekend-onrecht).</text:p>
      <text:p text:style-name="ifm_p_mt.3.76mm_ifm">Vraag 14</text:p>
      <text:p text:style-name="ifm_p_ifm">Kunt u ook de andere Woo-verzoeken daarover publiceren?</text:p>
      <text:p text:style-name="ifm_p_mt.3.76mm_ifm">Antwoord 14</text:p>
      <text:p text:style-name="ifm_p_ifm">Ja, hieronder zijn de links opgenomen naar de besluiten van de Ministeries van Binnenlandse Zaken en Koninkrijksrelaties en Economische Zaken en Klimaat op de andere Woo-verzoeken naar de afhandeling van het Woo-verzoek.</text:p>
      <text:p text:style-name="ifm_p_mt.3.76mm_ifm">Binnenlandse Zaken en Koninkrijksrelaties: https://www.rijksoverheid.nl/documenten/woo-besluiten/2022/10/24/besluit-op-woo-verzoek-over-kabinetsreactie-ongekend-onrecht.</text:p>
      <text:p text:style-name="ifm_p_mt.3.76mm_ifm">Economische Zaken en Klimaat:</text:p>
      <text:p text:style-name="ifm_p_ifm">https://www.rijksoverheid.nl/documenten/woo-besluiten/2023/02/14/besluit-op-woo-verzoek-over-correspondentie-kabinetsreactie-rapport-ongekend-onrecht.</text:p>
      <text:p text:style-name="ifm_p_mt.3.76mm_ifm">Vraag 15</text:p>
      <text:p text:style-name="ifm_p_ifm">Hoe beoordeelt u de gang van zaken in de afhandeling van het Woo-verzoek?</text:p>
      <text:p text:style-name="ifm_p_mt.3.76mm_ifm">Antwoord 15</text:p>
      <text:p text:style-name="ifm_p_ifm">In algemene zin betreur ik dat de verzoeken – waar van toepassing – niet binnen de wettelijke termijnen zijn afgehandeld. Voor wat betreft de inhoudelijke beoordeling van de afhandeling van het Woo-verzoek als ingediend bij het Ministerie van AZ wijs ik erop dat deze op dit moment onder de rechter ligt. De rechtbank geeft een oordeel over de wijze van afhandeling van het verzoek.</text:p>
      <text:p text:style-name="ifm_p_mt.3.76mm_ifm">Vraag 16</text:p>
      <text:p text:style-name="ifm_p_ifm">Kunt u deze vragen voor 22 mei 12.00 uur beantwoorden i.v.m. de commissiedebatten op 23 en 24 mei over de afhandeling van «Ongekend Onrecht» en over de Woo?</text:p>
      <text:p text:style-name="ifm_p_ifm">Indien u een of twee vragen niet kunt beantwoorden voor dat tijdstip, kunt u dan de andere antwoorden wel voor genoemd tijdstip naar de Kamer sturen en aangeven waarom de overige vragen niet tijdig beantwoord konden w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Leijten over een Wob/Woo-verzoek uit januari 2021 naar de reactie op het rapport ‘Ongekend Onrecht’</dc:title>
    <meta:user-defined meta:name="OVERHEIDop.ParlID/DC.identifier">ah-tk-20222023-2665</meta:user-defined>
    <meta:user-defined meta:name="OVERHEIDop.configuratie">https://repository.officiele-overheidspublicaties.nl/MasterConfiguraties/MC-OEP-KamervragenAanhangsel-Web/1.3/xml/MC-OEP-KamervragenAanhangsel-Web.xml</meta:user-defined>
    <meta:user-defined meta:name="OVERHEIDop.vraagnummer">2023Z07890</meta:user-defined>
    <meta:user-defined meta:name="OVERHEIDop.aanhangselNummer">2665</meta:user-defined>
    <meta:user-defined meta:name="OVERHEIDop.ontvanger">H.G.J. Bruins Slot</meta:user-defined>
    <meta:user-defined meta:name="DCTERMS.W3CDTF/OVERHEIDop.datumOntvangst">2023-05-22</meta:user-defined>
    <meta:user-defined meta:name="OVERHEIDop.AanhangselTypen/DC.type">Antwoord</meta:user-defined>
    <meta:user-defined meta:name="OVERHEIDop.indiener">R.M. Leijt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de leden Omtzigt en Leijten over een Wob/Woo-verzoek uit januari 2021 naar de reactie op het rapport ‘Ongekend Onrecht’</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