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4</text:p>
      <text:p text:style-name="ifm_p_font.roman_mt.3.76mm_ifm">Vragen van de leden <text:span text:style-name="ifm_span_font.bold_ifm">Bisschop</text:span> en <text:span text:style-name="ifm_span_font.bold_ifm">Stoffer</text:span> (beiden SGP) aan de Ministers voor Volkshuisvesting en Ruimtelijke ordening en voor Energie en Klimaat over <text:span text:style-name="ifm_span_font.italic_ifm">de financiering van de Stichting Schooldakrevolutie</text:span> (ingezonden 20 maart 2023).</text:p>
      <text:p text:style-name="ifm_p_font.roman_mt.3.76mm_ifm">Antwoord van Minister <text:span text:style-name="ifm_span_font.bold_ifm">De Jonge</text:span> (Volkshuisvesting en Ruimtelijke Ordening) (ontvangen 22 mei 2023).</text:p>
      <text:p text:style-name="ifm_p_mt.3.76mm_ifm">Vraag 1</text:p>
      <text:p text:style-name="ifm_p_ifm">Is de veronderstelling juist dat de financiering vanuit het Rijk voor Stichting Schooldakrevolutie stopgezet wordt?<text:note text:id="n1v1" text:note-class="footnote"><text:note-citation text:label="1 ">1</text:note-citation><text:note-body><text:p text:style-name="ifm_p_font.normal_size.6.93pt_mt..5mm_indent.-0.1161in_mleft.0.1161in_ifm">www.schooldakrevolutie.nl.</text:p></text:note-body></text:note></text:p>
      <text:p text:style-name="ifm_p_mt.3.76mm_ifm">Antwoord 1</text:p>
      <text:p text:style-name="ifm_p_ifm">Nee.</text:p>
      <text:p text:style-name="ifm_p_mt.3.76mm_ifm">Vraag 2</text:p>
      <text:p text:style-name="ifm_p_ifm">Waarom heeft u hiervoor gekozen?</text:p>
      <text:p text:style-name="ifm_p_mt.3.76mm_ifm">Antwoord 2</text:p>
      <text:p text:style-name="ifm_p_ifm">In de beginjaren van de Schooldakrevolutie werd het potentieel aan duurzame opwek van energie op schooldaken nauwelijks benut en evenmin waren er marktpartijen die scholen hierbij goed konden ondersteunen. Hierom ontvangt de Stichting Schooldakrevolutie sinds 2019 subsidie van het rijk voor het bieden van ondersteuning aan PO- en VO-scholen bij het realiseren van zonnepanelen. Deze subsidie wordt afgebouwd, omdat zowel de markt als de Stichting Schooldakrevolutie zich inmiddels verder ontwikkeld hebben. Er wordt nog eenmalig subsidie toegekend voor het jaar 2024. De afspraak is dat de Stichting Schooldakrevolutie vanaf 2025 zelfstandig moet kunnen opereren.</text:p>
      <text:p text:style-name="ifm_p_ifm">Daarnaast biedt het rijk via het ontzorgingsprogramma Maatschappelijk Vastgoed ondersteuning aan onder andere PO- en VO-scholen die willen verduurzamen. Via dit spoor organiseert BZK de ontzorging van maatschappelijk vastgoedeigenaren structureler en op landelijke schaal. Bovendien richt de ontzorging zich op meer verduurzamingsmaatregelen, dus ook isolatie en zuinigere installaties. Hiervoor hebben de provincies middelen ontvangen. Het streven is dat dit programma wordt verlengd tot aan 2030. De Schooldakrevolutie wordt via het ontzorgingsprogramma door een aantal provincies ingeschakeld. Ook wordt de Schooldakrevolutie direct benaderd door afzonderlijke scholen.</text:p>
      <text:p text:style-name="ifm_p_mt.3.76mm_ifm">Vraag 3</text:p>
      <text:p text:style-name="ifm_p_ifm">Hoe waardeert u de bijdrage van de Stichting Schooldakrevolutie aan de verduurzaming van schoolgebouwen in de afgelopen jaren?</text:p>
      <text:p text:style-name="ifm_p_mt.3.76mm_ifm">Antwoord 3</text:p>
      <text:p text:style-name="ifm_p_ifm">Ik heb grote waardering voor de maatschappelijke inzet van de Stichting Schooldakrevolutie. Zoals toegelicht in het antwoord op vraag 2 levert Schooldakrevolutie een belangrijke bijdrage aan de verduurzaming van schoolgebouwen in het primair en voortgezet onderwijs.</text:p>
      <text:p text:style-name="ifm_p_mt.3.76mm_ifm">Vraag 4</text:p>
      <text:p text:style-name="ifm_p_ifm">Deelt u de mening dat verduurzaming van schoolgebouwen bijdraagt aan het verlagen van de (sterk opgelopen) jaarlijkse energiekosten, aan de landelijke klimaatopgave en aan het aanschouwelijk onderwijs richting leerlingen?</text:p>
      <text:p text:style-name="ifm_p_mt.3.76mm_ifm">Antwoord 4</text:p>
      <text:p text:style-name="ifm_p_ifm">Ja</text:p>
      <text:p text:style-name="ifm_p_mt.3.76mm_ifm">Vraag 5</text:p>
      <text:p text:style-name="ifm_p_ifm">Deelt u de mening dat continuering van de Stichting Schooldakrevolutie en haar opgebouwde kennis en netwerk belangrijk zijn voor goede voortgang bij de verduurzaming van schoolgebouwen?</text:p>
      <text:p text:style-name="ifm_p_mt.3.76mm_ifm">Antwoord 5</text:p>
      <text:p text:style-name="ifm_p_ifm">Ja, mede dankzij de inzet van de Stichting Schooldakrevolutie wordt het potentieel aan duurzame opwek op schooldaken beter benut. Met het geleidelijk afbouwen van de subsidie, stellen we de Schooldakrevolutie in staat om de nodige stappen te zetten zodat het vanaf 2025 zelfstandig verder kan.</text:p>
      <text:p text:style-name="ifm_p_mt.3.76mm_ifm">Vraag 6</text:p>
      <text:p text:style-name="ifm_p_ifm">Bent u bereid in overleg met andere betrokken partijen te zorgen voor continuering van de Stichting Schooldakrevolutie en afdoende financiering hiervoor, bijvoorbeeld vanuit de beschikbare middelen voor het Klimaatfonds?</text:p>
      <text:p text:style-name="ifm_p_mt.3.76mm_ifm">Antwoord 6</text:p>
      <text:p text:style-name="ifm_p_ifm">Ja, zoals is toegelicht in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sschop en Stoffer over de financiering van de Stichting Schooldakrevolutie</dc:title>
    <meta:user-defined meta:name="OVERHEIDop.ParlID/DC.identifier">ah-tk-20222023-2664</meta:user-defined>
    <meta:user-defined meta:name="OVERHEIDop.configuratie">https://repository.officiele-overheidspublicaties.nl/MasterConfiguraties/MC-OEP-KamervragenAanhangsel-Web/1.3/xml/MC-OEP-KamervragenAanhangsel-Web.xml</meta:user-defined>
    <meta:user-defined meta:name="OVERHEIDop.vraagnummer">2023Z04687</meta:user-defined>
    <meta:user-defined meta:name="OVERHEIDop.aanhangselNummer">2664</meta:user-defined>
    <meta:user-defined meta:name="OVERHEIDop.ontvanger">H.M. de Jonge</meta:user-defined>
    <meta:user-defined meta:name="DCTERMS.W3CDTF/OVERHEIDop.datumOntvangst">2023-05-22</meta:user-defined>
    <meta:user-defined meta:name="OVERHEIDop.AanhangselTypen/DC.type">Antwoord</meta:user-defined>
    <meta:user-defined meta:name="OVERHEIDop.indiener">C. Stoffer</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2</meta:user-defined>
    <meta:user-defined meta:name="DC.title">Antwoord op vragen van de leden Bisschop en Stoffer over de financiering van de Stichting Schooldakrevolutie</meta:user-defined>
    <meta:user-defined meta:name="DCTERMS.W3CDTF/DCTERMS.available">2023-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