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6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font.roman_mt.3.76mm_ifm">Nader antwoord van Minister <text:span text:style-name="ifm_span_font.bold_ifm">Harbers</text:span> (Infrastructuur en Waterstaat) (ontvangen 22 mei 2023). Zie ook Aanhangsel Handelingen, vergaderjaar 2022–2023, nr. 1757. Zie ook Aanhangsel Handelingen, vergaderjaar 2022–2023, nr. 2171. Zie ook Aanhangsel Handelingen, vergaderjaar 2022–2023, nr. 2504. Zie ook Aanhangsel Handelingen, vergaderjaar 2022–2023, nr. 2573. Zie ook Aanhangsel Handelingen, vergaderjaar 2022–2023, nr. 2611. Zie ook Aanhangsel Handelingen, vergaderjaar 2022–2023, nr. 2612. Zie ook Aanhangsel Handelingen, vergaderjaar 2022–2023, nr. 2615. Zie ook Aanhangsel Handelingen, vergaderjaar 2022–2023, nr. 2617.</text:p>
      <text:p text:style-name="ifm_p_mt.3.76mm_ifm">Vraag 1</text:p>
      <text:p text:style-name="ifm_p_ifm">Klopt het dat dit kabinet de volgende doelstellingen heeft voor 2030:</text:p>
      <text:p text:style-name="ifm_p_ifm">60% CO<text:span text:style-name="ifm_span_font.subscript_ifm">2</text:span>-reductie, maar in elk geval 55% CO<text:span text:style-name="ifm_span_font.subscript_ifm">2</text:span>-reductie;</text:p>
      <text:p text:style-name="ifm_p_ifm">Halvering van de stikstofuitstoot;</text:p>
      <text:p text:style-name="ifm_p_ifm">15% van de landbouwgrond voor biologische landbouw (&amp; een Europees doel van 25%);</text:p>
      <text:p text:style-name="ifm_p_ifm">50% minder grondstoffengebruik;</text:p>
      <text:p text:style-name="ifm_p_ifm">100% schoon water in 2027 (Kaderrichtlijn Water);</text:p>
      <text:p text:style-name="ifm_p_mt.3.76mm_ifm">Antwoord 1</text:p>
      <text:p text:style-name="ifm_p_ifm">a., b., c., d. en e.</text:p>
      <text:p text:style-name="ifm_p_ifm">De doelstelling van de KRW is het bereiken en beschermen van een goede ecologische en chemische toestand van het oppervlaktewater, en een goede chemische en kwantitatieve toestand van het grondwater. Dit wordt bepaald door vele parameters. Per waterlichaam is voor elke parameter een toetsbare, kwantitatieve norm bepaald, die verschilt per type water. Uiterlijk in 2027 moet aan al deze doelen zijn voldaan, tenzij een beroep op uitzonderingsgronden kan worden gedaan. Zie ook de Kamerbrief over de KRW van 11 april jl. naar aanleiding van de motie Minhas c.s.<text:note text:id="ID-2663-d37e64" text:note-class="footnote"><text:note-citation text:label="1 ">1</text:note-citation><text:note-body><text:p text:style-name="ifm_p_font.normal_size.6.93pt_mt..5mm_indent.-0.1161in_mleft.0.1161in_ifm">Kamerstukken 27 625, nr. 625.</text:p></text:note-body></text:note></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In de bovengenoemde Kamerbrief van 11 april jl. is ook ingegaan op de verwachting of Nederland in 2027 kan voldoen aan de KRW en is tevens het KRW-impulsprogramma aangekondigd:</text:p>
      <text:p text:style-name="ifm_p_ifm">De waterkwaliteit in Nederland is verbeterd de afgelopen jaren, maar er ligt nog een grote opgave om overal aan de Europese eisen te kunnen voldoen. Daarom moeten we alles op alles zetten om de waterkwaliteit verder te verbeteren zodat we in 2027 wél kunnen voldoen aan de eisen van de KRW. Het Rli-advies van 11 mei jl.<text:note text:id="ID-2663-d37e85" text:note-class="footnote"><text:note-citation text:label="2 ">2</text:note-citation><text:note-body><text:p text:style-name="ifm_p_font.normal_size.6.93pt_mt..5mm_indent.-0.1161in_mleft.0.1161in_ifm">Goed water goed geregeld | Raad voor de leefomgeving en infrastructuur (rli.nl).</text:p></text:note-body></text:note> onderstreept de urgentie hiervan.</text:p>
      <text:p text:style-name="ifm_p_ifm">Om te kunnen voldoen aan de KRW moeten we ervoor zorgen dat:</text:p>
      <text:p text:style-name="ifm_p_ifm">Alle afgesproken maatregelen tijdig worden uitgevoerd;</text:p>
      <text:p text:style-name="ifm_p_ifm">De transitie in het landelijk gebied en de overige aanvullende maatregelen tijdig gerealiseerd worden; en</text:p>
      <text:p text:style-name="ifm_p_ifm">Waar de doelen niet bereikt worden, moet een terecht beroep op afwijkingen worden gedaan om aan de KRW te kunnen voldoen. Dit moet worden gemotiveerd binnen de ruimte die de KRW biedt.</text:p>
      <text:p text:style-name="ifm_p_ifm">Dit is een complexe opgave met ook in de uitvoering nog stevige hobbels. Daarom starten Rijk en regio gezamenlijk een KRW-impulsprogramma om met een versterkte inzet op het uitvoeren van de benodigde verbeteracties voor de waterkwaliteit en het grondwaterbeheer te kunnen voldoen aan de eisen van de KRW. In aanloop naar het Commissiedebat Water van 7 juni zal de Kamer nader worden geïnformeerd over het RLi-advies en de vormgeving van dit KRW-impulsprogramma.</text:p>
      <text:p text:style-name="ifm_p_ifm">In de Stroomgebiedbeheerplannen 2022–2027<text:note text:id="ID-2663-d37e108" text:note-class="footnote"><text:note-citation text:label="3 ">3</text:note-citation><text:note-body><text:p text:style-name="ifm_p_font.normal_size.6.93pt_mt..5mm_indent.-0.1161in_mleft.0.1161in_ifm">Bijlage bij Kamerstukken 35 325, nr. 5.</text:p></text:note-body></text:note> is eveneens een prognose gegeven van het doelbereik voor 2027 op basis van de toentertijd voorziene maatregelen (zie paragraaf <text:span text:style-name="ifm_span_font.italic_ifm">5.5
         Prognose van effecten van maatregelen)</text:span>. Echter, zoals toegelicht in de brief van 11 april jl. zijn er sinds de publicatie van de Stroomgebiedbeheerplannen op 18 maart 2022 een aantal maatregelen geconcretiseerd en zijn nieuwe maatregelen toegevoegd. Deze ontwikkelingen zullen worden meegenomen in de tussenevaluatie KRW die in 2024 een actueel beeld zal geven van het doelbereik en eventueel aanvullend handelingsperspectief.</text:p>
      <text:p text:style-name="ifm_p_mt.3.76mm_ifm">Vraag 3</text:p>
      <text:p text:style-name="ifm_p_ifm">Kunt u bij elk van deze prognoses aangeven of deze prognose voldoende is om de doelstelling te bereiken?</text:p>
      <text:p text:style-name="ifm_p_mt.3.76mm_ifm">Antwoord 3</text:p>
      <text:p text:style-name="ifm_p_ifm">Zie antwoord 2.</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Niet van toepassing.</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Niet van toepassing.</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Helaas is het niet gelukt om de beantwoording binnen de termijn van drie weken te beantwoorden. Beantwoording had meer tijd nodig in verband met afstemming tussen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an de leden Klaver, Kuiken, Ouwehand, Azarkan, Dassen en Sylvana Simons over de voortgang van de kabinetsdoelstellingen voor 2030 (Kaderrichtlijn Water (KRW))</dc:title>
    <meta:user-defined meta:name="OVERHEIDop.ParlID/DC.identifier">ah-tk-20222023-2663</meta:user-defined>
    <meta:user-defined meta:name="OVERHEIDop.configuratie">https://repository.officiele-overheidspublicaties.nl/MasterConfiguraties/MC-OEP-KamervragenAanhangsel-Web/1.3/xml/MC-OEP-KamervragenAanhangsel-Web.xml</meta:user-defined>
    <meta:user-defined meta:name="OVERHEIDop.vraagnummer">2023Z02233</meta:user-defined>
    <meta:user-defined meta:name="OVERHEIDop.aanhangselNummer">2663</meta:user-defined>
    <meta:user-defined meta:name="OVERHEIDop.ontvanger">M.G.J. Harbers</meta:user-defined>
    <meta:user-defined meta:name="DCTERMS.W3CDTF/OVERHEIDop.datumOntvangst">2023-05-22</meta:user-defined>
    <meta:user-defined meta:name="OVERHEIDop.AanhangselTypen/DC.type">Nader antwoord</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Nader antwoord op van de leden Klaver, Kuiken, Ouwehand, Azarkan, Dassen en Sylvana Simons over de voortgang van de kabinetsdoelstellingen voor 2030 (Kaderrichtlijn Water (KRW))</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