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6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1</text:p>
      <text:p text:style-name="ifm_p_font.roman_mt.3.76mm_ifm">Vragen van het lid <text:span text:style-name="ifm_span_font.bold_ifm">Futselaar</text:span> (SP) aan de Minister van Buitenlandse Zaken over <text:span text:style-name="ifm_span_font.italic_ifm">het recente bezoek aan Saudi-Arabië</text:span> (ingezonden 19 april 2023).</text:p>
      <text:p text:style-name="ifm_p_font.roman_mt.3.76mm_ifm">Antwoord van Minister <text:span text:style-name="ifm_span_font.bold_ifm">Hoekstra</text:span> (Buitenlandse Zaken) (ontvangen 22 mei 2023).</text:p>
      <text:p text:style-name="ifm_p_mt.3.76mm_ifm">Vraag 1 en 2</text:p>
      <text:p text:style-name="ifm_p_ifm">Wat is er in Saudi-Arabië verbeterd dat u heeft besloten dit land te bezoeken, terwijl het kabinet c.q. u in uw voormalige hoedanigheid in 2018, na de moord op Khashoggi, besloot niet naar dit land te gaan?</text:p>
      <text:p text:style-name="ifm_p_ifm">Erkent u dat de «geopolitieke uitdagingen», die u aanvoert om dit bezoek te rechtvaardigen, er niet toe mogen leiden dat mensenrechten in dit land op het tweede plan terechtkomen? Wat heeft dit bezoek opgeleverd in termen van geopolitiek?</text:p>
      <text:p text:style-name="ifm_p_mt.3.76mm_ifm">Antwoord 1 en 2</text:p>
      <text:p text:style-name="ifm_p_ifm">Saoedi-Arabië speelt een belangrijke rol voor de veiligheid en stabiliteit in de Golfregio, een regio die van groot belang is voor Nederland en de Europese Unie (EU). Het land is gastheer van de <text:span text:style-name="ifm_span_font.italic_ifm">Gulf Cooperation Council</text:span> (GCC) en is niet alleen economisch, maar ook cultureel, religieus en geopolitiek gezien een belangrijk en invloedrijk land in het Midden-Oosten en daarbuiten. Het is belangrijk om met Saoedi-Arabië als belangrijke speler in de regio te spreken over actuele geopolitieke en regionale ontwikkelingen in het kader van regionale stabiliteit.</text:p>
      <text:p text:style-name="ifm_p_ifm">De Golfregio inclusief Saudi-Arabië is een prioriteitsmarkt van het kabinet voor ons internationale verdienvermogen en van belang voor onze economische weerbaarheid. Saudi-Arabië is een land in transitie, ook op het terrein van de economie. Daarbij kan het Nederlandse bedrijfsleven een positieve rol spelen met kennis en kunde op het terrein van verduurzaming van de energie-, voedsel- en watersector.</text:p>
      <text:p text:style-name="ifm_p_ifm">Juist de brede relatie die Nederland met Saudi-Arabië heeft biedt de mogelijkheid voor het voeren van een dialoog over (geo)politieke en economische onderwerpen; ook mensenrechten vormen onderdeel van deze dialoog. Nederland onderhoudt als enige land, naast de EU, een structurele mensenrechtendialoog met Saoedi-Arabië.</text:p>
      <text:p text:style-name="ifm_p_mt.3.76mm_ifm">Vraag 3</text:p>
      <text:p text:style-name="ifm_p_ifm">Heeft u voor of tijdens uw bezoek gesproken met Saudische mensenrechtenorganisaties en ngo’s om hen de gelegenheid te geven u te informeren over de mensenrechtenschendingen in het land?</text:p>
      <text:p text:style-name="ifm_p_mt.3.76mm_ifm">Antwoord 3</text:p>
      <text:p text:style-name="ifm_p_ifm">Op (hoog)ambtelijk niveau is sprake van een doorlopende dialoog met diverse stakeholders, waaronder mensenrechtenorganisaties. Tijdens mijn recente bezoek aan Saoedi-Arabië heb ik met verschillende gesprekspartners over mensen- en vrouwenrechten gesproken, onder meer met de president van de Saoedische mensenrechtencommissie.</text:p>
      <text:p text:style-name="ifm_p_mt.3.76mm_ifm">Vraag 4</text:p>
      <text:p text:style-name="ifm_p_ifm">Wat vindt u van het rapport van de Saudische mensenrechtenorganisatie ALQST getiteld The Dark Side of Neom: Expropriation, expulsion and prosecution of the region’s inhabitants?<text:note text:id="n1v1" text:note-class="footnote"><text:note-citation text:label="1 ">1</text:note-citation><text:note-body><text:p text:style-name="ifm_p_font.normal_size.6.93pt_mt..5mm_indent.-0.1161in_mleft.0.1161in_ifm">ALQST, 16 februari 2023, «The Dark Side of Neom: Expropriation, expulsion and prosecution of the region’s inhabitants» (The Dark Side of Neom: Expropriation, expulsion and prosecution of the region’s inhabitants (alqst.org)).</text:p></text:note-body></text:note></text:p>
      <text:p text:style-name="ifm_p_mt.3.76mm_ifm">Antwoord 4</text:p>
      <text:p text:style-name="ifm_p_ifm">Het kabinet vindt de berichtgeving over mensenrechtenschendingen in het rapport zorgelijk. De zorgen over onderwerpen die in het rapport worden benoemd, zoals gedwongen landonteigening, reacties op vreedzaam verzet en veroordelingen tot de doodstraf, waaronder voor minderjarigen, maken onderdeel uit van de hierboven genoemde (kritische) dialoog met Saoedi-Arabië over mensenrechten.</text:p>
      <text:p text:style-name="ifm_p_ifm">De zorgen over landonteigening worden voortdurend en systematisch opgebracht in gesprek met de Saoedische autoriteiten, onder wie de voorzitter van de Saoedische mensenrechtencommissie, en tevens aangekaart in de EU-mensenrechtendialoog. Nederland zal in bilaterale gesprekken en via de EU aandacht blijven vragen voor dit onderwerp, zoals tijdens het inkomende bezoek van de president van de Saoedische mensenrechtencommissie aan Nederland op 8 en 9 mei.</text:p>
      <text:p text:style-name="ifm_p_ifm">Nederland en de EU zijn principieel tegen de doodstraf en spreken zich hier ook in gesprek met de Saoedische autoriteiten tegen uit, onder meer tijdens mijn recente bezoek. Ook tijdens de Politieke Consultaties in december jl. zijn zorgen geuit over de uitvoering van de doodstraf. Nederland blijft in gesprekken met Saoedi-Arabië oproepen om de doodstraf – in het bijzonder voor minderjarigen – om te zetten in gevangenisstraffen.</text:p>
      <text:p text:style-name="ifm_p_mt.3.76mm_ifm">Vraag 5 en 6</text:p>
      <text:p text:style-name="ifm_p_ifm">Heeft u met vertegenwoordigers van bedrijven gesproken tijdens uw bezoek? Welke samenwerking tussen Nederlandse en Saudische bedrijven worden voorzien in de realisatie van «Neom»?</text:p>
      <text:p text:style-name="ifm_p_ifm">Op welke wijze zijn Nederlandse bedrijven die (willen) ondernemen in Saudi-Arabië gewezen op de risico's om betrokken te raken bij mensenrechtenschendingen? Wat doet u nog meer om te voorkomen dat Nederlandse bedrijven die ondernemen in Saudi-Arabië betrokken zijn of raken bij mensenrechtenschendingen?</text:p>
      <text:p text:style-name="ifm_p_mt.3.76mm_ifm">Antwoord 5 en 6</text:p>
      <text:p text:style-name="ifm_p_ifm">Ik sprak met Nederlandse bedrijven tijdens mijn bezoek over de kansen die er liggen in de hervormingsagenda van Saoedi-Arabië en het belang van Internationaal Maatschappelijk Verantwoord Ondernemen (IMVO). Daarbij wezen bedrijven op snelle veranderingen die in Saoedi-Arabië plaatsvinden, getuige onder andere de sterk toegenomen rol van vrouwen op de arbeidsmarkt.</text:p>
      <text:p text:style-name="ifm_p_ifm">De Nederlandse kennis en expertise op het gebied van duurzame landbouw, circulaire economie, de energietransitie en life sciences &amp; health sluit aan op de diversificatieplannen van Saoedi-Arabië. Wanneer bedrijven zich melden met vragen over kansen geldt de reguliere dienstverlening, waarbij de ambassade wijst op eventuele risico’s, ook indien bedrijven kansen willen ontwikkelen binnen de zogenoemde megaprojecten. Ook wordt informatie verstrekt via de website van de Rijksdienst voor Ondernemen (RVO). Op de landenpagina voor Saoedi-Arabië wordt bij informatie over de kansen tevens gewezen op het belang voor bedrijven om IMVO-risico’s in kaart te brengen en te mitigeren.</text:p>
      <text:p text:style-name="ifm_p_ifm">Ook in de bilaterale contacten tussen Nederland en Saoedi-Arabië wordt het belang van IMVO benadrukt. Zo sprak de ambassade hierover bijvoorbeeld met vertegenwoordigers van «Neom». Eveneens is tijdens het bezoek van de Saoedische viceminister voor Handel aan Nederland in mei 2022 het belang van <text:span text:style-name="ifm_span_font.italic_ifm">due diligence</text:span> onder de aandacht gebracht.</text:p>
      <text:p text:style-name="ifm_p_mt.3.76mm_ifm">Vraag 7</text:p>
      <text:p text:style-name="ifm_p_ifm">Hoe beïnvloedt de afwezigheid van vrijheid van meningsuiting in Saudi-Arabië de mate waarin Nederlandse bedrijven zich kunnen houden aan <text:span text:style-name="ifm_span_font.italic_ifm">due diligence</text:span> verantwoordelijkheden, waaronder het doen van onderzoek naar mensenrechtenrisico’s? Kunnen bedrijven onder die omstandigheden waar nodig herstel en verhaal voor slachtoffers van mensenrechtenschendingen bieden?</text:p>
      <text:p text:style-name="ifm_p_mt.3.76mm_ifm">Antwoord 7</text:p>
      <text:p text:style-name="ifm_p_ifm">Het kabinet verwacht van alle Nederlandse bedrijven die internationaal ondernemen dat zij de OESO-richtlijnen voor Multinationale Ondernemingen en de <text:span text:style-name="ifm_span_font.italic_ifm">UN Guiding Principles on Business and Human Rights</text:span> naleven, door de risico’s in hun keten in kaart te brengen en deze te adresseren. Het is de verantwoordelijkheid van bedrijven om deze <text:span text:style-name="ifm_span_font.italic_ifm">due diligence</text:span> uit te voeren.</text:p>
      <text:p text:style-name="ifm_p_ifm">De Nederlandse overheid ondersteunt hierin waar mogelijk. Zo adviseert de ambassade – gevraagd en ongevraagd – bedrijven over de lokale context, waaronder voorkomende IMVO-risico’s, en wijst hen op beschikbare informatie. Daarnaast kunnen bedrijven voor vragen over het toepassen van gepaste zorgvuldigheid terecht bij het IMVO-steunpunt van de RVO.</text:p>
      <text:p text:style-name="ifm_p_ifm">Restricties op het gebied van vrijheid van meningsuiting, vereniging en vergadering kunnen het lastiger maken voor bedrijven om effectieve gepaste zorgvuldigheid toe te passen. In het geval dat Nederlandse ondernemers twijfels hebben over de mate waarin IMVO in het geding zou kunnen zijn, worden zij geadviseerd met RVO of de ambassade in gesprek te gaan. Zo kan (beschikbare) relevante informatie gericht worden gedeeld met deze bedrijven die hen mede in staat stelt zo nodig actie te ondernemen.</text:p>
      <text:p text:style-name="ifm_p_mt.3.76mm_ifm">Vraag 8</text:p>
      <text:p text:style-name="ifm_p_ifm">Wat vindt u van de recente kritiek van Amnesty International<text:note text:id="n2v8" text:note-class="footnote"><text:note-citation text:label="2 ">2</text:note-citation><text:note-body><text:p text:style-name="ifm_p_font.normal_size.6.93pt_mt..5mm_indent.-0.1161in_mleft.0.1161in_ifm">Amnesty International, 4 april 2023, «Handel tegen elke prijs: Nederland negeerde meer dan tien jaar mensenrechten in handelsbeleid in China, Saudi-Arabië en Rusland» (Nederland negeert mensenrechten in handelsbeleid (amnesty.nl)).</text:p></text:note-body></text:note> dat het kabinet economische belangen laat prevaleren boven mensenrechten? Welke van de aanbevelingen in dit rapport aan het kabinet worden uitgevoerd?</text:p>
      <text:p text:style-name="ifm_p_mt.3.76mm_ifm">Antwoord 8</text:p>
      <text:p text:style-name="ifm_p_ifm">Het kabinet hecht eraan dat bedrijven internationaal maatschappelijk verantwoord zakendoen (daarbij hoort ook nadrukkelijk de aandacht voor mensenrechten). Het rapport van Amnesty International draagt bij aan het agenderen van het belang van mensenrechten.</text:p>
      <text:p text:style-name="ifm_p_ifm">De RVO en de ambassades en consulaten informeren en adviseren bedrijven actief over IMVO en risico’s. Ook het ministerie voert regelmatig gesprekken met bedrijven over risico’s op het gebied van IMVO en mensenrechten t.a.v. risicovolle markten. Tegelijkertijd is er altijd ruimte voor verbetering; we bekijken bijvoorbeeld momenteel of de informatie op de verschillende landenpagina’s van RVO nog actueel en ook goed terug te vinden is en zijn bezig met actualiseren van deze informatie.</text:p>
      <text:p text:style-name="ifm_p_ifm">Het ministerie is al geruime tijd en geregeld in overleg met Amnesty International en we zetten dit overleg voort, ook over het recente rapport en de aanbevelingen die daarin worden gedaan.</text:p>
      <text:p text:style-name="ifm_p_mt.3.76mm_ifm">Vraag 9 en 10</text:p>
      <text:p text:style-name="ifm_p_ifm">Wat waren zoal de reacties van Saudische regeringsvertegenwoordigers daar waar u de mensenrechten te berde bracht? Ontkent men dat deze worden geschonden of beroept men zich op de eigen normen en waarden?</text:p>
      <text:p text:style-name="ifm_p_ifm">Heeft u individuele zaken besproken, zoals bijvoorbeeld van Mohammed Fahad al-Qahtani, mede-oprichter van de inmiddels opgeheven Saudi Civil and Political Rights Association, die nadat hij zijn straf van 10 jaar in november 2022 had uitgezeten nog altijd niet is vrijgelaten? Is u bekend waar hij op dit moment is en waarom hem contact met familie wordt ontzegd? Of bijvoorbeeld de zaak van Salma al-Shehab, die werd veroordeeld tot 27 jaar cel voor het publiceren van tweets waarin ze vrouwenrechten steunde?</text:p>
      <text:p text:style-name="ifm_p_mt.3.76mm_ifm">Antwoord 9 en 10</text:p>
      <text:p text:style-name="ifm_p_ifm">Een kritische dialoog over mensenrechten is altijd onderdeel van het gesprek met Saoedi-Arabië, zo ook tijdens mijn recente bezoek waarbij ik onder meer heb gesproken met de president van de Saoedische mensenrechtencommissie. Deze dialoog biedt de gelegenheid om zorgen te uiten over ontwikkelingen in Saoedi-Arabië op het gebied van mensenrechten, zoals de uitvoering van de doodstraf. Deze gesprekken vinden doorgaans plaats in besloten setting, waarbij vertrouwelijkheid een belangrijk aspect is voor de effectiviteit van de structurele mensenrechtendialoog – bilateraal en via de EU – maar ook voor individuele gevallen van belang kan zijn. Om die redenen, kan ik hierover niet in detail 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Futselaar over het recente bezoek aan Saoedi-Arabië</dc:title>
    <meta:user-defined meta:name="OVERHEIDop.ParlID/DC.identifier">ah-tk-20222023-2661</meta:user-defined>
    <meta:user-defined meta:name="OVERHEIDop.configuratie">https://repository.officiele-overheidspublicaties.nl/MasterConfiguraties/MC-OEP-KamervragenAanhangsel-Web/1.3/xml/MC-OEP-KamervragenAanhangsel-Web.xml</meta:user-defined>
    <meta:user-defined meta:name="OVERHEIDop.vraagnummer">2023Z07150</meta:user-defined>
    <meta:user-defined meta:name="OVERHEIDop.aanhangselNummer">2661</meta:user-defined>
    <meta:user-defined meta:name="OVERHEIDop.ontvanger">W.B. Hoekstra</meta:user-defined>
    <meta:user-defined meta:name="DCTERMS.W3CDTF/OVERHEIDop.datumOntvangst">2023-05-22</meta:user-defined>
    <meta:user-defined meta:name="OVERHEIDop.AanhangselTypen/DC.type">Antwoord</meta:user-defined>
    <meta:user-defined meta:name="OVERHEIDop.indiener">F.W. Futselaa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22</meta:user-defined>
    <meta:user-defined meta:name="DC.title">Antwoord op vragen van het lid Futselaar over het recente bezoek aan Saoedi-Arabië</meta:user-defined>
    <meta:user-defined meta:name="DCTERMS.W3CDTF/DCTERMS.available">2023-05-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