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0</text:p>
      <text:p text:style-name="ifm_p_font.roman_mt.3.76mm_ifm">Vragen van het lid <text:span text:style-name="ifm_span_font.bold_ifm">Ellian</text:span> (VVD) aan de Minister voor Rechtsbescherming over <text:span text:style-name="ifm_span_font.italic_ifm">het Rapport van de ADR over eMates</text:span> (ingezonden 1 mei 2023).</text:p>
      <text:p text:style-name="ifm_p_font.roman_mt.3.76mm_ifm">Mededeling van Minister <text:span text:style-name="ifm_span_font.bold_ifm">Weerwind</text:span> (Rechtsbescherming) (ontvangen 22 mei 2023).</text:p>
      <text:p text:style-name="ifm_p_mt.3.76mm_ifm">Vraag 1</text:p>
      <text:p text:style-name="ifm_p_ifm">Herinnert u zich het rapport van de Auditdienst Rijk (ADR) over «Besluitvorming over berichtenservice eMates»<text:note text:id="ID-2023Z07767-d37e51" text:note-class="footnote"><text:note-citation text:label="1 ">1</text:note-citation><text:note-body><text:p text:style-name="ifm_p_font.normal_size.6.93pt_mt..5mm_indent.-0.1161in_mleft.0.1161in_ifm">Kamerstuk 24 587, nr. 882.</text:p></text:note-body></text:note> en het verslag van het schriftelijk overleg inzake de stand van zaken over de berichtenservice van eMates?<text:note text:id="ID-2023Z07767-d37e60" text:note-class="footnote"><text:note-citation text:label="2 ">2</text:note-citation><text:note-body><text:p text:style-name="ifm_p_font.normal_size.6.93pt_mt..5mm_indent.-0.1161in_mleft.0.1161in_ifm">Kamerstuk 24 587, nr. 834.</text:p></text:note-body></text:note></text:p>
      <text:p text:style-name="ifm_p_mt.3.76mm_ifm">Vraag 2</text:p>
      <text:p text:style-name="ifm_p_ifm">Kunt u alle vragen die zijn gesteld bij het genoemde schriftelijk overleg over de totstandkoming van de samenwerking tussen Dienst Justitiële Inrichtingen (DJI) en eMates en de risico’s van het gebruik van eMates die destijds niet inhoudelijk beantwoord zijn omdat enkel werd verwezen naar het onderzoek van de ADR, alsnog inhoudelijk beantwoorden nu dit onderzoek is afgerond? Zo nee, waarom niet?</text:p>
      <text:p text:style-name="ifm_p_mt.3.76mm_ifm">Vraag 3</text:p>
      <text:p text:style-name="ifm_p_ifm">Waarom is destijds besloten contact te zoeken met eMailaprisoner, ondanks dat een motie die verzocht in contact te treden met deze partij door een ruime Kamermeerderheid werd verworpen?<text:note text:id="ID-2023Z07767-d37e78" text:note-class="footnote"><text:note-citation text:label="3 ">3</text:note-citation><text:note-body><text:p text:style-name="ifm_p_font.normal_size.6.93pt_mt..5mm_indent.-0.1161in_mleft.0.1161in_ifm">Kamerstuk 33 177, nr. 4.</text:p></text:note-body></text:note></text:p>
      <text:p text:style-name="ifm_p_mt.3.76mm_ifm">Vraag 4</text:p>
      <text:p text:style-name="ifm_p_ifm">Wat vindt u van het feit dat de ADR niet de gewenste diepgang heeft kunnen bereiken bij het uitvoeren van het onderzoek, omdat de IT-serviceprovider Unilink niet heeft voldaan aan verzoeken om benodigde documentatie aan te leveren?</text:p>
      <text:p text:style-name="ifm_p_mt.3.76mm_ifm">Vraag 5</text:p>
      <text:p text:style-name="ifm_p_ifm">Welk subsidiebedrag heeft eMates ontvangen sinds het opschorten van eMates, waar is dit subsidiebedrag in de begroting gedekt en kunt u juridisch advies inwinnen over de mogelijkheden voor de Staat om deze subsidie terug te vorderen, nu uit het ADR-rapport blijkt dat eMates en Unilink hebben verhinderd dat de ADR het gewenste diepgaande onderzoek kon uitvoeren?</text:p>
      <text:p text:style-name="ifm_p_mt.3.76mm_ifm">Vraag 6</text:p>
      <text:p text:style-name="ifm_p_ifm">Welke wettelijke grondslag is gebruikt voor het uitkeren van subsidie aan eMates, nu er in het geheel geen sprake was van enige dienst die was aanbesteed en er geen contractuele relatie bestond tussen DJI en eMates?</text:p>
      <text:p text:style-name="ifm_p_mt.3.76mm_ifm">Vraag 7</text:p>
      <text:p text:style-name="ifm_p_ifm">Hoe beoordeelt u de constatering van de ADR dat er geen bestaansbewijs ontvangen is van Unilink over informatiebeveiligingsmaatregelen en ook geen bestaansbewijs is ontvangen over de opslag en verwerking van (klant)gegevens?</text:p>
      <text:p text:style-name="ifm_p_mt.3.76mm_ifm">Vraag 8</text:p>
      <text:p text:style-name="ifm_p_ifm">Kunt u op grond van het ADR-onderzoek uitsluiten dat persoonsgegevens op enigerlei wijze bij eMates onrechtmatig zijn verwerkt? Zo nee, welke acties gaat u dan hierop nemen?</text:p>
      <text:p text:style-name="ifm_p_mt.3.76mm_ifm">Vraag 9</text:p>
      <text:p text:style-name="ifm_p_ifm">Klopt het dat een deel van de berichten die door eMates zijn afgekeurd en alleen bij eMates beschikbaar zijn of waren, voor de opsporing van zeer ernstige strafbare feiten relevante informatie kon bevatten en die niet konden worden opgevraagd?</text:p>
      <text:p text:style-name="ifm_p_mt.3.76mm_ifm">Vraag 10</text:p>
      <text:p text:style-name="ifm_p_ifm">Wat is er feitelijk is gebeurd met eMates-berichten die door Penitentiaire Inrichtingen (PI) zijn «afgekeurd»? Wie bij eMates en Unilink konden deze afgekeurde berichten inzien en vond hier logging plaats, zodat later kon worden vastgesteld wie deze berichten had ingezien?</text:p>
      <text:p text:style-name="ifm_p_mt.3.76mm_ifm">Vraag 11</text:p>
      <text:p text:style-name="ifm_p_ifm">Waarom werden er in de ene PI veel meer berichten afgekeurd dan in een andere PI en waarom was er over eMates in het algemeen en het afkeuren van berichten in het bijzonder geen uniform beleidskader vastgesteld?</text:p>
      <text:p text:style-name="ifm_p_mt.3.76mm_ifm">Vraag 12</text:p>
      <text:p text:style-name="ifm_p_ifm">Wat vindt u ervan dat in de managementreactie op het ADR-rapport namens u wordt geconcludeerd dat er vanuit DJI onvoldoende zicht is op de bescherming en de beveiliging van gegevens?</text:p>
      <text:p text:style-name="ifm_p_mt.3.76mm_ifm">Vraag 13</text:p>
      <text:p text:style-name="ifm_p_ifm">In hoeverre kunt u stellen dat controle van het berichtenverkeer met gedetineerden op signalen van voortgezet crimineel handelen in detentie niet heeft geleden onder het gebrek aan zicht op bescherming en beveiliging van gegevens?</text:p>
      <text:p text:style-name="ifm_p_mt.3.76mm_ifm">Vraag 14</text:p>
      <text:p text:style-name="ifm_p_ifm">Als er uit opsporingsinformatie blijkt dat er in berichten die via eMates zijn verstuurd of geprobeerd zijn te versturen relevante signalen bevatten van voortgezet crimineel handelen in detentie, kunnen deze gegevens dan alsnog worden opgevraagd bij eMates? Zo nee, waarom niet?</text:p>
      <text:p text:style-name="ifm_p_mt.3.76mm_ifm">Vraag 15</text:p>
      <text:p text:style-name="ifm_p_ifm">Kunt u verklaren waarom de mate van controle van eMates-berichten per PI zeer verschillend was, zoals de ADR constateerde, en wat betekent deze constatering voor het onderzoek van DJI naar het opzetten van een mogelijke alternatieve berichtenservice in eigen beheer?</text:p>
      <text:p text:style-name="ifm_p_mt.3.76mm_ifm">Vraag 16</text:p>
      <text:p text:style-name="ifm_p_ifm">Aan welke specifieke informatiebeveiligingseisen moet een nieuwe alternatieve berichtenservice voldoen en waarom zijn deze eisen nooit aan eMates opgelegd?</text:p>
      <text:h text:style-name="ifm_p_font.bold_mt.5.08mm_page.keep-with-next_ifm" text:outline-level="2">Mededeling</text:h>
      <text:p text:style-name="ifm_p_mt.4.23mm_ifm">Hierbij deel ik u mede dat de schriftelijke vragen van het lid Ellian (VVD), van uw Kamer aan de Minister voor Rechtsbescherming over het Rapport van de ADR over eMates (ingezonden 1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Rapport van de ADR over eMates</dc:title>
    <meta:user-defined meta:name="OVERHEIDop.ParlID/DC.identifier">ah-tk-20222023-2660</meta:user-defined>
    <meta:user-defined meta:name="OVERHEIDop.configuratie">https://repository.officiele-overheidspublicaties.nl/MasterConfiguraties/MC-OEP-KamervragenAanhangsel-Web/1.3/xml/MC-OEP-KamervragenAanhangsel-Web.xml</meta:user-defined>
    <meta:user-defined meta:name="OVERHEIDop.vraagnummer">2023Z07767</meta:user-defined>
    <meta:user-defined meta:name="OVERHEIDop.aanhangselNummer">2660</meta:user-defined>
    <meta:user-defined meta:name="OVERHEIDop.ontvanger">F.M. Weerwind</meta:user-defined>
    <meta:user-defined meta:name="DCTERMS.W3CDTF/OVERHEIDop.datumOntvangst">2023-05-22</meta:user-defined>
    <meta:user-defined meta:name="OVERHEIDop.AanhangselTypen/DC.type">Mededeling</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Uitstel beantwoording vragen van het lid Ellian over het Rapport van de ADR over eMates</meta:user-defined>
    <meta:user-defined meta:name="DCTERMS.W3CDTF/DCTERMS.available">2023-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