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het lid <text:span text:style-name="ifm_span_font.bold_ifm">Van den Berg</text:span> (CDA) aan de Minister van Volksgezondheid, Welzijn en Sport over <text:span text:style-name="ifm_span_font.italic_ifm">het bericht «Miljoenentekort dreigt voor Zeeuwse GGD: «De bodem is bereikt»»</text:span> (ingezonden 19 september 2022).</text:p>
      <text:p text:style-name="ifm_p_font.roman_mt.3.76mm_ifm">Antwoord van Minister <text:span text:style-name="ifm_span_font.bold_ifm">Kuipers</text:span> (Volksgezondheid, Welzijn en Sport), mede namens de Staatssecretaris van Volksgezondheid, Welzijn en Sport (ontvangen 11 oktober 2022).</text:p>
      <text:p text:style-name="ifm_p_mt.3.76mm_ifm">Vraag 1</text:p>
      <text:p text:style-name="ifm_p_ifm">Bent u bekend met het bericht: «Miljoenentekort dreigt voor Zeeuwse GGD: «De bodem is bereikt»»?<text:note text:id="ID-2022Z17240-d37e48" text:note-class="footnote"><text:note-citation text:label="1 ">1</text:note-citation><text:note-body><text:p text:style-name="ifm_p_font.normal_size.6.93pt_mt..5mm_indent.-0.1161in_mleft.0.1161in_ifm">Omroep Zeeland, 16 september 2022, «Miljoenentekort dreigt voor Zeeuwse GGD: «de bodem is bereikt»», https://www.omroepzeeland.nl/nieuws/14964869/miljoenentekort-dreigt-voor-zeeuwse-ggd-de-bodem-is-bereikt.</text:p></text:note-body></text:note></text:p>
      <text:p text:style-name="ifm_p_mt.3.76mm_ifm">Antwoord 1</text:p>
      <text:p text:style-name="ifm_p_ifm">Ja.</text:p>
      <text:p text:style-name="ifm_p_mt.3.76mm_ifm">Vraag 2</text:p>
      <text:p text:style-name="ifm_p_ifm">Erkent u dat het zorgelijk is dat GGD Zeeland weliswaar een sluitende begroting heeft, maar te weinig geld om alle taken op professioneel niveau uit te voeren? Met name gezien de rol van de GGD in de bestrijding van het coronavirus?</text:p>
      <text:p text:style-name="ifm_p_mt.3.76mm_ifm">Antwoord 2</text:p>
      <text:p text:style-name="ifm_p_ifm">In een verklaring<text:note text:id="ID-266-d37e87" text:note-class="footnote"><text:note-citation text:label="2 ">2</text:note-citation><text:note-body><text:p text:style-name="ifm_p_font.normal_size.6.93pt_mt..5mm_indent.-0.1161in_mleft.0.1161in_ifm">https://www.ggdzeeland.nl/over-ggd-zeeland/actueel/reactie-ggd-zeeland-op-berichtgeving-financiele-problemen/</text:p></text:note-body></text:note> geeft de GGD Zeeland aan te maken te hebben met jarenlange bezuinigingen en grotere uitdagingen op gebied van onder andere infectieziektebestrijding en milieugezondheidsvraagstukken. Ik vind het positief dat de GGD Zeeland hierover in gesprek gaat met de gemeenten waar de GGD voor werkt om te voorkomen dat er financiële knelpunten ontstaan in de toekomst. Gemeenten zijn immers de opdrachtgever van de GGD. Voor wat betreft de bestrijding van het coronavirus geldt sinds voorjaar 2020 de «meerkostenregeling». Dit is een regeling ondertekend door de Minister van Volksgezondheid, Welzijn en Sport waardoor GGD-regio’s de kosten die zij maken voor de uitvoering van werkzaamheden in het kader van de bestrijding van het coronavirus kunnen indienen bij het Ministerie van VWS. Deze kosten worden dan vergoed.</text:p>
      <text:p text:style-name="ifm_p_mt.3.76mm_ifm">Vraag 3</text:p>
      <text:p text:style-name="ifm_p_ifm">Deelt u de opvatting dat de GGD de ruggengraat voor de preventieve publieke gezondheid is voor gemeenten/regio’s en daartoe voldoende middelen zou moeten krijgen? En op welke wijze ondersteunt het kabinet de GGD’s bij de omslag naar preventie?</text:p>
      <text:p text:style-name="ifm_p_mt.3.76mm_ifm">Antwoord 3</text:p>
      <text:p text:style-name="ifm_p_ifm">De GGD speelt inderdaad een belangrijke rol ten aanzien van preventie en publieke gezondheid. De Wet publieke gezondheid (Wpg) legt een verantwoordelijkheid voor preventie op aan gemeenten. In de Wpg is ook vastgelegd dat gemeenten op regionaal niveau gezamenlijk een gemeentelijke gezondheidsdienst (GGD) instellen en dat zij de GGD raadplegen bij het nemen van belangrijke besluiten op gebied van de publieke gezondheid. Hiermee is de rol van de GGD wettelijk geborgd, en ligt het opdrachtgeverschap en daarmee de financiering van de GGD’en voor deze taken ook primair bij de gemeenten. De financiering hiervoor loopt via het gemeentefonds. In 2014 zijn met de VNG afspraken gemaakt over de bij de GGD te beleggen taken.</text:p>
      <text:p text:style-name="ifm_p_ifm">Een belangrijk deel van de rol van de GGD ziet op uitvoering van taken die bij gemeenten zijn belegd, zoals infectieziektebestrijding en preventie. Voor wat betreft prenatale voorlichting en huisbezoeken, de jeugdgezondheidszorg en het Rijksvaccinatieprogramma zijn gemeenten vrij om de uitvoering ook bij andere organisaties te beleggen. Vanuit de rol van systeemverantwoordelijke kan het Rijk zelf programma’s bij de GGD’en beleggen. Voorbeelden zijn de Gezonde School aanpak en de rookvrije omgeving. Vanuit het landelijke programma Gezonde School adviseren en begeleiden Gezonde School-adviseurs van de GGD scholen bij de uitvoering van de Gezonde School-aanpak. Verder zet de GGD zich in voor een rookvrije omgeving onder andere door gemeenten te ondersteunen bij de aanleg van rookvrije zones in openbare ruimtes.</text:p>
      <text:p text:style-name="ifm_p_ifm">De GGD’en hebben tevens een belangrijke rol in zowel het genereren van kennis via bijvoorbeeld de vierjaarlijkse Gezondheidsmonitor als bij het vertalen van landelijke kennis naar advies aan gemeenten over interventies op lokaal niveau. Het Ministerie van VWS draagt met de financiering van verschillende landelijke kennisinstellingen bij aan een gedegen kennisbasis waar de GGD’en gebruik van kunnen maken en op voort kunnen bouwen. Het Ministerie van VWS financiert het preventieprogramma van ZonMw, waarin ook aandacht is voor versterking van de samenwerking tussen verschillende partijen, waaronder de GGD’en, rond kennis over preventie. Het RIVM ondersteunt de GGD’en onder andere door met financiering vanuit het Ministerie van VWS kennis te ontsluiten. Het gaat daarbij om kennis over interventies op gebied van preventie en gezondheidsbevordering en hoe deze interventies in de praktijk te implementeren, maar ook bijvoorbeeld om kennis rond medische milieukunde. Dit zijn enkele belangrijke voorbeelden van hoe het Ministerie van VWS GGD’en ondersteunt in hun wettelijke rol als deskundige adviseur aan gemeenten.</text:p>
      <text:p text:style-name="ifm_p_ifm">Op 16 september jl. is het Integraal Zorgakkoord (IZA) ondertekend door Actiz, De Nederlandse GGZ, Federatie Medische Specialisten, InEen, Nederlandse Federatie van Universitaire medische centra, Nederlandse Vereniging van Ziekenhuizen, Patiëntenfederatie Nederland, Vereniging van Nederlandse Gemeenten, Verpleegkundigen &amp; Verzorgenden Nederland, Zelfstandigen Klinieken Nederland, ZorgthuisNL, Zorgverzekeraars Nederland en het Ministerie van VWS. In het IZA zijn ook afspraken over preventie opgenomen, waaronder de versterking van de kennisfunctie van de GGD.</text:p>
      <text:p text:style-name="ifm_p_ifm">Het Rijk ziet dat gemeenten, en daarmee ook GGD’en, voor een belangrijke uitdaging staan gelet op de toenemende aandacht voor preventie en de opgave waaraan partijen zich in het IZA aan hebben verbonden. Om die reden voorziet het Ministerie van VWS voor de periode 2023–2025 een financiële impuls van € 2,5 miljoen per jaar om de kennis- en adviesrol van de GGD’en te versterken. Deze impuls wordt gefinancierd vanuit de middelen die met het coalitieakkoord zijn vrijgemaakt voor preventie. Op dit moment wordt nog bezien hoe deze middelen het beste kunnen worden ingezet, ook met het oog op de verantwoordelijkheden van de verschillende overheden. Ik zal uw Kamer voor het eind van dit jaar hierover nader informeren.</text:p>
      <text:p text:style-name="ifm_p_mt.3.76mm_ifm">Vraag 4</text:p>
      <text:p text:style-name="ifm_p_ifm">Kunt u aangeven welke middelen uit het Regeerakkoord ingezet worden voor versterking van de GGD’s?</text:p>
      <text:p text:style-name="ifm_p_mt.3.76mm_ifm">Antwoord 4</text:p>
      <text:p text:style-name="ifm_p_ifm">Dit kabinet heeft een envelop ter beschikking gesteld ter versterking van de pandemische paraatheid. Onderdeel van de envelop is het versterken van de basis van infectieziektebestrijding op GGD-niveau. In de begroting van het Ministerie van VWS die uw Kamer met Prinsjesdag heeft ontvangen, is voor 2023 en 2024 een bedrag van jaarlijks ruim 37 miljoen euro opgenomen voor <text:span text:style-name="ifm_span_font.italic_ifm">korte termijn</text:span> versterkingen van de infectieziektebestrijding om kwetsbaarheden aan te pakken. Deze middelen worden met een specifieke uitkering beschikbaar gesteld aan GGD regio’s. Verder breng ik dit jaar samen met veldpartijen in beeld wat benodigd is voor <text:span text:style-name="ifm_span_font.italic_ifm">structurele</text:span> versterking van de GGD’en op het terrein van de infectieziektebestrijding om op termijn de paraatheid van de GGD’en voor volgende pandemieën te vergroten. Ik zal u over de uitkomsten daarvan volgend jaar informeren.</text:p>
      <text:p text:style-name="ifm_p_ifm">Het Ministerie van VWS voorziet in de periode 2023–2025 een financiële impuls van € 2,5 miljoen per jaar om de kennis- en adviesrol van de GGD’en te versterken, zie ook het antwoord op vraag 3. In het coalitieakkoord zijn middelen vrijgemaakt voor preventie en de aanpak van volksziektes. Een belangrijk deel van deze middelen zal aan de gemeenten worden toegekend voor activiteiten op gebied van preventie en gezondheidsbevordering. Daarbij ligt een belangrijke rol weggelegd voor de GGD’en als kennispartner, adviseur en uitvoerder.</text:p>
      <text:p text:style-name="ifm_p_mt.3.76mm_ifm">Vraag 5</text:p>
      <text:p text:style-name="ifm_p_ifm">Kunt u aangeven wat de opzet van de Landelijke Functionaliteit Infectiebestrijding gaat betekenen voor de ondersteuning van de GGD’s?</text:p>
      <text:p text:style-name="ifm_p_mt.3.76mm_ifm">Antwoord 5</text:p>
      <text:p text:style-name="ifm_p_ifm">Het Verwey-Jonker Instituut heeft in juni 2021 een onderzoek<text:note text:id="ID-266-d37e148" text:note-class="footnote"><text:note-citation text:label="3 ">3</text:note-citation><text:note-body><text:p text:style-name="ifm_p_font.normal_size.6.93pt_mt..5mm_indent.-0.1161in_mleft.0.1161in_ifm">Kamerstuk 25 295, nr. 1297</text:p></text:note-body></text:note> opgeleverd met verbetervoorstellen voor de publieke gezondheid en de rol van de GGD’en in relatie tot het Ministerie van VWS en het RIVM. Er is geconcludeerd dat er weinig eenduidigheid was in de werkwijzen en processen van de GGD’en en dat de structuur beperkt aanknopingspunten voor eenduidige samenwerking en uitvoering bood. Geconstateerd wordt dat er wel behoefte én noodzaak bestond om centraal te kunnen sturen op een uniforme aanpak en een mate van robuustheid van uitvoering en randvoorwaarden (zoals ICT).</text:p>
      <text:p text:style-name="ifm_p_ifm">Naar aanleiding van o.a. het Verwey-Jonkerrapport heeft het kabinet op 3 juni 2022 besloten tot instelling van de LFI bij het RIVM<text:note text:id="ID-266-d37e158" text:note-class="footnote"><text:note-citation text:label="4 ">4</text:note-citation><text:note-body><text:p text:style-name="ifm_p_font.normal_size.6.93pt_mt..5mm_indent.-0.1161in_mleft.0.1161in_ifm">Kamerstuk 25 295, nr. 1836</text:p></text:note-body></text:note>. De LFI zal een sterke focus op logistieke aspecten van de infectieziektebestrijding hebben in een crisiscontext, met een duidelijke afbakening van taken en processen van de LFI ten opzichte van de onafhankelijke medisch-inhoudelijke onderzoeks- en adviesrol van andere onderdelen van het RIVM.</text:p>
      <text:p text:style-name="ifm_p_ifm">De LFI zal verantwoordelijk zijn voor: (a) de centrale regie op de voorbereiding van een toekomstige pandemie van een A-infectieziekte (met landelijke impact), door kaderstelling en het organiseren van centrale capaciteiten zodat medisch-operationele processen in de gehele infectieziektebestrijdingsketen meer uniform worden uitgevoerd en daardoor beter opschaalbaar zijn, en (b) de operationele aansturing van (de opschaling van) grootschalige uitvoeringsaspecten in het geval van een pandemie van een A-infectieziekte (met landelijke impact).</text:p>
      <text:p text:style-name="ifm_p_ifm">Om beter opschaalbaar te kunnen zijn bij een grote uitbraak zullen de relevante werkwijzen en personele capaciteit van de GGD’en, ook in de koude fase, waar nodig moeten worden aangepast. De kaders hiervoor worden in samenwerking met de ketenpartners opgesteld, waarbij de inbreng van de kennis en expertise van de GGD’en, GGD GHOR Nederland en het RIVM essentieel zijn.</text:p>
      <text:p text:style-name="ifm_p_mt.3.76mm_ifm">Vraag 6</text:p>
      <text:p text:style-name="ifm_p_ifm">Kunt u aangeven hoe de Rijksgelden worden verdeeld, gezien het feit dat GGD's gelden ontvangen van de gemeente voor hun gemeentelijke taken maar ook Rijksgelden voor hun wettelijke taken?</text:p>
      <text:p text:style-name="ifm_p_ifm">Is dat slechts op basis van het aantal inwoners en wordt daarbij ook rekening gehouden met oppervlakte van een regio en/of de infrastructuur/afstanden?</text:p>
      <text:p text:style-name="ifm_p_ifm">Wordt daarbij rekening gehouden met specifieke regionale omstandigheden, zoals een kerncentrale, de haven van Antwerpen en het transport (van gevaarlijke stoffen) over de Westerschelde en zware industrie vanwege de haven Vlissingen-Terneuzen-Gent met betrekking tot Zeeland?</text:p>
      <text:p text:style-name="ifm_p_mt.3.76mm_ifm">Antwoord 6</text:p>
      <text:p text:style-name="ifm_p_ifm">In het algemeen geldt dat GGD’en werken in opdracht van gemeenten, en ze worden dan ook voor een belangrijk deel door de gemeenten gefinancierd. Bij het beleggen van wettelijke taken bij gemeenten worden hiervoor ook middelen aan het gemeentefonds toegevoegd. Het gemeentefonds wordt volgens een verdeelmodel onder de gemeenten verdeeld. Op 6 april jl. informeerde de Minister van Binnenlandse Zaken en Koninkrijksrelaties uw Kamer over de aanpassing van het verdeelmodel die vanaf 1 januari 2023 wordt ingevoerd<text:note text:id="ID-266-d37e185" text:note-class="footnote"><text:note-citation text:label="5 ">5</text:note-citation><text:note-body><text:p text:style-name="ifm_p_font.normal_size.6.93pt_mt..5mm_indent.-0.1161in_mleft.0.1161in_ifm">Kamerstuk 35 925-B, nr. 21</text:p></text:note-body></text:note>.</text:p>
      <text:p text:style-name="ifm_p_ifm">In het rapport «De GGD in beeld»<text:note text:id="ID-266-d37e195" text:note-class="footnote"><text:note-citation text:label="6 ">6</text:note-citation><text:note-body><text:p text:style-name="ifm_p_font.normal_size.6.93pt_mt..5mm_indent.-0.1161in_mleft.0.1161in_ifm">https://www.tweedekamer.nl/downloads/document?id=35b1aa07–2cdd-4af7-ae65–47a326823e54&amp;title=De%20GGD%20in%20beeld.%20Een%20onderzoek%20naar%20taken%2C%20mensen%20en%20middelen%20van%20GGD%27en.pdf</text:p></text:note-body></text:note> heeft AndersonElffersFelix in opdracht van het Ministerie van VWS uitgewerkt welke taken de GGD’en uitvoeren en welke capaciteit hiervoor beschikbaar is. Uit dit rapport bleek dat destijds landelijk ca. 50% van de financiering van GGD’en uit vaste gemeentelijke bijdragen kwam. Binnenkort brengen de GGD’en een benchmark uit met nieuwe cijfers over 2021. De gemeentelijke bijdrage is vaak op basis van een bedrag per inwoner. Daarnaast kan een gemeente regionale omstandigheden meewegen bij de opdrachtverlening en financiering van de GGD. De overige middelen die GGD’en ontvangen zijn afkomstig van contractafspraken, (Rijks)subsidies en de markt.</text:p>
      <text:p text:style-name="ifm_p_ifm">Daarnaast zijn, zoals beschreven in antwoord op de vragen 2 en 4, voor de wettelijke taak van infectieziektebestrijding door GGD’en specifieke regelingen beschikbaar. Het gaat dan om de meerkostenregeling in de bestrijding van het coronavirus, en voor de jaren 2023 en 2024 de specifieke regeling die ziet op activiteiten ter versterking van de infectieziektebestrijding om op termijn de paraatheid van de GGD’en voor volgende pandemieën te vergroten.</text:p>
      <text:p text:style-name="ifm_p_ifm">Voor de taken die de GGD heeft binnen de opvang van ontheemden uit Oekraine, ontvangt de GGD vergoeding via het Bekostigingsbesluit eerste opvang ontheemden Oekraïne door veiligheidsregio’s. De GGD ontvangt vergoeding voor o.a. hun regie-, coördinatie- en communicatierol. Daarnaast voor het organiseren van de zorg. Hier kan het volgende onder vallen: medische/psychosociale hulp na intake, organiseren meldpunt infectieziekten en vaccineren.</text:p>
      <text:p text:style-name="ifm_p_mt.3.76mm_ifm">Vraag 7</text:p>
      <text:p text:style-name="ifm_p_ifm">Kunt een overzicht geven van de huidige verdeling van Rijksgelden per GGD-regio?</text:p>
      <text:p text:style-name="ifm_p_mt.3.76mm_ifm">Antwoord 7</text:p>
      <text:p text:style-name="ifm_p_ifm">Gemeenten ontvangen vanuit het gemeentefonds middelen volgens een vast verdeelmodel dat erop gericht is dat gemeenten met een gelijke lastendruk een gelijkwaardig voorzieningenniveau kan realiseren. Deze middelen zijn vrij besteedbaar en zijn dus niet geoormerkt, gemeenten ontvangen vanuit het gemeentefonds geen geoormerkte middelen voor GGD’en. Voor wat betreft de middelen die via het Regeerakkoord beschikbaar komen voor pandemische paraatheid geldt dat deze middelen voor 2023 en 2024 worden toegekend aan de GGD regio’s. De verdeling hiervan wordt op dit moment nog uitgewerkt. Voor de meerkostenregeling COVID geldt dat GGD’en kostendekkend vergoed worden voor de extra inspanningen die zij hebben geleverd bij de aanpak van de coronapandemie. Zoals bij het antwoord op vraag 6 benoemd kunnen GGD’en ook middelen ontvangen uit onder andere Rijkssubsidies. In het antwoord op vraag 3 wordt een aantal voorbeelden genoemd, maar daarnaast kunnen GGD’en ook Rijksgelden ontvangen via bijvoorbeeld ZonMw, het RIVM of kennisinstellingen die door het Rijk worden gefinancierd.</text:p>
      <text:p text:style-name="ifm_p_mt.3.76mm_ifm">Vraag 8</text:p>
      <text:p text:style-name="ifm_p_ifm">Kunt u deze vragen beantwoorden voor de begrotingsbehandeling van VW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Miljoenentekort dreigt voor Zeeuwse GGD: 'De bodem is bereikt''</dc:title>
    <meta:user-defined meta:name="OVERHEIDop.ParlID/DC.identifier">ah-tk-20222023-266</meta:user-defined>
    <meta:user-defined meta:name="OVERHEIDop.configuratie">https://repository.officiele-overheidspublicaties.nl/MasterConfiguraties/MC-OEP-KamervragenAanhangsel-Web/1.3/xml/MC-OEP-KamervragenAanhangsel-Web.xml</meta:user-defined>
    <meta:user-defined meta:name="OVERHEIDop.vraagnummer">2022Z17240</meta:user-defined>
    <meta:user-defined meta:name="OVERHEIDop.aanhangselNummer">266</meta:user-defined>
    <meta:user-defined meta:name="OVERHEIDop.ontvanger">E.J. Kuipers</meta:user-defined>
    <meta:user-defined meta:name="DCTERMS.W3CDTF/OVERHEIDop.datumOntvangst">2022-10-11</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het lid Van den Berg over het bericht 'Miljoenentekort dreigt voor Zeeuwse GGD: 'De bodem is bereikt''</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