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de leden <text:span text:style-name="ifm_span_font.bold_ifm">Van der Werf</text:span>, <text:span text:style-name="ifm_span_font.bold_ifm">Sjoerdsma</text:span> en <text:span text:style-name="ifm_span_font.bold_ifm">Hammelburg</text:span> (allen D66) aan de Ministers van Justitie en Veiligheid, van Buitenlandse Zaken en voor Buitenlandse Handel en Ontwikkelingssamenwerking over <text:span text:style-name="ifm_span_font.italic_ifm">gerechtigheid voor de Yezidi-gemeenschap</text:span> (ingezonden 1 mei 2023).</text:p>
      <text:p text:style-name="ifm_p_font.roman_mt.3.76mm_ifm">Mededeling van Minister <text:span text:style-name="ifm_span_font.bold_ifm">Yeşilgöz-Zegerius</text:span> (Justitie en Veiligheid), mede namens de Ministers van Buitenlandse Zaken en voor Buitenlandse Handel en Ontwikkelingssamenwerking (ontvangen 22 mei 2023).</text:p>
      <text:p text:style-name="ifm_p_mt.3.76mm_ifm">Vraag 1</text:p>
      <text:p text:style-name="ifm_p_ifm">Bent u bekend met de petitie «Gerechtigheid voor de Yezidi's, uw bijdrage daaraan»? (Kamerstuk 2023D14987).</text:p>
      <text:p text:style-name="ifm_p_mt.3.76mm_ifm">Vraag 2</text:p>
      <text:p text:style-name="ifm_p_ifm">Bent u het eens met de stelling dat Nederland een morele verantwoordelijkheid heeft de Yezidi-gemeenschap te helpen, gegeven de gruweldaden die hen door IS zijn aangedaan en het grote deel Nederlandse uitreizigers dat daar onderdeel van uitmaakte?</text:p>
      <text:p text:style-name="ifm_p_mt.3.76mm_ifm">Vraag 3</text:p>
      <text:p text:style-name="ifm_p_ifm">Kunt u aangeven op welke manieren Nederland hulp biedt aan Yezidi’s die op dit moment in vluchtelingenkampen verblijven? Levert Nederland een bijdrage aan hulp in de kampen Mam Rashan en Isyan, waar een deel van de vrouwen die deze petitie heeft aangeboden nu leeft?</text:p>
      <text:p text:style-name="ifm_p_mt.3.76mm_ifm">Vraag 4</text:p>
      <text:p text:style-name="ifm_p_ifm">Wat is toe nu toe het resultaat geweest van de inzet van dit kabinet internationaal en binnen de Verenigde Naties (VN) voor de voortzetting en opschaling van psychosociale hulp aan Yezidi vrouwen en kinderen?<text:note text:id="ID-2023Z07755-d37e64" text:note-class="footnote"><text:note-citation text:label="1 ">1</text:note-citation><text:note-body><text:p text:style-name="ifm_p_font.normal_size.6.93pt_mt..5mm_indent.-0.1161in_mleft.0.1161in_ifm">Aanhangsel van de Handelingen, vergaderjaar 2021–2022, nr. 3200.</text:p></text:note-body></text:note></text:p>
      <text:p text:style-name="ifm_p_mt.3.76mm_ifm">Vraag 5</text:p>
      <text:p text:style-name="ifm_p_ifm">Hoeveel Yezidi’s verblijven er op dit moment in kamp Al Hol?</text:p>
      <text:p text:style-name="ifm_p_mt.3.76mm_ifm">Vraag 6</text:p>
      <text:p text:style-name="ifm_p_ifm">Zijn er signalen bekend dat er Yezidi’s worden vastgehouden en misbruikt als sekslaven door IS’ers in Al Hol en andere opvangkampen waar IS-strijders worden vastgehouden? Zo ja, wat kan Nederland doen om deze wanpraktijken, veroorzaakt door voornamelijk Nederlandse en andere West-Europese uitreizigers, tegen te gaan?</text:p>
      <text:p text:style-name="ifm_p_mt.3.76mm_ifm">Vraag 7</text:p>
      <text:p text:style-name="ifm_p_ifm">Kunt u bevestigen dat er nog ongeveer 2.700 Yezidi’s worden vermist en mogelijk gevangengehouden in IS-gezinnen?</text:p>
      <text:p text:style-name="ifm_p_mt.3.76mm_ifm">Vraag 8</text:p>
      <text:p text:style-name="ifm_p_ifm">Wat doet u om ontvoerde Yezidi’s met hun familie te herenigen? Herinnert u zich de toezegging, gedaan tijdens het debat over het terug naar Nederland halen van IS-vrouwen, om steun aan het kantoor voor de redding van de ontvoerde Yezidi’s te verkennen? Hoe is daar uitvoering aan gegeven?</text:p>
      <text:p text:style-name="ifm_p_mt.3.76mm_ifm">Vraag 9</text:p>
      <text:p text:style-name="ifm_p_ifm">Tegen welke belemmeringen loopt Nederland nog aan in de bewijsvergaring voor de misdaden die tegen de Yezidi-gemeenschap zijn begaan? Welke belemmeringen ondervindt het Team Internationale Misdrijven van de politie? Zijn alle functies die erbij zijn gekomen met de uitbreiding van 32 fte tot 43 fte naar aanleiding van de motie-Sjoerdsma c.s., nu ook daadwerkelijk vervuld? (Kamerstuk 29 754, nr. 514) (Kamerstuk 29 628, nr. 1071)</text:p>
      <text:p text:style-name="ifm_p_mt.3.76mm_ifm">Vraag 10</text:p>
      <text:p text:style-name="ifm_p_ifm">Op welke manier zorgt u ervoor dat slachtoffers meer proactief worden benaderd, om zo meer bewijs te vergaren en daarmee meer succesvolle rechtszaken te realiseren?</text:p>
      <text:p text:style-name="ifm_p_mt.3.76mm_ifm">Vraag 11</text:p>
      <text:p text:style-name="ifm_p_ifm">Welke mogelijkheden biedt het Memorandum of Understanding (MoU) dat u heeft getekend met UNITAD (Investigative team to promote accountability for crimes committed by Da’Esh/ISIL in Iraq and Syria) voor de (vergemakkelijking) van het verstrekken van politiegegevens en justitiële gegevens? Kunt u toelichten wat het Verdrag dat u voornemens bent te sluiten om de samenwerkingsmogelijkheden met UNITAD nog meer te benutten inhoudt?<text:note text:id="ID-2023Z07755-d37e114" text:note-class="footnote"><text:note-citation text:label="2 ">2</text:note-citation><text:note-body><text:p text:style-name="ifm_p_font.normal_size.6.93pt_mt..5mm_indent.-0.1161in_mleft.0.1161in_ifm">Rijksoverheid.nl, 18 april 2023, «Minister Yesilgöz-Zegerius maakt afspraken over informatie-uitwisseling ISIS-terroristen en -oorlogsmisdadigers», Minister Yesilgöz-Zegerius maakt afspraken over informatie-uitwisseling ISIS-terroristen en -oorlogsmisdadigers | Nieuwsbericht | rijksoverheid.nl.</text:p></text:note-body></text:note></text:p>
      <text:p text:style-name="ifm_p_mt.3.76mm_ifm">Vraag 12</text:p>
      <text:p text:style-name="ifm_p_ifm">Hoe staat het met het overleg tussen het Ministerie van Buitenlandse Zaken, het Openbaar Ministerie en UNITAD om te bezien of Nederland expertise aan UNITAD kan leveren? Is Nederland in staat forensische experts te leveren voor het zoeken naar massagraven en de identificatie van gevonden lichamen? (Kamerstuk 29 754, nr. 649)</text:p>
      <text:p text:style-name="ifm_p_mt.3.76mm_ifm">Vraag 13</text:p>
      <text:p text:style-name="ifm_p_ifm">Kunt u toelichten hoe het staat met het Joint Investigation Team (JIT) dat zich richt op misdrijven gepleegd tegen de Yezidi’s door Europese uitreizigers? (Kamerstuk 27 925 nr. 886).</text:p>
      <text:p text:style-name="ifm_p_mt.3.76mm_ifm">Vraag 14</text:p>
      <text:p text:style-name="ifm_p_ifm">Kunt u deze vragen beantwoorden voor het commissiedebat terrorisme/extremisme op 24 mei?</text:p>
      <text:h text:style-name="ifm_p_font.bold_mt.5.08mm_page.keep-with-next_ifm" text:outline-level="2">Mededeling</text:h>
      <text:p text:style-name="ifm_p_mt.4.23mm_ifm">Hierbij deel ik u, mede namens de Ministers van Buitenlandse Zaken en voor Buitenlandse Handel en Ontwikkelingssamenwerking, mede dat de schriftelijke vragen van de leden Van der Werf, Sjoerdsma en Hammelburg (allen D66), van uw Kamer aan de Minister van Justitie en Veiligheid over gerechtigheid voor de Yezidi-gemeenschap (ingezonden 1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Sjoerdsma en Hammelburg over gerechtigheid voor de Yezidi-gemeenschap</dc:title>
    <meta:user-defined meta:name="OVERHEIDop.ParlID/DC.identifier">ah-tk-20222023-2659</meta:user-defined>
    <meta:user-defined meta:name="OVERHEIDop.configuratie">https://repository.officiele-overheidspublicaties.nl/MasterConfiguraties/MC-OEP-KamervragenAanhangsel-Web/1.3/xml/MC-OEP-KamervragenAanhangsel-Web.xml</meta:user-defined>
    <meta:user-defined meta:name="OVERHEIDop.vraagnummer">2023Z07755</meta:user-defined>
    <meta:user-defined meta:name="OVERHEIDop.aanhangselNummer">2659</meta:user-defined>
    <meta:user-defined meta:name="OVERHEIDop.ontvanger">D. Yesilgöz-Zegerius</meta:user-defined>
    <meta:user-defined meta:name="DCTERMS.W3CDTF/OVERHEIDop.datumOntvangst">2023-05-22</meta:user-defined>
    <meta:user-defined meta:name="OVERHEIDop.AanhangselTypen/DC.type">Mededeling</meta:user-defined>
    <meta:user-defined meta:name="OVERHEIDop.indiener">A.R. Hammelburg</meta:user-defined>
    <meta:user-defined meta:name="OVERHEIDop.indiener">S.W. Sjoerdsma</meta:user-defined>
    <meta:user-defined meta:name="OVERHEIDop.indiener">J.J. van der Wer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Uitstel beantwoording vragen van de leden Van der Werf, Sjoerdsma en Hammelburg over gerechtigheid voor de Yezidi-gemeenschap</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