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Nijboer</text:span> (PvdA) aan de Minister voor Volkshuisvesting en Ruimtelijke Ordening over <text:span text:style-name="ifm_span_font.italic_ifm">niet toegestane huurstijgingen</text:span> (ingezonden 25 april 2023).</text:p>
      <text:p text:style-name="ifm_p_font.roman_mt.3.76mm_ifm">Mededeling van Minister <text:span text:style-name="ifm_span_font.bold_ifm">De Jonge</text:span> (Volkshuisvesting en Ruimtelijke Ordening) (ontvangen 22 mei 2023).</text:p>
      <text:p text:style-name="ifm_p_mt.3.76mm_ifm">Vraag 1</text:p>
      <text:p text:style-name="ifm_p_ifm">Bent u bekend met het item «Huurverhogingen vrije sector mogelijk op de tocht» in de uitzending van Kassa van zaterdag 22 april 2023?</text:p>
      <text:p text:style-name="ifm_p_mt.3.76mm_ifm">Vraag 2</text:p>
      <text:p text:style-name="ifm_p_ifm">Was u bekend met de Europese richtlijn die betrekking heeft op wijzigingsbedingen in huurcontracten?</text:p>
      <text:p text:style-name="ifm_p_mt.3.76mm_ifm">Vraag 3</text:p>
      <text:p text:style-name="ifm_p_ifm">Welke informatie had u over deze richtlijn? Is deze richtlijn ook van toepassing op huurcontracten?</text:p>
      <text:p text:style-name="ifm_p_mt.3.76mm_ifm">Vraag 4</text:p>
      <text:p text:style-name="ifm_p_ifm">Bent u bereid een analyse te maken van de verschillende huurcontracten en de mate waarin huurverhogingen aanvechtbaar zijn?</text:p>
      <text:p text:style-name="ifm_p_mt.3.76mm_ifm">Vraag 5</text:p>
      <text:p text:style-name="ifm_p_ifm">Bent u bereid een inschatting te maken van hoeveel huurders over welke periode mogelijk onrechtmatig te veel huur hebben betaald?</text:p>
      <text:p text:style-name="ifm_p_mt.3.76mm_ifm">Vraag 6</text:p>
      <text:p text:style-name="ifm_p_ifm">Bent u bereid een analyse te maken over welke periode huurders mogelijk teveel huur hebben betaald en of ze in dat geval recht hebben op teruggave van te veel betaalde huur?</text:p>
      <text:p text:style-name="ifm_p_mt.3.76mm_ifm">Vraag 7</text:p>
      <text:p text:style-name="ifm_p_ifm">Wat vindt u van de analyses van juristen Loos en Jongeneel over de onrechtmatigheid van diverse wijzigingsbedingen in huurcontracten, acht u het waarschijnlijk dat tal van huurverhogingen de afgelopen jaren onrechtmatig waren?</text:p>
      <text:p text:style-name="ifm_p_mt.3.76mm_ifm">Vraag 7</text:p>
      <text:p text:style-name="ifm_p_ifm">Bent u bereid in gesprek te gaan met prof. dr. M.B.M. Loos en mr. Jongeneel over hun analyses en daarvan verslag te doen aan de Kamer?</text:p>
      <text:p text:style-name="ifm_p_mt.3.76mm_ifm">Vraag 8</text:p>
      <text:p text:style-name="ifm_p_ifm">Erkent u dat huurders in de vrije sector de afgelopen jaren veelal een heel groot deel van hun netto inkomen kwijt waren aan huur en dat het meer dan welkom zou zijn als dat (deels) zou worden teruggegeven?</text:p>
      <text:p text:style-name="ifm_p_mt.3.76mm_ifm">Vraag 9</text:p>
      <text:p text:style-name="ifm_p_ifm">Welke acties bent u bereid te ondernemen om huurders te steunen als hen onrechtmatig teveel huur is gevraagd? Bent u gezien de algehele analyse bereid zelf het voortouw te nemen en het niet aan individuele huurders en (voormalige) huurbazen te laten?</text:p>
      <text:p text:style-name="ifm_p_mt.3.76mm_ifm">Vraag 10</text:p>
      <text:p text:style-name="ifm_p_ifm">Erkent u dat – mocht er recht bestaan op deels teruggave van huur – dit een monsterklus is, die goed uitgevoerd moet worden? Bent u bereid daar een rol in te spelen, zodat elke (voormalig) huurder krijgt waar zij/hij recht op heeft?</text:p>
      <text:h text:style-name="ifm_p_font.bold_mt.5.08mm_page.keep-with-next_ifm" text:outline-level="2">Mededeling</text:h>
      <text:p text:style-name="ifm_p_mt.4.23mm_ifm">Op 25 april 2023 heeft het lid Nijboer vragen gesteld over niet toegestane huurstijgingen (kenmerk 2023Z07548). Hierbij bericht ik u dat voor de beantwoording van deze vragen meer tijd nodig is dan de gebruikelijke termijn van drie weken. De reden hiervoor is dat er meer tijd nodig is voor interdepartementale afstemming en overleg met extern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niet toegestane huurstijgingen</dc:title>
    <meta:user-defined meta:name="OVERHEIDop.ParlID/DC.identifier">ah-tk-20222023-2658</meta:user-defined>
    <meta:user-defined meta:name="OVERHEIDop.configuratie">https://repository.officiele-overheidspublicaties.nl/MasterConfiguraties/MC-OEP-KamervragenAanhangsel-Web/1.3/xml/MC-OEP-KamervragenAanhangsel-Web.xml</meta:user-defined>
    <meta:user-defined meta:name="OVERHEIDop.vraagnummer">2023Z07548</meta:user-defined>
    <meta:user-defined meta:name="OVERHEIDop.aanhangselNummer">2658</meta:user-defined>
    <meta:user-defined meta:name="OVERHEIDop.ontvanger">H.M. de Jonge</meta:user-defined>
    <meta:user-defined meta:name="DCTERMS.W3CDTF/OVERHEIDop.datumOntvangst">2023-05-22</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Uitstel beantwoording vragen van het lid Nijboer over niet toegestane huurstijgingen</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