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6</text:p>
      <text:p text:style-name="ifm_p_font.roman_mt.3.76mm_ifm">Vragen van het lid <text:span text:style-name="ifm_span_font.bold_ifm">Van Haga</text:span> (Groep Van Haga) aan de Minister van Volksgezondheid, Welzijn en Spor over de berichtgeving over <text:span text:style-name="ifm_span_font.italic_ifm">de inkoop en uitrol van de coronavaccinaties in Nederland</text:span> (ingezonden 2 mei 2023).</text:p>
      <text:p text:style-name="ifm_p_font.roman_mt.3.76mm_ifm">Mededeling van Minister <text:span text:style-name="ifm_span_font.bold_ifm">Kuipers</text:span> (Volksgezondheid, Welzijn en Sport) (ontvangen 22 mei 2023)</text:p>
      <text:p text:style-name="ifm_p_mt.3.76mm_ifm">Vraag 1</text:p>
      <text:p text:style-name="ifm_p_ifm">Heeft u kennisgenomen van het artikel «Vaccins, aansprakelijkheid en politiek»?<text:note text:id="ID-2023Z07805-d37e52" text:note-class="footnote"><text:note-citation text:label="1 ">1</text:note-citation><text:note-body><text:p text:style-name="ifm_p_font.normal_size.6.93pt_mt..5mm_indent.-0.1161in_mleft.0.1161in_ifm">Bomen &amp; Bos Substack, 27 april 2023, «Vaccins, aansprakelijkheid en politiek» (https://bomenenbos.substack.com/p/vaccins-aansprakelijkheid-en-politiek?utm_campaign=post&amp;utm_medium=web).</text:p></text:note-body></text:note></text:p>
      <text:p text:style-name="ifm_p_mt.3.76mm_ifm">Vraag 2</text:p>
      <text:p text:style-name="ifm_p_ifm">Kunt u aangeven of de reconstructie van de vaccinonderhandelingen zoals deze in het artikel is weergegeven op basis van Wet openbaarheid van bestuur (Wob)-verzoeken inderdaad op een dusdanige manier is verlopen? Indien u opnieuw het argument aandraagt dat het artikel in een «verkeerde context» is geplaatst en de gebruikte Wob-documentatie uit het juiste verband is getrokken, kunt u dan de juiste context van de informatie uit deze Wob-documenten concreet en gedetailleerd duiden en zelf met een accurate reconstructie van de gebeurtenissen komen?</text:p>
      <text:p text:style-name="ifm_p_mt.3.76mm_ifm">Vraag 3</text:p>
      <text:p text:style-name="ifm_p_ifm">Welke vier Ministers zetten hun handtekening onder het contract met AstraZeneca? Welke overleggen met welke personen/belangengroepen/gremia gingen hieraan vooraf, op basis van welke (juridische) overwegingen en wie waren bij deze overeenkomst nog meer betrokken vanuit Nederland en de Nederlandse overheid?</text:p>
      <text:p text:style-name="ifm_p_mt.3.76mm_ifm">Vraag 4</text:p>
      <text:p text:style-name="ifm_p_ifm">Waarom was het zo belangrijk dat deze deal gesloten werd, terwijl er nog veel onduidelijk was? Waarom wordt er in Wob-documentatie gesproken over het «zich gecommitteerd voelen» van Nederland aan deze deal en waarom was het waarborgen van een «politieke overeenkomst» belangrijker dan het waarborgen van de veiligheid en de volksgezondheid en het gedegen afkaarten van juridische en medische aansprakelijkheid?</text:p>
      <text:p text:style-name="ifm_p_mt.3.76mm_ifm">Vraag 5</text:p>
      <text:p text:style-name="ifm_p_ifm">Waarom ging de Nederlandse regering akkoord met een zogenaamd Europees compensatiefonds voor vaccinslachtoffers wat door de lidstaten zelf gefinancierd moest worden en waarbij de vaccinproducenten geen enkele aansprakelijkheid hadden voor eventuele schadelijke gevolgen van hun producten en waarvoor er bovendien geen verband tussen schade en de coronavaccinaties hoefde te worden aangetoond? Waarom waren Nederland en de EU bereid om de kosten van eventuele juridische verdediging van de farmaceuten als gevolg van schadeclaims op zich te nemen?</text:p>
      <text:p text:style-name="ifm_p_mt.3.76mm_ifm">Vraag 6</text:p>
      <text:p text:style-name="ifm_p_ifm">Kunt u beargumenteren waarom het volgens u gerechtvaardigd is dat vaccinproducenten zichzelf volledig vrijwaren van aansprakelijkheid voor gezondheidsschade als gevolg van hun coronavaccins, wetende dat deze producenten zich er volledig van bewust zijn dat hun vaccins nieuw en experimenteel zijn en er hierdoor een groot gebrek is aan data met betrekking tot zowel de korte als de langetermijn-bijwerkingen, waardoor de veiligheid en de effectiviteit niet kan worden gegarandeerd en er daar dus ook geen stellingname over gedaan zou kunnen worden en deze producenten daarmee dus defacto bewust en actief een medisch experiment op de bevolking uitvoeren?</text:p>
      <text:p text:style-name="ifm_p_mt.3.76mm_ifm">Vraag 7</text:p>
      <text:p text:style-name="ifm_p_ifm">Kunt u aangeven waarom de Nederlandse overheid bereid was een dergelijk groot risico te nemen met de gezondheid en levens van haar burgers en de belangen van de farmaceutische industrie laat prevaleren boven het belang van de burger?</text:p>
      <text:p text:style-name="ifm_p_mt.3.76mm_ifm">Vraag 8</text:p>
      <text:p text:style-name="ifm_p_ifm">Vindt u het niet onwenselijk dat als gevolg van de overheidsfinanciering van een dergelijk compensatiefonds burgers zelf opdraaien voor het betalen en compenseren van eventueel geleden schade door coronavaccinatie, terwijl de vaccinatieprogramma’s al bekostigd zijn uit gemeenschapsgeld en de bevolking bovendien onderhevig is geweest aan grote druk, drang en dwang door de overheid om zich te laten vaccineren en daarbij ook nog onvolledig en verkeerd is geïnformeerd over de effectiviteit van de vaccins, waardoor er geen informed consent heeft kunnen plaatsvinden?</text:p>
      <text:p text:style-name="ifm_p_mt.3.76mm_ifm">Vraag 9</text:p>
      <text:p text:style-name="ifm_p_ifm">Kunt u de overeenkomsten met betrekking tot de aansprakelijkheid van vaccinproducenten en de financiering van schadeclaims en schadecompensatie die uiteindelijk gesloten zijn en op dit moment gelden aan de Kamer overleggen?</text:p>
      <text:p text:style-name="ifm_p_mt.3.76mm_ifm">Vraag 10</text:p>
      <text:p text:style-name="ifm_p_ifm">Klopt het dat Nederland een surplus aan Janssen-vaccins heeft (moeten) opkopen, omdat andere Europese lidstaten minder wilden afnemen en anders de contracten moesten worden opengebroken?</text:p>
      <text:p text:style-name="ifm_p_mt.3.76mm_ifm">Vraag 11</text:p>
      <text:p text:style-name="ifm_p_ifm">Is het dan dus correct dat de «Dansen met Janssen»-campagne van de Nederlandse overheid een marketingstrategie was om het overschot aan coronavaccins kwijt te raken en weinig te maken had met medische/epidemiologische/gezondheidsoverwegingen en dat er daarmee dus sprake is van medische misleiding? Zo nee, waarom niet? Kunt u dat beargumenteerd onderbouwen?</text:p>
      <text:p text:style-name="ifm_p_mt.3.76mm_ifm">Vraag 12</text:p>
      <text:p text:style-name="ifm_p_ifm">Hoe reflecteert u op de uitspraak van de voormalig Minister van Volksgezondheid, Welzijn en Sport over eventuele bijwerkingen van het in allerijl toegediende Janssen-vaccin aan jongeren: «Over langetermijneffecten kan ik duidelijk zijn, die zijn er niet»? Vindt u het gerechtvaardigd dat de voormalig Minister deze uitspraak deed, terwijl er geen data was om die stelling te onderbouwen en ook geen medische noodzaak om jongeren op grote schaal heel snel massaal in te enten?</text:p>
      <text:p text:style-name="ifm_p_mt.3.76mm_ifm">Vraag 13</text:p>
      <text:p text:style-name="ifm_p_ifm">Hoe reflecteert u op de vele jongeren die na het ontvangen van het Janssen vaccin aangaven veel last te hebben gehad van bijwerkingen? Vindt u, met de kennis van nu, dat de kosten van de «Dansen met Janssen»-campagne, op hebben gewogen tegen de baten en het mogelijke risico op (lange termijn en langdurige) gezondheidsproblemen, waaraan jongeren, zonder dat zij zich daarvan bewust waren, zijn blootgesteld?</text:p>
      <text:p text:style-name="ifm_p_mt.3.76mm_ifm">Vraag 14</text:p>
      <text:p text:style-name="ifm_p_ifm">Waarom was de invloed van de VS, het World Economic Forum (WEF) en de Bill &amp; Melinda Gates Foundation op de inkoopstrategie van coronavaccins en de alliantie Inclusive Vaccine Alliance (IVA) die Nederland in eerste instantie had vormgegeven zo groot? Kunt u uitleggen waarom Nederland afzag van de eigen inkoopstrategie in samenwerking met een aantal andere landen, na vragen van deze organisaties? Zijn er afspraken gemaakt en/of overeenkomsten/deals gesloten met deze organisaties en zo ja, wat hielden deze in en wie bij de Nederlandse overheid waren allemaal betrokken bij deze afspraken? Kunt u deze afspraken/overeenkomsten en de overwegingen daarvoor delen met de Kamer?</text:p>
      <text:p text:style-name="ifm_p_mt.3.76mm_ifm">Vraag 15</text:p>
      <text:p text:style-name="ifm_p_ifm">Kunt u het antwoord van het Ministerie van Volksgezondheid, Welzijn en Sport, van 7 juli 2020, op de vraag van HollandBio of Nederland van plan is een vaccinatieplicht in te voeren, alsnog openbaar maken? Zo nee, waarom niet?</text:p>
      <text:p text:style-name="ifm_p_mt.3.76mm_ifm">Vraag 16</text:p>
      <text:p text:style-name="ifm_p_ifm">Hebben farmaceutische bedrijven en/of belangengroepen druk uitgeoefend op de Nederlandse overheid om een vaccinatieplicht in te voeren? Zo nee, kunt u aantonen dat hierover nooit communicatie heeft plaatsgevonden?</text:p>
      <text:p text:style-name="ifm_p_mt.3.76mm_ifm">Vraag 17</text:p>
      <text:p text:style-name="ifm_p_ifm">Weet u hoeveel jongeren er na de «Dansen met Janssen»-campagne last hebben gekregen van gezondheidsklachten, zoals bijvoorbeeld hartspierontstekingen? Zo nee, bent u bereid om hiernaar specifiek onderzoek te doen?</text:p>
      <text:h text:style-name="ifm_p_font.bold_mt.5.08mm_page.keep-with-next_ifm" text:outline-level="2">Mededeling</text:h>
      <text:p text:style-name="ifm_p_mt.4.23mm_ifm">De vragen van het lid Van Haga (Groep Van Haga) over de berichtgeving over de inkoop en uitrol van de coronavaccinaties in Nederland (2023Z07805, ingezonden 2 mei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richtgeving over de inkoop en uitrol van de coronavaccinaties in Nederland</dc:title>
    <meta:user-defined meta:name="OVERHEIDop.ParlID/DC.identifier">ah-tk-20222023-2656</meta:user-defined>
    <meta:user-defined meta:name="OVERHEIDop.configuratie">https://repository.officiele-overheidspublicaties.nl/MasterConfiguraties/MC-OEP-KamervragenAanhangsel-Web/1.3/xml/MC-OEP-KamervragenAanhangsel-Web.xml</meta:user-defined>
    <meta:user-defined meta:name="OVERHEIDop.vraagnummer">2023Z07805</meta:user-defined>
    <meta:user-defined meta:name="OVERHEIDop.aanhangselNummer">2656</meta:user-defined>
    <meta:user-defined meta:name="OVERHEIDop.ontvanger">E.J. Kuipers</meta:user-defined>
    <meta:user-defined meta:name="DCTERMS.W3CDTF/OVERHEIDop.datumOntvangst">2023-05-2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Uitstel beantwoording vragen van het lid Van Haga over de berichtgeving over de inkoop en uitrol van de coronavaccinaties in Nederland</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