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het lid <text:span text:style-name="ifm_span_font.bold_ifm">Omtzigt</text:span> (Omtzigt) aan de Staatssecretaris van Financiën over <text:span text:style-name="ifm_span_font.italic_ifm">uitspraken van de rechter over de hersteloperatie en het feit dat de rechter vastgesteld heeft dat de staat onrechtmatig gehandeld heeft</text:span> (ingezonden 1 mei 2023).</text:p>
      <text:p text:style-name="ifm_p_font.roman_mt.3.76mm_ifm">Antwoord van Staatssecretaris <text:span text:style-name="ifm_span_font.bold_ifm">De Vries</text:span> (Financiën – Toeslagen en Douane) (ontvangen 17 mei 2023).</text:p>
      <text:p text:style-name="ifm_p_mt.3.76mm_ifm">Vraag 1</text:p>
      <text:p text:style-name="ifm_p_ifm">Herinnert u zich dat de Kamer in juli 2019 (nog voordat de parlementaire ondervraging ingesteld werd) de motie-Omtzigt c.s. (Kamerstuk 31 066, nr. 503) unaniem heeft aangenomen die stelt: «De Kamer, … constaterende dat de Belastingdienst onrechtmatig gehandeld heeft, … verzoekt de regering, gedupeerde ouders zo spoedig mogelijk individueel schadeloos te stellen…»?</text:p>
      <text:p text:style-name="ifm_p_mt.3.76mm_ifm">Antwoord 1</text:p>
      <text:p text:style-name="ifm_p_ifm">Ja.</text:p>
      <text:p text:style-name="ifm_p_mt.3.76mm_ifm">Vraag 2</text:p>
      <text:p text:style-name="ifm_p_ifm">Herinnert u zich dat die motie «Oordeel Kamer» kreeg van het kabinet?</text:p>
      <text:p text:style-name="ifm_p_mt.3.76mm_ifm">Antwoord 2</text:p>
      <text:p text:style-name="ifm_p_ifm">Ja.</text:p>
      <text:p text:style-name="ifm_p_mt.3.76mm_ifm">Vraag 3</text:p>
      <text:p text:style-name="ifm_p_ifm">Kunt u aangeven waarom het kabinet daarna vier jaar lang gedaan heeft alsof er niet onrechtmatig gehandeld zou zijn, terwijl de parlementaire ondervragingscommissie als conclusie had «De commissie constateert dat bij de uitvoering van de kinderopvangtoeslag grondbeginselen van de rechtsstaat zijn geschonden» (Kamerstuk 35 510, nr. 2) en het kabinet zelf een overzicht van 13 wetten naar de Kamer stuurde die jarenlang waren geschonden?</text:p>
      <text:p text:style-name="ifm_p_mt.3.76mm_ifm">Antwoord 3</text:p>
      <text:p text:style-name="ifm_p_ifm">De Staat heeft in de hersteloperatie erkend dat er fouten zijn gemaakt met als gevolg gedupeerde ouders in sommige situaties veel schade hebben geleden. Het is duidelijk dat er in sommige situaties ook onrechtmatig is gehandeld. Echter, dit vergt – als vermeld in eerdere Kamerbrieven – een beoordeling per individu. De hersteloperatie is opgezet om breder dan alleen in situaties van onrechtmatig handelen, gedupeerde ouders ruimhartig te compenseren en de volledige individuele schade te vergoeden. In de zaken die zijn uitgesproken door de rechtbanken erkent de Staat de aansprakelijkheid voor de besluiten waarvoor de UHT compensatie heeft geboden en niet voor de besluiten waarvoor de UHT geen compensatie heeft geboden.</text:p>
      <text:p text:style-name="ifm_p_mt.3.76mm_ifm">Vraag 4</text:p>
      <text:p text:style-name="ifm_p_ifm">Kunt u aangeven waarom alle herstelwetgeving gebaseerd is op compensatie, maar juist niet op onrechtmatig handelen, terwijl toch duidelijk was dat er onrechtmatig is gehandeld?</text:p>
      <text:p text:style-name="ifm_p_mt.3.76mm_ifm">Antwoord 4</text:p>
      <text:p text:style-name="ifm_p_ifm">De Hersteloperatie Toeslagen is er niet alleen voor ouders als er onrechtmatig is gehandeld, maar ook in situaties waarin mogelijk rechtmatig is gehandeld maar bijvoorbeeld de wetgeving te hard uitpakte voor deze ouders. Het uitgangspunt van de Hersteloperatie Toeslagen is om de gedupeerde ouders op een laagdrempelige manier ruimhartig te compenseren en de volledige schade te vergoeden ongeacht de onrechtmatigheid. Daarbij sluit de CWS wel aan bij het civiele schadevergoedingsrecht, maar is de bewijslast bij het vergoeden van de werkelijke schade lichter dan in het civiele recht (aannemelijkheid).</text:p>
      <text:p text:style-name="ifm_p_mt.3.76mm_ifm">Vraag 5</text:p>
      <text:p text:style-name="ifm_p_ifm">Heeft u kennis genomen van de uitspraken van de rechtbanken in Almelo (ECLI:NL:RBOVE:2023:1459) en Rotterdam die beiden oordeelden dat de Staat onrechtmatig handelde tegen gedupeerde ouders van de toeslagenaffaire?</text:p>
      <text:p text:style-name="ifm_p_mt.3.76mm_ifm">Antwoord 5</text:p>
      <text:p text:style-name="ifm_p_ifm">Ja.</text:p>
      <text:p text:style-name="ifm_p_mt.3.76mm_ifm">Vraag 6</text:p>
      <text:p text:style-name="ifm_p_ifm">Heeft u kennis genomen van paragraaf 4.17 van de uitspraak: «Verder hebben eisers terecht aangevoerd dat via de herstelregelingen geen erkenning van een onrechtmatige daad van de zijde van de Staat kan worden verkregen. Die erkenning kan alleen via (een declaratoir vonnis van) de rechter worden verkregen, temeer nu de Staat niet wil erkennen dat hij jegens eisers via zijn besluitvorming onrechtmatig heeft gehandeld. Ook om die reden zijn eisers in zoverre ontvankelijk in hun vordering.»?</text:p>
      <text:p text:style-name="ifm_p_mt.3.76mm_ifm">Antwoord 6</text:p>
      <text:p text:style-name="ifm_p_ifm">Juridisch gezien kan via herstelregelingen inderdaad geen erkenning van een onrechtmatige daad van de zijde van de Staat worden verkregen. Dat neemt niet weg dat de Staat al heeft erkend dat er fouten zijn gemaakt in het verleden en in sommige situaties mogelijk onrechtmatig heeft gehandeld. Dit vergt een individuele beoordeling. Voor het ontvangen door de ouder van een volledige schadevergoeding in de Hersteloperatie Toeslagen is het echter niet nodig dat de onrechtmatigheid van handelen van de Staat wordt vastgesteld. In alle situaties waarin UHT oordeelt dat een ouder gedupeerd is, wil de Staat de volledige schade ruimhartig vergoeden evenals eventuele schulden oplossen en bieden gemeenten breder hulp op de vijf leefgebieden.</text:p>
      <text:p text:style-name="ifm_p_ifm">De Staat wil niet procederen en niet (achteraf) proberen aan te tonen dat Dienst Toeslagen in het verleden voldoende rekening heeft gehouden met het evenredigheidsbeginsel bij het nemen van besluiten waar de UHT compensatie voor heeft geboden. In de zaken die zijn uitgesproken door de rechtbanken erkent de Staat de aansprakelijkheid voor de jaren waarvoor de UHT compensatie heeft geboden en niet voor de jaren waarin UHT geen compensatie heeft geboden.</text:p>
      <text:p text:style-name="ifm_p_mt.3.76mm_ifm">Vraag 7</text:p>
      <text:p text:style-name="ifm_p_ifm">Zullen ouders die deze zaken gewonnen hebben, een schadevergoeding krijgen</text:p>
      <text:p text:style-name="ifm_p_mt.3.76mm_ifm">Antwoord 7</text:p>
      <text:p text:style-name="ifm_p_ifm">Het is altijd de intentie geweest om deze en ook andere gedupeerde ouders schadeloos te stellen. De wens om voor deze ouders de schade te vergoeden, blijft ook met deze uitspraken onverminderd van kracht en dat zal ook de inzet zijn van de vervolggesprekken.</text:p>
      <text:p text:style-name="ifm_p_mt.3.76mm_ifm">Vraag 8</text:p>
      <text:p text:style-name="ifm_p_ifm">Zullen ouders die deze zaken gewonnen hebben, een schadevergoeding krijgen?</text:p>
      <text:p text:style-name="ifm_p_mt.3.76mm_ifm">Antwoord 8</text:p>
      <text:p text:style-name="ifm_p_ifm">Toeslaggerechtigden hebben altijd de mogelijkheid gehad om de Staat aansprakelijk te stellen voor een handelen. Dat maakt deze uitspraken niet anders. Voor het compenseren van gedupeerde ouders is de hersteloperatie opgezet, waarbij de volledige schade zal worden vergoed. Voor gedupeerde ouders is het dan ook niet noodzakelijk om de Staat ook aansprakelijk te stellen via het civiele recht.</text:p>
      <text:p text:style-name="ifm_p_mt.3.76mm_ifm">Vraag 9</text:p>
      <text:p text:style-name="ifm_p_ifm">Wat zijn de gevolgen van deze uitspraak voor de hersteloperatie?</text:p>
      <text:p text:style-name="ifm_p_mt.3.76mm_ifm">Antwoord 9</text:p>
      <text:p text:style-name="ifm_p_ifm">De Staat zal zich focussen op het uitvoeren de hersteloperatie en kan in het algemeen geen uitspraken doen over onrechtmatigheid en aantallen. De Staat wil niet in individuele juridische procedures (achteraf) aantonen dat Dienst Toeslagen in het verleden voldoende rekening heeft gehouden bij het nemen van de besluiten waar de UHT compensatie voor heeft geboden. De Staat kan de volledige schade vergoeden voor gedupeerde ouders.</text:p>
      <text:p text:style-name="ifm_p_mt.3.76mm_ifm">Vraag 10</text:p>
      <text:p text:style-name="ifm_p_ifm">Hoeveel ouders en kinderen zullen naar uw inschatting recht hebben op een schadevergoeding omdat de Staat onrechtmatig heeft gehandeld?</text:p>
      <text:p text:style-name="ifm_p_mt.3.76mm_ifm">Antwoord 10</text:p>
      <text:p text:style-name="ifm_p_ifm">Dienst Toeslagen heeft als uitgangspunt om zo transparant mogelijk te zijn. Dat doet zij binnen de geldende wet- en regelgeving. De algemene lijn daarbij is om niet in te gaan op individuele dossiers en deze stukken worden dan ook niet openbaar gemaakt.</text:p>
      <text:p text:style-name="ifm_p_ifm">In zijn algemeenheid kan worden gezegd dat ten aanzien van dit punt de Staat heeft verwezen naar de memorie van toelichting bij de wetswijziging van artikel 26 van de Awir (Kamerstukken II 2020–2021, 35 574, nr. 3, p. 28–29).</text:p>
      <text:p text:style-name="ifm_p_mt.3.76mm_ifm">Vraag 11</text:p>
      <text:p text:style-name="ifm_p_ifm">Kunt u de pleitnota en ingebrachte stukken van de Staat openbaar maken (in de Almelo-zaak), zodat de Kamer kan controleren wat de Staat heeft ingebracht bijvoorbeeld ten aanzien van overweging 4.41 (De Staat stelt voorop dat op grond van de Wko en Awir, ook na de omslag in de rechtspraak van de ABRvS (en overigens ook in het kader van de thans geldende artikelen 13b en 26 Awir), bij onregelmatigheden de herziening en volledige terugvordering van kinderopvangtoeslag het uitgangspunt blijft)?</text:p>
      <text:p text:style-name="ifm_p_mt.3.76mm_ifm">Antwoord 11</text:p>
      <text:p text:style-name="ifm_p_ifm">Zie het antwoord op vraag 10.</text:p>
      <text:p text:style-name="ifm_p_mt.3.76mm_ifm">Vraag 12</text:p>
      <text:p text:style-name="ifm_p_ifm">Wat heeft de Staat ten aanzien van overweging 4.41 echt ingebracht in de procedure?</text:p>
      <text:p text:style-name="ifm_p_mt.3.76mm_ifm">Antwoord 12</text:p>
      <text:p text:style-name="ifm_p_ifm">Ja.</text:p>
      <text:p text:style-name="ifm_p_mt.3.76mm_ifm">Vraag 13</text:p>
      <text:p text:style-name="ifm_p_ifm">Herinnert u zich uw antwoord op de vraag van het lid Omtzigt over hoe de compensatieregeling zich verhoudt tot een civielrechtelijke vordering uit onrechtmatige daad, (nota naar aanleiding van het verslag 30 augustus 2022 (Kamerstuk 36 151-7): «<text:span text:style-name="ifm_span_font.italic_ifm">Dat neemt niet weg dat het eenieder vrij staat om, om wat voor reden dan ook, alsnog naar de civiele rechter te gaan.</text:span>?»</text:p>
      <text:p text:style-name="ifm_p_mt.3.76mm_ifm">Antwoord 13</text:p>
      <text:p text:style-name="ifm_p_ifm">Gedupeerde ouders kunnen via de herstelregelingen hun schade laten beoordelen en vergoeden. De Hersteloperatie Toeslagen is er niet alleen voor ouders als er onrechtmatig is gehandeld, maar ook in situaties waarin mogelijk rechtmatig is gehandeld maar bijvoorbeeld de wetgeving te hard uitpakte voor deze ouders. Eventuele gang naar de civiele rechter is daarmee niet noodzakelijk voor het vergoeden van schade, en dit blijft ook de inzet in het vervolg met betreffende ouders.</text:p>
      <text:p text:style-name="ifm_p_mt.3.76mm_ifm">Vraag 14</text:p>
      <text:p text:style-name="ifm_p_ifm">Waarom is ondanks deze toezegging door de Staat in de procedure het verweer gevoerd: «De Staat stelt zich op het standpunt dat eisers als gedupeerden in de kinderopvangtoeslagaffaire via de herstelregelingen die de Staat als gevolg van de toeslagaffaire in het leven heeft geroepen, hun schade kunnen laten beoordelen en vergoeden»?</text:p>
      <text:p text:style-name="ifm_p_mt.3.76mm_ifm">Antwoord 14</text:p>
      <text:p text:style-name="ifm_p_ifm">Ja.</text:p>
      <text:p text:style-name="ifm_p_mt.3.76mm_ifm">Vraag 15</text:p>
      <text:p text:style-name="ifm_p_ifm">Heeft u kennis genomen van de uitspraak van de rechtbank Rotterdam die de Staat houdt aan de 12 weken termijn voor het nemen van een besluit (ECLI:NL:RBROT:2023:3474), terwijl de rechtbank Midden-Nederland een aantal weken daarvoor een ander besluit had genomen?</text:p>
      <text:p text:style-name="ifm_p_mt.3.76mm_ifm">Antwoord 15</text:p>
      <text:p text:style-name="ifm_p_ifm">Het is van groot belang om op korte termijn duidelijkheid te krijgen over de beslistermijnen voor ouders die beroepen niet tijdig indienen. Het is niet eerlijk dat ouders bij de ene rechter een andere beslistermijn krijgen dan bij de andere rechtbank. Om die reden is er hoger beroep ingesteld tegen beide uitspraken. Het is belangrijk dat er zo snel mogelijk duidelijkheid komt in de jurisprudentie over rechterlijke beslistermijnen om te komen tot een uniform beleid.</text:p>
      <text:p text:style-name="ifm_p_mt.3.76mm_ifm">Vraag 16</text:p>
      <text:p text:style-name="ifm_p_ifm">Gaat u mensen die bij de rechtbank-Rotterdam in beroep gaan en daar een termijn van 12 weken krijgen, anders prioriteren dan mensen die bij de rechtbank-Midden Nederland in beroep gaan en een termijn van meer dan 1 jaar kijgen, voordat hun dossier integraal wordt beoordeeld?</text:p>
      <text:p text:style-name="ifm_p_mt.3.76mm_ifm">Antwoord 16</text:p>
      <text:p text:style-name="ifm_p_ifm">Nee, met de kamerbrief van 9 mei jl. is reeds te kennen gegeven dat dat niet mogelijk was. Deze vragen worden wel binnen de reguliere termijn van drie weken beantwoord.</text:p>
      <text:h text:style-name="ifm_p_font.bold_mt.5.08mm_page.keep-with-next_ifm" text:outline-level="2">Toelichting:</text:h>
      <text:p text:style-name="ifm_p_mt.4.23mm_ifm">Deze vragen dienen ter aanvulling op eerdere vragen terzake van het lid Leijten (SP), ingezonden 1 mei 2023 (vraagnummer 2023Z077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uitspraken van de rechter over de hersteloperatie en het feit dat de rechter vastgesteld heeft dat de staat onrechtmatig gehandeld heeft</dc:title>
    <meta:user-defined meta:name="OVERHEIDop.ParlID/DC.identifier">ah-tk-20222023-2651</meta:user-defined>
    <meta:user-defined meta:name="OVERHEIDop.configuratie">https://repository.officiele-overheidspublicaties.nl/MasterConfiguraties/MC-OEP-KamervragenAanhangsel-Web/1.3/xml/MC-OEP-KamervragenAanhangsel-Web.xml</meta:user-defined>
    <meta:user-defined meta:name="OVERHEIDop.vraagnummer">2023Z07764</meta:user-defined>
    <meta:user-defined meta:name="OVERHEIDop.aanhangselNummer">2651</meta:user-defined>
    <meta:user-defined meta:name="OVERHEIDop.ontvanger">A. de Vries</meta:user-defined>
    <meta:user-defined meta:name="DCTERMS.W3CDTF/OVERHEIDop.datumOntvangst">2023-05-17</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op vragen van het lid Omtzigt over uitspraken van de rechter over de hersteloperatie en het feit dat de rechter vastgesteld heeft dat de staat onrechtmatig gehandeld heeft</meta:user-defined>
    <meta:user-defined meta:name="DCTERMS.W3CDTF/DCTERMS.available">2023-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