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de leden <text:span text:style-name="ifm_span_font.bold_ifm">Van Nispen</text:span> (SP), <text:span text:style-name="ifm_span_font.bold_ifm">Van der Laan</text:span> (D66), <text:span text:style-name="ifm_span_font.bold_ifm">Mohandis</text:span> (PvdA) en <text:span text:style-name="ifm_span_font.bold_ifm">Bikker</text:span> (ChristenUnie) aan de Minister voor Langdurige Zorg en Sport over <text:span text:style-name="ifm_span_font.italic_ifm">het lekken van cijfers over misbruik in de danswereld</text:span> (ingezonden 16 mei 2023).</text:p>
      <text:p text:style-name="ifm_p_font.roman_mt.3.76mm_ifm">Antwoord van Minister <text:span text:style-name="ifm_span_font.bold_ifm">Helder</text:span> (Langdurige Zorg en Sport), mede namens de Staatssecretaris van Onderwijs, Cultuur en Wetenschap (ontvangen 19 mei 2023).</text:p>
      <text:p text:style-name="ifm_p_mt.3.76mm_ifm">Vraag 1</text:p>
      <text:p text:style-name="ifm_p_ifm">Begrijpt u het verdriet en de verontwaardiging bij onder andere Kim Koumans, de klokkenluider in het dossier dansmisbruik, over het voortijdig naar buiten komen van cijfers uit het onderzoek naar misbruik in de danswereld?<text:note text:id="ID-2023Z08505-d37e52" text:note-class="footnote"><text:note-citation text:label="1 ">1</text:note-citation><text:note-body><text:p text:style-name="ifm_p_font.normal_size.6.93pt_mt..5mm_indent.-0.1161in_mleft.0.1161in_ifm">AD, 12 mei 2023, «Schokkend rapport over misbruik danswereld lekt uit, klokkenluider boos: «Oneerlijk voor de slachtoffers»» (https://www.ad.nl/binnenland/ernstig-rapport-over-misbruik-danswereld-lekt-uit-klokkenluider-boos-onderzoek-is-nog-niet-klaar~ad3db774/).</text:p></text:note-body></text:note></text:p>
      <text:p text:style-name="ifm_p_mt.3.76mm_ifm">Antwoord 1</text:p>
      <text:p text:style-name="ifm_p_ifm">Ja en ik deel deze verontwaardiging dat de cijfers naar buiten zijn gelekt voordat de dansers zijn geïnformeerd. Ik weet hoe belangrijk het is de dansers te informeren om zo bij te dragen aan de erkenning van slachtoffers en te voorkomen dat slachtoffers verder worden geschaad. Hier heb ik mij samen met de betrokken partijen voor ingezet. Ik betreur het ten zeerste dat de cijfers onaangekondigd naar buiten zijn gebracht.</text:p>
      <text:p text:style-name="ifm_p_mt.3.76mm_ifm">Vraag 2</text:p>
      <text:p text:style-name="ifm_p_ifm">Klopt het dat behalve de onderzoekers alleen het Ministerie van Volksgezondheid, Welzijn en Sport over deze cijfers die nu zijn gelekt beschikte? Zo niet, op welke plek of plekken lagen deze cijfers?<text:note text:id="ID-2023Z08505-d37e66" text:note-class="footnote"><text:note-citation text:label="2 ">2</text:note-citation><text:note-body><text:p text:style-name="ifm_p_font.normal_size.6.93pt_mt..5mm_indent.-0.1161in_mleft.0.1161in_ifm">Verinorm, mei 2023 «Nieuwsbericht» (https://www.verinorm.nl/we-hebben-kennis-genomen-van-de-publicatie-over-het-dansonderzoek-bij-rtl-nieuws/).</text:p></text:note-body></text:note></text:p>
      <text:p text:style-name="ifm_p_mt.3.76mm_ifm">Antwoord 2</text:p>
      <text:p text:style-name="ifm_p_ifm">Verinorm heeft een samenvatting van de concept conclusies en resultaten gedeeld met het Ministerie van VWS. Aangezien de Staatssecretaris van OCW en ik gezamenlijk met een beleidsreactie komen, heeft ook het Ministerie van OCW inzage gekregen in deze concept conclusies.</text:p>
      <text:p text:style-name="ifm_p_mt.3.76mm_ifm">Vraag 3</text:p>
      <text:p text:style-name="ifm_p_ifm">Wat is uw reactie op de verontwaardiging bij de auteur van dit onderzoek?<text:note text:id="ID-2023Z08505-d37e80" text:note-class="footnote"><text:note-citation text:label="3 ">3</text:note-citation><text:note-body><text:p text:style-name="ifm_p_font.normal_size.6.93pt_mt..5mm_indent.-0.1161in_mleft.0.1161in_ifm">Olfers, M., 12 mei 2023, «Twitterbericht» (https://twitter.com/marjanolfers/status/1657103977543086082?s=46&amp;t=JARV8j0SApzMQnLkM8msLA).</text:p></text:note-body></text:note></text:p>
      <text:p text:style-name="ifm_p_mt.3.76mm_ifm">Antwoord 3</text:p>
      <text:p text:style-name="ifm_p_ifm">Ik deel met de auteur van het onderzoek het ongeloof en verontwaardiging dat dit vroegtijdig naar buiten is gekomen. Het is een omvangrijk onderzoek waar veel tijd in heeft gezeten bij de onderzoekers. Ook zijn er veel slachtoffers betrokken bij het onderzoek die moedig hun verhaal hebben durven vertellen aan de onderzoekers. Ik heb de auteur van het onderzoek daar ook persoonlijk over gesproken.</text:p>
      <text:p text:style-name="ifm_p_mt.3.76mm_ifm">Vraag 4</text:p>
      <text:p text:style-name="ifm_p_ifm">Waarom heeft u er eigenlijk voor gekozen al inhoudelijk te reageren op een (mogelijk door uw ministerie) gelekt onderdeel van een belangrijk onderzoek dat nu niet volledig en vroegtijdig naar buiten komt?</text:p>
      <text:p text:style-name="ifm_p_mt.3.76mm_ifm">Antwoord 4</text:p>
      <text:p text:style-name="ifm_p_ifm">Ik heb nog niet inhoudelijk gereageerd, maar vind het wel belangrijk om aan te geven dat mijn zorg uitgaat naar de slachtoffers.</text:p>
      <text:p text:style-name="ifm_p_ifm">Het onderzoek is nog niet uitgebracht en ik heb het nog niet kunnen inzien. Mijn ministerie heeft een concept van de conclusies en aanbevelingen gekregen. Op 22 mei publiceert Verinorm de definitieve uitkomsten van het onderzoek naar de cultuur, de aard en omvang van grensoverschrijdend gedrag in de danssector.</text:p>
      <text:p text:style-name="ifm_p_ifm">Als ik het rapport heb bestudeerd zal ik hierop samen met de Staatssecretaris van OCW reageren.</text:p>
      <text:p text:style-name="ifm_p_ifm">In mijn reactie op de mediaberichten heb ik aangegeven dat mijn zorg uitgaat naar de slachtoffers. Daarnaast heb ik vermeld dat de danssector voorbereidingen treft om gezamenlijk te werken aan een sociaal veilige danssector. Evenals het belang van melden van grensoverschrijdend gedrag en het onlangs aangekondigde integriteitscentrum. Ik vond het belangrijk om te reageren om de slachtoffers een hart onder de riem te steken en om deze gang van zaken af te keuren.</text:p>
      <text:p text:style-name="ifm_p_mt.3.76mm_ifm">Vraag 5</text:p>
      <text:p text:style-name="ifm_p_ifm">Kunt u deze vragen zo spoedig mogelijk, maar in ieder geval voor a.s. 22 mei,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Van der Laan, Mohandis en Bikker over het lekken van cijfers over misbruik in de danswereld</dc:title>
    <meta:user-defined meta:name="OVERHEIDop.ParlID/DC.identifier">ah-tk-20222023-2649</meta:user-defined>
    <meta:user-defined meta:name="OVERHEIDop.configuratie">https://repository.officiele-overheidspublicaties.nl/MasterConfiguraties/MC-OEP-KamervragenAanhangsel-Web/1.3/xml/MC-OEP-KamervragenAanhangsel-Web.xml</meta:user-defined>
    <meta:user-defined meta:name="OVERHEIDop.vraagnummer">2023Z08505</meta:user-defined>
    <meta:user-defined meta:name="OVERHEIDop.aanhangselNummer">2649</meta:user-defined>
    <meta:user-defined meta:name="OVERHEIDop.ontvanger">C. Helder</meta:user-defined>
    <meta:user-defined meta:name="DCTERMS.W3CDTF/OVERHEIDop.datumOntvangst">2023-05-19</meta:user-defined>
    <meta:user-defined meta:name="OVERHEIDop.AanhangselTypen/DC.type">Antwoord</meta:user-defined>
    <meta:user-defined meta:name="OVERHEIDop.indiener">M.H. Bikker</meta:user-defined>
    <meta:user-defined meta:name="OVERHEIDop.indiener">M. Mohandis</meta:user-defined>
    <meta:user-defined meta:name="OVERHEIDop.indiener">J.M.P. van der Laa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9</meta:user-defined>
    <meta:user-defined meta:name="DC.title">Antwoord op vragen van de leden Van Nispen, Van der Laan, Mohandis en Bikker over het lekken van cijfers over misbruik in de danswereld</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