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26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8</text:p>
      <text:p text:style-name="ifm_p_font.roman_mt.3.76mm_ifm">Vragen van het lid <text:span text:style-name="ifm_span_font.bold_ifm">Omtzigt</text:span> (Omtzigt) aan de Minister-President en de Minister van Binnenlandse zaken en Koninkrijksrelaties over <text:span text:style-name="ifm_span_font.italic_ifm">de beloftes van het kabinet na het aftreden vanwege het kinderopvangtoeslagschandaal</text:span> (ingezonden 24 april 2023).</text:p>
      <text:p text:style-name="ifm_p_font.roman_mt.3.76mm_ifm">Antwoord van Minister <text:span text:style-name="ifm_span_font.bold_ifm">Rutte</text:span> (Algemene Zaken), mede namens de Minister van Binnenlandse Zaken en Koninkrijksrelaties en de Staatssecretaris van Financiën (ontvangen 17 mei 2023). Zie ook Aanhangsel Handelingen, vergaderjaar 2022–2023, nr. 2582.</text:p>
      <text:p text:style-name="ifm_p_mt.3.76mm_ifm">Vraag 1</text:p>
      <text:p text:style-name="ifm_p_ifm">Herinnert u zich dat de Kamer op 24 januari – 3 maanden gelden dus – de motie (Kamerstuk 29 279, nr. 762) heeft aangenomen, waarvan de tekst (inclusief een nogal kromme zin) luidt:</text:p>
      <text:p text:style-name="ifm_p_ifm">«De Kamer,</text:p>
      <text:p text:style-name="ifm_p_ifm">gehoord de beraadslaging,</text:p>
      <text:p text:style-name="ifm_p_ifm">constaterende dat de regering van VVD, CDA, D66 en ChristenUnie een fors aantal voornemens had voor cultuurverandering en beleids- en wetswijzigingen;</text:p>
      <text:p text:style-name="ifm_p_ifm">constaterende dat de regering voornemens was om ouders en kinderen recht te doen, maar dat het herstelproces vastgelopen is, dat de Commissie Werkelijke Schade nog tientallen jaren nodig heeft, dat de VNG zegt dat de regering pas in 2030 de ouders tegemoetgekomen zal zijn, dat ouders nog steeds hun dossier niet hebben en dat kinderen in het schandaal nog steeds niet herenigd zijn met hun ouders;</text:p>
      <text:p text:style-name="ifm_p_ifm">verzoekt de regering binnen twee maanden een reflectie op de voortgang op alle beloftes aan de Kamer te sturen, wat gaat over de wetswijzigingen en beleidswijzigingen;</text:p>
      <text:p text:style-name="ifm_p_ifm">verzoekt de regering, en met name de Minister-President, in die reflectie ook aan te geven hoe ouders en kinderen tijdig en volledig recht gedaan zal worden,</text:p>
      <text:p text:style-name="ifm_p_ifm">en gaat over tot de orde van de dag.»?</text:p>
      <text:p text:style-name="ifm_p_mt.3.76mm_ifm">Antwoord 1</text:p>
      <text:p text:style-name="ifm_p_ifm">Ja.</text:p>
      <text:p text:style-name="ifm_p_mt.3.76mm_ifm">Vraag 2</text:p>
      <text:p text:style-name="ifm_p_ifm">Wanneer kan de Kamer de reflectie van de Minister-President en de overige leden van zijn kabinet verwachten over hoe de ouders en kinderen tijdig en volledig recht gedaan zal worden?</text:p>
      <text:p text:style-name="ifm_p_mt.3.76mm_ifm">Antwoord 2</text:p>
      <text:p text:style-name="ifm_p_ifm">In de bijgevoegde brief reflecteer ik op de voortgang van de uitvoering van de acties uit de kabinetsreactie op het rapport «Ongekend Onrecht».</text:p>
      <text:p text:style-name="ifm_p_mt.3.76mm_ifm">Vraag 3</text:p>
      <text:p text:style-name="ifm_p_ifm">Kan de regering een overzicht geven van alle beloftes en beleidsvoornemens die in de brief d.d. 15 januari 2021 (Kamerstuk 35 510, nr. 4) gedaan zijn en per belofte aangeven of hij is uitgevoerd en zo niet wanneer hij wel zal worden uitgevoerd, hoeveel geld eraan uitgegeven is en wie er verantwoordelijk is voor de uitvoering?</text:p>
      <text:p text:style-name="ifm_p_mt.3.76mm_ifm">Antwoord 3</text:p>
      <text:p text:style-name="ifm_p_ifm">De kabinetsreactie op het rapport «Ongekend onrecht» bevat niet alleen maatregelen om de gedupeerden verder te helpen, maar bevat ook een fors pakket maatregelen om te voorkomen dat het nog eens gebeurt.</text:p>
      <text:p text:style-name="ifm_p_ifm">Per brief van 29 juni 2021<text:note text:id="ID-2648-d37e95" text:note-class="footnote"><text:note-citation text:label="1 ">1</text:note-citation><text:note-body><text:p text:style-name="ifm_p_font.normal_size.6.93pt_mt..5mm_indent.-0.1161in_mleft.0.1161in_ifm">Kamerstuk 35 510, nr. 60.</text:p></text:note-body></text:note> heeft het kabinet de Kamer geïnformeerd over de hoofdlijnen van de stand van zaken van de acties uit de kabinetsreactie. Deze brief liet zien dat veel acties zijn opgepakt en dat de Kamer met voortgangsrapportages en brieven al afzonderlijk was geïnformeerd over de voortgang. Duidelijk werd dat de opzet van de acties verschilt per geval, dat de acties verschillende tijdslijnen kennen en dat de acties op de beleidsterreinen van verschillende vakdepartementen liggen. In deze brief heeft het kabinet het voorstel gedaan om de Kamer voortaan verder te informeren over de voortgang van de acties uit de kabinetsreactie in de relevante afzonderlijke trajecten. Over dit voorstel is met de Kamer gesproken in het debat van 7 juli 2021. Sindsdien rapporteren de afzonderlijke verantwoordelijke bewindspersonen zelf over de voortgang van de uitvoering van de acties binnen hun competentiegebied en leggen hierover verantwoording af. In lijn hiermee en ten behoeve van de beantwoording van de vraag, hebben de betrokken departementen een stand van zaken aangeleverd, alsmede verwijzingen naar de meest recente voortgangsrapportages. Deze departementale bijdragen zijn hieronder integraal opgenomen.</text:p>
      <text:p text:style-name="ifm_p_mt.3.76mm_ifm"><text:span text:style-name="ifm_span_font.bold_ifm">1. Hersteloperatie toeslagen</text:span></text:p>
      <text:p text:style-name="ifm_p_ifm">De afgelopen periode is volop gewerkt om alle ouders die gedupeerd zijn door de problemen met de kinderopvangtoeslag compensatie te bieden en aan hen en hun kinderen hulp te bieden om een nieuwe start te kunnen maken. De regelingen die hiervoor moeten zorgen zijn vastgelegd in de Wet hersteloperatie toeslagen (Wht) die in november 2022 van kracht werd, maar veel van de regelingen waren op dat moment al in uitvoering. Op dit moment wordt door de Uitvoerings- en herstelorganisatie (UHT), Sociale Banken Nederland (SBN), Radar, gemeenten en commissies zoals de bezwaarschriftenadviescommissie (BAC), de Commissie van Wijzen (CvW), de Commissie aanvullende schadevergoeding werkelijke schade (CWS) en de oudercommissie, veel werk verzet om de gedupeerden en hun kinderen te helpen. Gedupeerde aanvragers van een kinderopvangtoeslag ontvangen direct een forfaitair bedrag van € 30.000. Ook hebben zij recht op compensatie en kunnen zij verzoeken doen voor aanvullende compensatie van werkelijke schade. Door het kwijtschelden van bestuursrechtelijke schulden en het overnemen of betalen van (achterstanden op) privaatrechtelijke schulden wordt geholpen met een nieuwe start. Ook wordt door gemeenten brede ondersteuning geboden. Naast deze regeling voor gedupeerde aanvragers van kinderopvangtoeslag voorziet de Wht in een regeling voor kinderen van die gedupeerde aanvragers en is een regeling opgenomen voor gedupeerden in de huurtoeslag, zorgtoeslag en het kindgebonden budget. Momenteel ligt een wetsvoorstel bij de Kamer dat ziet op compensatie voor ex-toeslagpartners van gedupeerde aanvragers van kinderopvangtoeslag; uitbreiding van de kindregeling naar kinderen en (voormalig) pleegkinderen van ex-partners, en maatregelen voor bepaalde nabestaanden van een overleden gedupeerde aanvrager of een overleden kind. De uitvoering van de hersteloperatie loopt, en over de voortgang wordt de Kamer geïnformeerd via periodieke voortgangsrapportages (VGR). Het blijft een speerpunt van het kabinet om de hersteloperatie te verbeteren en te versnellen, ook hierover wordt de Kamer via de voortgangsrapportages op de hoogte gehouden. In de uw Kamer op 3 februari 2023 toegestuurde laatste Voortgangsrapportage hersteloperatie toeslagen zijn de totale uitgaven voor de hersteloperatie begroot op € 5,7 mld.<text:note text:id="ID-2648-d37e109" text:note-class="footnote"><text:note-citation text:label="2 ">2</text:note-citation><text:note-body><text:p text:style-name="ifm_p_font.normal_size.6.93pt_mt..5mm_indent.-0.1161in_mleft.0.1161in_ifm">Kamerstuk 31 066, nr. 1165.</text:p></text:note-body></text:note> Bij de Voorjaarsnota 2023 heeft het kabinet ca. € 1,3 mld. generaal extra beschikbaar gesteld.<text:note text:id="ID-2648-d37e117" text:note-class="footnote"><text:note-citation text:label="3 ">3</text:note-citation><text:note-body><text:p text:style-name="ifm_p_font.normal_size.6.93pt_mt..5mm_indent.-0.1161in_mleft.0.1161in_ifm">Kamerstuk 36 350, nr. 1.</text:p></text:note-body></text:note> De parlementaire autorisatie van de voor de begrotingen van de departementen relevante budgetmutaties vindt plaats middels de 1e suppletoire begrotingen 2023.</text:p>
      <text:p text:style-name="ifm_p_mt.3.76mm_ifm"><text:span text:style-name="ifm_span_font.bold_ifm">2. Versterken dienstverlening door de overheid</text:span></text:p>
      <text:p text:style-name="ifm_p_ifm">De in de brief van 15 januari 2021 aangekondigde brede evaluatie naar de kaders voor de organisaties op afstand is op 9 december 2021 aan de Kamer verstuurd.<text:note text:id="ID-2648-d37e132" text:note-class="footnote"><text:note-citation text:label="4 ">4</text:note-citation><text:note-body><text:p text:style-name="ifm_p_font.normal_size.6.93pt_mt..5mm_indent.-0.1161in_mleft.0.1161in_ifm">Kamerstuk 31 490, nr. 309.</text:p></text:note-body></text:note> Op 5 maart 2021 is de aangekondigde kabinetsreactie op het traject WaU aan de Kamer gestuurd. In deze brief werd een overheidsbrede werkagenda voor de publieke dienstverlening aangekondigd die op 25 juni 2021 aan de Kamer is gestuurd. Op 4 juli 2022 heeft het kabinet een brief over de prioriteiten van WaU aan de Kamer gestuurd: de menselijke maat in de dienstverlening; de randvoorwaarden voor onze publieke dienstverleners; het verbeteren van het samenspel tussen politiek, beleid en uitvoering.<text:note text:id="ID-2648-d37e140" text:note-class="footnote"><text:note-citation text:label="5 ">5</text:note-citation><text:note-body><text:p text:style-name="ifm_p_font.normal_size.6.93pt_mt..5mm_indent.-0.1161in_mleft.0.1161in_ifm">Kamerstuk 29 362, nr. 308.</text:p></text:note-body></text:note> In zowel het sociaal, veiligheids- als fysiek domein wordt gewerkt aan de realisatie van de prioriteiten die het kabinet heeft gesteld.</text:p>
      <text:p text:style-name="ifm_p_ifm">Op het gebied van passende dienstverlening («er is geen verkeerde deur») is de Kamer geïnformeerd in de voortgangsrapportage WaU van 18 januari 2023.<text:note text:id="ID-2648-d37e150" text:note-class="footnote"><text:note-citation text:label="6 ">6</text:note-citation><text:note-body><text:p text:style-name="ifm_p_font.normal_size.6.93pt_mt..5mm_indent.-0.1161in_mleft.0.1161in_ifm">Kamerstuk 29 362, nr. 321.</text:p></text:note-body></text:note> Er wordt inmiddels al veel ingezet om de publieke dienstverlening te verbeteren. Zo is in nauwe samenwerking met publieke dienstverleners en medeoverheden een breed gedragen beeld van de loketfunctie opgesteld. Daarnaast wordt met de uitvoering gewerkt aan vereenvoudiging. Binnen het sociaal domein gebeurt dit bijvoorbeeld via de uitvoering van de vereenvoudigingsagenda sociale zekerheid.</text:p>
      <text:p text:style-name="ifm_p_ifm">We kondigden aan om in verbinding met gemeenten, landelijke uitvoeringsorganisaties en het Landelijk Maatwerkloket Multiproblematiek een ingang bij de ministeries te creëren voor vragen vanuit het sociaal domein. Deze is inmiddels gerealiseerd zoals aangegeven in de brief van 6 juli 2022.<text:note text:id="ID-2648-d37e160" text:note-class="footnote"><text:note-citation text:label="7 ">7</text:note-citation><text:note-body><text:p text:style-name="ifm_p_font.normal_size.6.93pt_mt..5mm_indent.-0.1161in_mleft.0.1161in_ifm">Kamerstuk 34 477, nr. 81.</text:p></text:note-body></text:note></text:p>
      <text:p text:style-name="ifm_p_mt.3.76mm_ifm"><text:span text:style-name="ifm_span_font.bold_ifm">3. Verbeteren wet- en regelgeving en aansluiting beleid-uitvoering</text:span></text:p>
      <text:p text:style-name="ifm_p_ifm">Goede wetgeving start bij goed beleid en een zorgvuldig ingericht beleidsproces. Daartoe is onder andere op 29 maart jl. het beleidskompas gelanceerd. Het beleidskompas draagt bij aan het vroegtijdig nadenken over de uitvoerbaarheid van beleid. Hierover is uw Kamer op 20 oktober 2022 reeds geïnformeerd.<text:note text:id="ID-2648-d37e173" text:note-class="footnote"><text:note-citation text:label="8 ">8</text:note-citation><text:note-body><text:p text:style-name="ifm_p_font.normal_size.6.93pt_mt..5mm_indent.-0.1161in_mleft.0.1161in_ifm">Kamerstuk 36 200-VI, nr. 10.</text:p></text:note-body></text:note> Het beleidskompas is in de plaats gekomen van het Integraal afwegingskader (IAK). Met het beleidskompas is een belangrijke stap gezet in de werkwijze om te komen tot beleid beter handen en voeten te geven, om de samenwerking in deze cyclus tussen betrokkenen te stimuleren en om medewerkers te begeleiden in dit hele proces. Het beleidskompas geeft aandacht voor de gevolgen van beleid voor verschillende doelgroepen, voor het doenvermogen van burgers, en voor de praktische uitvoerbaarheid.</text:p>
      <text:p text:style-name="ifm_p_ifm">In de brief van 25 juni 2021 is de introductie van de Staat van de wetgevingskwaliteit aangekondigd.<text:note text:id="ID-2648-d37e184" text:note-class="footnote"><text:note-citation text:label="9 ">9</text:note-citation><text:note-body><text:p text:style-name="ifm_p_font.normal_size.6.93pt_mt..5mm_indent.-0.1161in_mleft.0.1161in_ifm">Kamerstuk 35 570 VI, nr. 115.</text:p></text:note-body></text:note> In de brief van 16 december 2022 heeft de Minister voor Rechtsbescherming uw Kamer geïnformeerd over de inhoud van de Staat van de wetgevingskwaliteit en het vervolg van de procedure.<text:note text:id="ID-2648-d37e192" text:note-class="footnote"><text:note-citation text:label="10 ">10</text:note-citation><text:note-body><text:p text:style-name="ifm_p_font.normal_size.6.93pt_mt..5mm_indent.-0.1161in_mleft.0.1161in_ifm">Kamerstuk 36 200 VI, nr. 111.</text:p></text:note-body></text:note> De Staat van de wetgevingskwaliteit biedt reflecties op de ontwikkelingen in de rijksbrede wetgevingskwaliteit. De eerste editie wordt na de zomer van 2023 aan de beide Kamers aangeboden. Dit impliceert uiteraard niet dat het kabinet op het onderwerp wetgevingskwaliteit geen actie onderneemt. Zo wordt gewerkt aan de inbedding van de doenvermogentoets en de versterking van de wetgevingstoets. Op 23 september 2022 heeft de Minister voor Rechtsbescherming u ook geïnformeerd over de stand van zaken van de invoeringstoets.<text:note text:id="ID-2648-d37e200" text:note-class="footnote"><text:note-citation text:label="11 ">11</text:note-citation><text:note-body><text:p text:style-name="ifm_p_font.normal_size.6.93pt_mt..5mm_indent.-0.1161in_mleft.0.1161in_ifm">Kamerstuk  35 510 nr. 103.</text:p></text:note-body></text:note> Hiermee moet duidelijkheid worden hoe een regeling uitpakt voor de mensen, organisaties of bedrijven voor wie de regeling is bedoeld en hoe een regeling uitpakt voor de uitvoering. De rijksbrede toepassing van de invoeringstoets zal geleidelijk groeien. In het vervolg van deze beantwoording zijn per onderwerp relevante rapportages en vervolgtrajecten bij diverse ministeries weergegeven waaronder bijvoorbeeld de onderzoeken naar hardvochtige effecten van wetten en regels bij departementen.</text:p>
      <text:p text:style-name="ifm_p_mt.3.76mm_ifm"><text:span text:style-name="ifm_span_font.bold_ifm">4. Discriminatie en het gebruik van nationaliteit</text:span></text:p>
      <text:p text:style-name="ifm_p_ifm">Wat betreft nationaliteit is in de kabinetsreactie het volgende toegezegd: (...) «Het Ministerie van SZW is aan de slag om samen met UWV en SVB een inventarisatie te maken over de wijze waarop binnen de sociale zekerheid gebruik wordt gemaakt van nationaliteit in wetten, regelingen, procedures en risicomodellen. Hierbij gaan we ook kijken naar uitvoeringspraktijk en cultuur. Het kabinet heeft deze inventarisatie rijksbreed opgepakt voor alle ministeries en uitvoeringsorganisaties.» (...).</text:p>
      <text:p text:style-name="ifm_p_ifm">De uitvoering van de toezegging is ook vanuit de Kamer ondersteund met de op 26 januari 2021 door de Kamer aangenomen motie Marijnissen (SP) c.s.<text:note text:id="ID-2648-d37e218" text:note-class="footnote"><text:note-citation text:label="12 ">12</text:note-citation><text:note-body><text:p text:style-name="ifm_p_font.normal_size.6.93pt_mt..5mm_indent.-0.1161in_mleft.0.1161in_ifm">Kamerstuk 35 510, nr. 21.</text:p></text:note-body></text:note> en Klaver c.s.<text:note text:id="ID-2648-d37e226" text:note-class="footnote"><text:note-citation text:label="13 ">13</text:note-citation><text:note-body><text:p text:style-name="ifm_p_font.normal_size.6.93pt_mt..5mm_indent.-0.1161in_mleft.0.1161in_ifm">Kamerstuk 35 510, nr. 16.</text:p></text:note-body></text:note> (hierna: Motie#21). Met de motie Marijnissen c.s. verzocht uw Kamer de regering een voorstel te doen hoe binnen overheidsinstellingen vervuilde data, risicomodellen en het gebruik van nationaliteit worden opgeruimd. Uitvoering van deze motie vindt plaats met inachtneming van de motie van lid Klaver c.s., om hierbij niet alleen te kijken naar nationaliteit, maar ook naar etniciteit en geboorteplaats als datavariabele in alle risicomodellen, -profielen, -systemen, -selectie en zwarte lijsten die binnen het overheidswezen gebruikt worden volledig uit te sluiten. Uw Kamer is op 8 april 2021 door het kabinet geïnformeerd over de voorgestelde aanpak voor de uitvoering van Motie#21 door alle departementen (inclusief de uitvoeringsdiensten).<text:note text:id="ID-2648-d37e234" text:note-class="footnote"><text:note-citation text:label="14 ">14</text:note-citation><text:note-body><text:p text:style-name="ifm_p_font.normal_size.6.93pt_mt..5mm_indent.-0.1161in_mleft.0.1161in_ifm">Kamerstuk 26 643, nr. 751.</text:p></text:note-body></text:note></text:p>
      <text:p text:style-name="ifm_p_ifm">Over de uitvoering van het eerste deel van de motie Marijnissen c.s. («het informeren van mensen op de zwarte-lijst») is de Kamer apart geïnformeerd door een brief van de vorige Staatssecretarissen van Financiën.<text:note text:id="ID-2648-d37e244" text:note-class="footnote"><text:note-citation text:label="15 ">15</text:note-citation><text:note-body><text:p text:style-name="ifm_p_font.normal_size.6.93pt_mt..5mm_indent.-0.1161in_mleft.0.1161in_ifm">Kamerstuk 31 066, nr. 802.</text:p></text:note-body></text:note> Het gaat in dat deel specifiek om personen die voorkomen in de <text:span text:style-name="ifm_span_font.italic_ifm">Fraude Signalering Voorziening</text:span> (FSV), in casu de zwarte lijst.</text:p>
      <text:p text:style-name="ifm_p_ifm">De uitvoering van het tweede deel van de Motie Klaver c.s. («<text:span text:style-name="ifm_span_font.italic_ifm">een algoritmeregister opzetten</text:span>» en «verzekeren dat ook zelflerende algoritmen in risicoclassificatiemodellen deze indicatoren niet gebruiken») wordt opgepakt en uitgevoerd vanuit de werkagenda Waardengedreven Digitaliseren van de Staatssecretaris van Binnenlandse Zaken en Koninkrijksrelaties, via actielijn 3.2, «Het reguleren van algoritmen». Een eerste versie van het Algoritmeregister is in december 2022 gelanceerd. Het bevat inmiddels 117 algoritmes van diverse overheidsorganisaties. Momenteel wordt het verzamelen en publiceren van algoritmen in het register opgeschaald door aanlevering makkelijker te maken en de drempel tot aanlevering verder te verlagen. We onderzoeken de mogelijkheid om het algoritmeregister verplicht te stellen (zoals gevraagd in de motie Dassen).<text:note text:id="ID-2648-d37e261" text:note-class="footnote"><text:note-citation text:label="16 ">16</text:note-citation><text:note-body><text:p text:style-name="ifm_p_font.normal_size.6.93pt_mt..5mm_indent.-0.1161in_mleft.0.1161in_ifm">Kamerstuk 35 925 VII, nr. 26.</text:p></text:note-body></text:note></text:p>
      <text:p text:style-name="ifm_p_ifm">Ook al heeft uw Kamer de departementale rapportages ontvangen, de uitvoering is nog niet afgerond. In overleg met uw Kamer heeft de Staatssecretaris van Binnenlandse Zaken en Koninkrijksrelaties afgesproken om nog een onafhankelijke en externe toets door de ADR uit te laten voeren naar de uitkomsten van de departementale inventarisaties. De ADR-toets start op 1 juli en loopt door tot eind 2023, begin 2024. Vervolgens zal het onderzoeksresultaat nog door de Staatssecretaris van BZK met uw Kamer worden besproken. In dat overleg zullen afspraken worden gemaakt over de afronding van de uitvoering van Motie#21.</text:p>
      <text:p text:style-name="ifm_p_mt.3.76mm_ifm"><text:span text:style-name="ifm_span_font.bold_ifm">5. Open overheid</text:span></text:p>
      <text:p text:style-name="ifm_p_mt.3.76mm_ifm"><text:span text:style-name="ifm_span_font.underline_ifm">Openbaarmaking onderliggende stukken</text:span></text:p>
      <text:p text:style-name="ifm_p_ifm">Sinds 1 juli 2021 maken we bij bepaalde categorieën van Kamerstukken de inhoudelijke beslisnota of een set beslisnota’s openbaar. Sinds Prinsjesdag 2022 doen we dit met alle stukken die we naar de Kamer sturen. Het gaat om de onderliggende nota(’s) die de bewindspersoon gebruikt om te besluiten over het te verzenden stuk. In een beslisnota zijn de overwegingen, alternatieven, belangrijke feiten en risico’s nog een keer op een rij gezet. Door juist deze beslisnota openbaar te maken, laten we zien hoe beslissingen tot stand zijn gekomen. Inmiddels zijn er meer dan 10.000 beslisnota’s naar de Kamer gestuurd.</text:p>
      <text:p text:style-name="ifm_p_mt.3.76mm_ifm"><text:span text:style-name="ifm_span_font.underline_ifm">Besluitenlijsten van de ministerraad en adviezen van de Landsadvocaat</text:span></text:p>
      <text:p text:style-name="ifm_p_ifm">Vanaf 16 april 2021 worden de agenda’s en besluitenlijsten van de ministerraad openbaar gemaakt.<text:note text:id="ID-2648-d37e285" text:note-class="footnote"><text:note-citation text:label="17 ">17</text:note-citation><text:note-body><text:p text:style-name="ifm_p_font.normal_size.6.93pt_mt..5mm_indent.-0.1161in_mleft.0.1161in_ifm">Nr. 69 op de bijlage bij Kamerstuk 35 510, nr. 60.</text:p></text:note-body></text:note> Sinds 1 juli 2021 geldt de nieuwe lijn met betrekking tot het openbaar maken van de algemene juridische beleidsadviezen van de Landsadvocaat.<text:note text:id="ID-2648-d37e293" text:note-class="footnote"><text:note-citation text:label="18 ">18</text:note-citation><text:note-body><text:p text:style-name="ifm_p_font.normal_size.6.93pt_mt..5mm_indent.-0.1161in_mleft.0.1161in_ifm">Nr. 70 op de bijlage bij Kamerstuk 35 510, nr. 60.</text:p></text:note-body></text:note></text:p>
      <text:p text:style-name="ifm_p_mt.3.76mm_ifm"><text:span text:style-name="ifm_span_font.underline_ifm">Wet open overheid</text:span></text:p>
      <text:p text:style-name="ifm_p_ifm">Op 1 mei 2022 is de Wet open overheid (Woo) in werking getreden. Alle bestuursorganen zijn zelf verantwoordelijk voor de implementatie en uitvoering van deze wet binnen de eigen organisatie. De Minister van BZK is stelselverantwoordelijke voor de Woo. Bij de kabinetsreactie op het rapport «Ongekend Onrecht» zijn voor de implementatie van deze wet middelen vrijgemaakt, zowel voor het Rijk als de medeoverheden. Deze middelen zijn gebaseerd op de uitvoeringstoetsen die zijn uitgevoerd op de Woo. Bijna al deze middelen zijn inmiddels overgeboekt naar de verschillende overheidsorganisaties. Over de uitvoering van deze wet en de besteding van middelen zullen overheidsorganisaties zich door middel van de reguliere verantwoording en de nieuw ingevoerde openbaarheidsparagraaf (artikel 3.5 van de Woo) rapporteren.</text:p>
      <text:p text:style-name="ifm_p_mt.3.76mm_ifm"><text:span text:style-name="ifm_span_font.underline_ifm">Generiek actieplan Informatiehuishouding «Open op orde»</text:span></text:p>
      <text:p text:style-name="ifm_p_ifm">Op 6 april 2021 is het generieke actieplan informatiehuishouding «Open op Orde» naar de Tweede Kamer gezonden<text:note text:id="ID-2648-d37e311" text:note-class="footnote"><text:note-citation text:label="19 ">19</text:note-citation><text:note-body><text:p text:style-name="ifm_p_font.normal_size.6.93pt_mt..5mm_indent.-0.1161in_mleft.0.1161in_ifm">Kamerstuk 29 362, nr. 291.</text:p></text:note-body></text:note>. Het Meerjarenplan Openbaarheid en Informatiehuishouding Rijksoverheid, dat voor het zomerreces naar uw Kamer gestuurd zal worden, bevat de geactualiseerde maatregelen uit het generieke actieplan Open op Orde. In de Jaarrapportage Bedrijfsvoering Rijk wordt jaarlijks gerapporteerd over de voorgang van de verbeteroperatie. In de Kamerbrief van december 2022 is een verdeling van de middelen over rijksorganisaties opgenomen.<text:note text:id="ID-2648-d37e319" text:note-class="footnote"><text:note-citation text:label="20 ">20</text:note-citation><text:note-body><text:p text:style-name="ifm_p_font.normal_size.6.93pt_mt..5mm_indent.-0.1161in_mleft.0.1161in_ifm">Kamerstuk 29 362, nr. 316.</text:p></text:note-body></text:note></text:p>
      <text:p text:style-name="ifm_p_mt.3.76mm_ifm"><text:span text:style-name="ifm_span_font.underline_ifm">Departementale actieplannen</text:span></text:p>
      <text:p text:style-name="ifm_p_ifm">Rijksorganisaties zijn zelf verantwoordelijk voor hun eigen verbeteropgave. Op basis van het generieke actieplan hebben rijksorganisaties daarom aanvullende actieplannen opgesteld voor hun eigen specifieke uitdagingen. Deze actieplannen zijn in juli 2022 openbaar gemaakt.<text:note text:id="ID-2648-d37e331" text:note-class="footnote"><text:note-citation text:label="21 ">21</text:note-citation><text:note-body><text:p text:style-name="ifm_p_font.normal_size.6.93pt_mt..5mm_indent.-0.1161in_mleft.0.1161in_ifm">Kamerstuk 29 362, nr. 310 en nr. 311.</text:p></text:note-body></text:note></text:p>
      <text:p text:style-name="ifm_p_mt.3.76mm_ifm"><text:span text:style-name="ifm_span_font.underline_ifm">Open overheid</text:span></text:p>
      <text:p text:style-name="ifm_p_ifm">De wettelijke verplichting voor bestuursorganen om de in de Woo opgenomen informatiecategorieën actief openbaar te maken geldt op dit moment nog niet, maar wordt in de komende tijd gefaseerd ingevoerd. Bestuursorganen dienen deze informatie via een door de Minister van BZK in stand gehouden infrastructuur openbaar te maken, om eenieder één vindplaats te bieden, waar deze overheidsinformatie te vinden en te doorzoeken is. Deze infrastructuur heeft de vorm van een verwijsindex (de «Woo-index») met een zoekfunctie.</text:p>
      <text:p text:style-name="ifm_p_ifm">Bestuursorganen kunnen met ingang van juli 2023 aansluiten op deze Woo-index. De zoekfunctie voor de burger komt later beschikbaar. Overheidsorganisaties maken documenten op een door hen gekozen internetlocatie openbaar, en leveren vervolgens een link naar die locatie aan bij de Woo-index. Wanneer op termijn artikel 3.3 van de Woo in werking treedt, wordt dit een verplichting voor alle overheidsorganisaties, zowel voor het Rijk als de decentrale overheden. Daarmee ontstaat een volledig en eenduidig overzicht van alle verplicht actief openbaar gemaakte documenten.</text:p>
      <text:p text:style-name="ifm_p_ifm">Op advies van AcICT is de doorontwikkeling van het vrijwillige PLOOI begin dit jaar stopgezet ten gunste van de huidige eenvoudiger en sneller te realiseren oplossing (de Woo-index met zoekfunctie). De Kamer is daarover in december 2022 per brief op de hoogte gesteld door de Minister van BZK, die verantwoordelijk is voor het realiseren en in stand houden van deze digitale infrastructuur. Tot en met 2022 is er in totaal € 11,4 mln in de centrale infrastructuur geïnvesteerd.</text:p>
      <text:p text:style-name="ifm_p_ifm">Het Adviescollege openbaarheid en informatiehuishouding is inmiddels ingesteld en heeft zijn eerste adviezen gegeven.</text:p>
      <text:p text:style-name="ifm_p_mt.3.76mm_ifm"><text:span text:style-name="ifm_span_font.underline_ifm">Coördinatie en toezicht</text:span></text:p>
      <text:p text:style-name="ifm_p_ifm">Per 1 januari 2022 is de regeringscommissaris Informatiehuishouding aangesteld<text:note text:id="ID-2648-d37e359" text:note-class="footnote"><text:note-citation text:label="22 ">22</text:note-citation><text:note-body><text:p text:style-name="ifm_p_font.normal_size.6.93pt_mt..5mm_indent.-0.1161in_mleft.0.1161in_ifm">Kamerstuk 29 362, nr. 302.</text:p></text:note-body></text:note>. Ook is de capaciteit van de Inspectie Overheidsinformatie en Erfgoed uitgebreid<text:note text:id="ID-2648-d37e367" text:note-class="footnote"><text:note-citation text:label="23 ">23</text:note-citation><text:note-body><text:p text:style-name="ifm_p_font.normal_size.6.93pt_mt..5mm_indent.-0.1161in_mleft.0.1161in_ifm">Verslag over het toezicht 2021–2022 (IOE).</text:p></text:note-body></text:note>.</text:p>
      <text:p text:style-name="ifm_p_mt.3.76mm_ifm"><text:span text:style-name="ifm_span_font.bold_ifm">6. Ambtelijk vakmanschap</text:span></text:p>
      <text:p text:style-name="ifm_p_ifm">Met de kabinetsreactie op het rapport «Ongekend Onrecht» is toegezegd het Ambtelijk Vakmanschap te versterken. Naar aanleiding van deze toezegging is het al lopende rijksbrede programma Grenzeloos Samenwerken verbreed. Doel van het programma is dat elke ambtenaar zich bewust is van de impact van zijn/haar werk op mens en maatschappij en écht opgavegericht werkt. Dat wil zeggen: de opgave voorop, grenzeloos, transparant, toegankelijk, aandacht voor maatwerk en geen discriminatie. Concreet doen we dat door:</text:p>
      <text:p text:style-name="ifm_p_ifm">Het geven van betekenis aan waarden voor goed ambtelijk handelen in een interactieve gids Ambtelijk Vakmanschap, in corporate story’s en in gesprekssessies;</text:p>
      <text:p text:style-name="ifm_p_ifm">Investeren in ambtelijke professionaliteit; door bijvoorbeeld het delen van casuïstiek over werken over grenzen heen, het optekenen en delen van beelden van goed werk;</text:p>
      <text:p text:style-name="ifm_p_ifm">Investeren in een sociaal veilige omgeving met onder meer ethische gesprekvoering (Dialoog en Ethiek), het leren je uit te spreken en signalen te ontvangen en een leerlijn Ethiek en Integriteit vanuit de ABD;</text:p>
      <text:p text:style-name="ifm_p_ifm">Investeren in leiderschap door het aanbieden van leergroepen aan programmadirecteuren, het ontwikkelen van leerateliers, intervisie bij grote opgaven zoals bij de Stikstofreductie en de activiteit Opgavegericht Samenwerken vanuit de ABD;</text:p>
      <text:p text:style-name="ifm_p_ifm">Investeren in bewustwording door diverse leeractiviteiten zoals:</text:p>
      <text:p text:style-name="ifm_p_ifm">diverse dialoogsessies om de ruimte voor het geven en ontvangen van tegenspraak te vergroten;</text:p>
      <text:p text:style-name="ifm_p_ifm">leergangen Bewust Ambtelijk Vakmanschap en Bewust Ambtelijk Leiderschap;</text:p>
      <text:p text:style-name="ifm_p_ifm">Ambtelijk vakmanschap als basis voor de onboarding trainees.</text:p>
      <text:p text:style-name="ifm_p_ifm">Het vorige kabinet heeft naar aanleiding van het onderzoek van de Universiteit Utrecht (USBO) naar het ABD-stelsel, dat op verzoek van uw Kamer is uitgevoerd, een aantal maatregelen aangekondigd<text:note text:id="ID-2648-d37e406" text:note-class="footnote"><text:note-citation text:label="24 ">24</text:note-citation><text:note-body><text:p text:style-name="ifm_p_font.normal_size.6.93pt_mt..5mm_indent.-0.1161in_mleft.0.1161in_ifm">Kamerstuk 31 490, nr. 315.</text:p></text:note-body></text:note>  met als doel:</text:p>
      <text:p text:style-name="ifm_p_ifm">Domeinspecifieke expertise zwaarder te laten wegen bij benoemingen van topambtenaren, en ook de roulatiesnelheid van topambtenaren te verlagen (met andere woorden: de gemiddelde functieduur te verhogen). Om te bepalen welke inhoudelijke kennis en ervaring in een bepaalde functie nodig zijn, wordt mede gekeken naar de maatschappelijke opgave die moet worden gerealiseerd en de context waarin iemand die opgave moet vervullen (zoals bijvoorbeeld het politieke krachtenveld en de aanwezige expertise binnen de organisatie).</text:p>
      <text:p text:style-name="ifm_p_ifm">De transparantie over ABD-benoemingen te bevorderen en de zichtbaarheid van de ABD te verbeteren.</text:p>
      <text:p text:style-name="ifm_p_ifm">Een zichtbare bijdrage te leveren aan de kwaliteit van de rijksdienst. Om dit te bewerkstelligen is onder meer een rijksbrede visie op publiek leiderschap ontwikkeld, worden rijksbrede thema’s als grenzeloos samenwerken, het versterken van de relatie tussen uitvoering en beleid, en ethiek en integriteit verwerkt in het ontwikkelaanbod voor de ABD, en is er aandacht voor diversiteit en instroom van buiten de rijksoverheid.</text:p>
      <text:p text:style-name="ifm_p_ifm">In november 2023 zal een externe visitatiecommissie het effect van de genomen maatregelen onderzoeken.</text:p>
      <text:p text:style-name="ifm_p_mt.3.76mm_ifm">Vraag 4</text:p>
      <text:p text:style-name="ifm_p_ifm">Begrijpt u dat ik, met enig ongeduld, hier een aantal vragen zal stellen die vooral over paragraaf 5 van deze brief gaan, maar dat ik dus verwacht dat er gerapporteerd wordt over alle voornemens en beloftes in deze brief?</text:p>
      <text:p text:style-name="ifm_p_mt.3.76mm_ifm">Antwoord 4</text:p>
      <text:p text:style-name="ifm_p_ifm">Zie hiervoor het antwoord op vraag 3. Daarnaast reflecteer ik in de bijgevoegde brief op de voortgang van de uitvoering van de acties uit de kabinetsreactie op het rapport «Ongekend Onrecht».</text:p>
      <text:p text:style-name="ifm_p_mt.3.76mm_ifm">Vraag 5</text:p>
      <text:p text:style-name="ifm_p_ifm">Mocht u een overzicht van deze voornemens van de indiener van de vraag willen ontvangen, wilt u dat dan binnen een paar dagen kenbaar maken, omdat een volledige lijst klaarligt?</text:p>
      <text:p text:style-name="ifm_p_mt.3.76mm_ifm">Antwoord 5</text:p>
      <text:p text:style-name="ifm_p_ifm">Zie hiervoor het antwoord op vraag 3. Daarnaast reflecteer ik in de bijgevoegde brief op de voortgang van de uitvoering van de acties uit de kabinetsreactie op het rapport «Ongekend Onrecht».</text:p>
      <text:p text:style-name="ifm_p_mt.3.76mm_ifm">Vraag 6</text:p>
      <text:p text:style-name="ifm_p_ifm">Welke concrete stappen heeft het kabinet gezet voor een nadere regeling van de verhouding tussen het evenredigheidsbeginsel, het gelijkheidsbeginsel en het rechtszekerheidsbeginsel en sectorale wetgeving, zoals aangekondigd in uw brief d.d. 15 januari 2021 (Kamerstuk 35 510, nr. 4, hierna: uw brief)?</text:p>
      <text:p text:style-name="ifm_p_mt.3.76mm_ifm">Antwoord 6</text:p>
      <text:p text:style-name="ifm_p_ifm">In de brief van 15 januari 2021 heeft het toenmalig kabinet stappen aangekondigd voor een nadere regeling van de verhouding tussen het evenredigheidsbeginsel en sectorale wetten, door wijziging van de Algemene wet bestuursrecht (Awb) of van sectorale wetgeving of een combinatie daarvan.<text:note text:id="ID-2648-d37e462" text:note-class="footnote"><text:note-citation text:label="25 ">25</text:note-citation><text:note-body><text:p text:style-name="ifm_p_font.normal_size.6.93pt_mt..5mm_indent.-0.1161in_mleft.0.1161in_ifm">Kamerstuk 35 510, nr. 4, p. 10.</text:p></text:note-body></text:note> Daarbij is aangegeven dat ook het rechtszekerheidsbeginsel en het gelijkheidsbeginsel van belang zijn.<text:note text:id="ID-2648-d37e470" text:note-class="footnote"><text:note-citation text:label="26 ">26</text:note-citation><text:note-body><text:p text:style-name="ifm_p_font.normal_size.6.93pt_mt..5mm_indent.-0.1161in_mleft.0.1161in_ifm">Kamerstuk 35 510, nr. 4, p. 13.</text:p></text:note-body></text:note></text:p>
      <text:p text:style-name="ifm_p_ifm">Voor wat betreft de aanpassing van de Awb bent u geïnformeerd bij brieven van 29 juni 2021<text:note text:id="ID-2648-d37e480" text:note-class="footnote"><text:note-citation text:label="27 ">27</text:note-citation><text:note-body><text:p text:style-name="ifm_p_font.normal_size.6.93pt_mt..5mm_indent.-0.1161in_mleft.0.1161in_ifm">Bijlage bij Kamerstuk 35 510, nr. 60 (zie onder 36).</text:p></text:note-body></text:note> en 11 juli 2022<text:note text:id="ID-2648-d37e488" text:note-class="footnote"><text:note-citation text:label="28 ">28</text:note-citation><text:note-body><text:p text:style-name="ifm_p_font.normal_size.6.93pt_mt..5mm_indent.-0.1161in_mleft.0.1161in_ifm">Kamerstuk 35 510, nr. 102.</text:p></text:note-body></text:note>, almede door het schriftelijk overleg naar aanleiding van laatstgenoemde brief.<text:note text:id="ID-2648-d37e496" text:note-class="footnote"><text:note-citation text:label="29 ">29</text:note-citation><text:note-body><text:p text:style-name="ifm_p_font.normal_size.6.93pt_mt..5mm_indent.-0.1161in_mleft.0.1161in_ifm">Kamerstuk 35 510, nr. 112.</text:p></text:note-body></text:note> Inmiddels is een wetsontwerp versterking waarborgfunctie Awb in pre-consultatie gegeven, dat ter informatie aan de Kamer is gezonden.<text:note text:id="ID-2648-d37e504" text:note-class="footnote"><text:note-citation text:label="30 ">30</text:note-citation><text:note-body><text:p text:style-name="ifm_p_font.normal_size.6.93pt_mt..5mm_indent.-0.1161in_mleft.0.1161in_ifm">Kamerstuk 29 279, nr. 763.</text:p></text:note-body></text:note> Bijlage 3 van dat voorstel bevat als discussiestuk een voorstel tot versterking van het evenredigheidsbeginsel door artikel 3:4, tweede lid, Awb van toepassing te laten zijn op gebonden bevoegdheden in formele wetten. Inmiddels is de pre-consultatie afgesloten en worden de opbrengsten geïnventariseerd en verwerkt. De volgende stap is de gebruikelijke (internet)consultatie.</text:p>
      <text:p text:style-name="ifm_p_ifm">Met betrekking tot sectorale wetten heeft een inventarisatie van hardheden plaatsgevonden waarover uw Kamer is geïnformeerd bij brief van 21 december 2021<text:note text:id="ID-2648-d37e515" text:note-class="footnote"><text:note-citation text:label="31 ">31</text:note-citation><text:note-body><text:p text:style-name="ifm_p_font.normal_size.6.93pt_mt..5mm_indent.-0.1161in_mleft.0.1161in_ifm">Kamerstuk 35 510, nr. 95.</text:p></text:note-body></text:note>, de genoemde brief van 11 juli en het eerder genoemde schriftelijk overleg naar aanleiding van deze brief. Daarnaast is in genoemde brief van 11 juli 2022 opgenomen hoe het kabinet in de toekomst zal omgaan met de totstandbrenging van nieuwe wetten. Zo zal in de komende wijziging van de Aanwijzingen voor de regelgeving het belang van evenredige wetgeving worden onderstreept en zullen de aanwijzingen over hardheidsclausules worden aangepast. Deze wijziging zal naar verwachting voor de zomer naar de Afdeling advisering van de Raad van State worden gezonden en in de tweede helft van dit jaar in werking treden.</text:p>
      <text:p text:style-name="ifm_p_mt.3.76mm_ifm">Vraag 7</text:p>
      <text:p text:style-name="ifm_p_ifm">Welke wijzigingen ter zake van het evenredigheidsbeginsel, rechtszekerheidsbeginsel en gelijkheidsbeginsel zijn in welke sectorale wetten aangebracht en in welke wetten zullen nog wijzigingen daarover worden aangebracht?</text:p>
      <text:p text:style-name="ifm_p_mt.3.76mm_ifm">Antwoord 7</text:p>
      <text:p text:style-name="ifm_p_ifm">Het kabinet houdt geen overzicht bij van wijzigingen op dit punt. Wel zijn ter uitvoering van de motie Ploumen/Jetten en de motie Omtzigt wetten en regels tegen het licht gehouden, hetgeen soms aanleiding geeft tot herijking. Het Ministerie van SZW heeft bijvoorbeeld in de Participatiewet, de WIA en de Wet inburgering hardvochtige effecten geconstateerd en naar aanleiding daarvan trajecten opgestart om aanpassingen door te voeren. Hierover is uw Kamer geïnformeerd.<text:note text:id="ID-2648-d37e535" text:note-class="footnote"><text:note-citation text:label="32 ">32</text:note-citation><text:note-body><text:p text:style-name="ifm_p_font.normal_size.6.93pt_mt..5mm_indent.-0.1161in_mleft.0.1161in_ifm">Kamerstuk 29 362, nr. 313.</text:p></text:note-body></text:note> Hierbij spelen de algemene beginselen van behoorlijk bestuur nadrukkelijk een rol. Zo wordt het handhavingsinstrumentarium in de sociale zekerheid opnieuw vormgegeven om daarin meer evenwichtigheid te brengen en ruimte voor individuele omstandigheden. Het streven is om dit wetsvoorstel voor de zomer van 2023 in internetconsultatie te brengen en uitvoeringstoetsen met de uitvoerders te delen.</text:p>
      <text:p text:style-name="ifm_p_ifm">Een ander voorbeeld betreft de aanpassing van wetten en regels op het terrein van onderwijs, naar aanleiding van het onderzoek naar hardvochtige effecten. Het voornemen is om artikel 2.30, derde lid van de Wet voortgezet onderwijs 2020 aan te vullen zodat vreemdelingen die het Nederlands kennelijk voldoende machtig zijn, wel toegelaten kunnen worden tot het praktijkonderwijs en dus direct onderwijs op hun niveau kunnen ontvangen. Om toegelaten te worden tot het praktijkonderwijs dient een leerling thans eerst een volledig jaar een andere schoolsoort binnen het voortgezet onderwijs te volgen. De achtergrond hiervan is te voorkomen dat nieuwkomers door taalproblemen of leerproblemen als gevolg van sociaal emotionele problematiek in een onderwijsvorm worden geplaatst die geen recht doet aan hun cognitieve capaciteiten. Omdat deze leerlingen de Nederlandse taal vaak niet of nauwelijks beheersen, kunnen zij doorgaans ook niet op een goede manier deelnemen aan de testen waarop het oordeel over toelaatbaarheid wordt gebaseerd. Na het eerste schooljaar kan indien nodig alsnog een aanvraag voor de toelaatbaarheid tot praktijkonderwijs worden ingediend. Voor een zeer beperkt aantal leerlingen dat het Nederlands wel voldoende machtig is, kan het echter goed zijn om direct het praktijkonderwijs te kunnen volgen, omdat dit wel aansluit bij hun cognitieve capaciteiten. Als een nieuwkomer een jaar lang niet naar het praktijkonderwijs gaat terwijl hij wel goed Nederlands spreekt, betekent dat immers dat de leerling een jaar onderwijs volgt dat niet wordt verzorgd op het geëigende niveau. Voorbeeld is een leerling afkomstig uit Suriname zonder Nederlands paspoort, maar die het Nederlands wel voldoende beheerst en verder voldoet aan de eisen voor toelating tot het praktijkonderwijs. In dergelijke gevallen is er geen aanleiding om de inschrijving van de leerling op het praktijkonderwijs te weigeren, en wordt dit als hardvochtig beschouwd. De beoogde aanpassing geeft de mogelijkheid verschillende gevallen verschillend te behandelen. Dat is een juiste toepassing van het gelijkheidsbeginsel en geeft tevens blijk van meer rekening houden met de belangen van een bepaalde groep mensen, die anders onevenredig hard wordt getroffen.</text:p>
      <text:p text:style-name="ifm_p_mt.3.76mm_ifm">Vraag 8</text:p>
      <text:p text:style-name="ifm_p_ifm">Op welke wijze is de definitie van fraude herzien en wordt deze nieuwe definitie ook door de gehele overheid en uitvoeringsorganisaties gehanteerd?</text:p>
      <text:p text:style-name="ifm_p_mt.3.76mm_ifm">Antwoord 8</text:p>
      <text:p text:style-name="ifm_p_ifm">Met het wetsvoorstel Handhaving sociale zekerheid wordt een nieuwe kijk op overtredingen in de sociale zekerheid verankerd in wetgeving. Het wetsvoorstel is in februari 2022 voor preconsultatie uitgezet. In het wetsvoorstel wordt geen definitie van fraude geïntroduceerd.<text:note text:id="ID-2648-d37e559" text:note-class="footnote"><text:note-citation text:label="33 ">33</text:note-citation><text:note-body><text:p text:style-name="ifm_p_font.normal_size.6.93pt_mt..5mm_indent.-0.1161in_mleft.0.1161in_ifm">Kamerstuk 17 050, nr. 601.</text:p></text:note-body></text:note> In plaats daarvan wordt gesproken over fouten en misbruik. Hierbij wordt ervan uitgegaan dat het overgrote deel van de overtredingen voortkomt uit fouten en vergissingen. Daarnaast zal er een kleinere groep mensen blijven die de regels wel bewust en met het doel zichzelf te verrijken, overtreedt. In deze gevallen wordt over misbruik gesproken. De term «fraude» of «fraudeur» wordt door de uitvoeringsinstanties in de sociale zekerheid zoveel als mogelijk vermeden, omdat het de vraag is of een dergelijke definitie voldoende ruimte biedt om nuances in persoonlijke omstandigheden mee te nemen<text:note text:id="ID-2648-d37e567" text:note-class="footnote"><text:note-citation text:label="34 ">34</text:note-citation><text:note-body><text:p text:style-name="ifm_p_font.normal_size.6.93pt_mt..5mm_indent.-0.1161in_mleft.0.1161in_ifm">Kamerstuk 17 050, nr. 601.</text:p></text:note-body></text:note>. In de communicatie vanuit de VNG richting gemeenten wordt de term «fraude» niet gehanteerd, maar de termen misbruik en oneigenlijk gebruik. Met het wetsvoorstel wordt geborgd dat er binnen sociale zekerheid niet langer gesproken wordt over fraude en er een duidelijk onderscheid wordt gemaakt tussen fouten en misbruik.</text:p>
      <text:p text:style-name="ifm_p_ifm">Voor de Dienst Toeslagen geldt dat gebruik wordt gemaakt van de term intensief toezicht voor onderzoek bij risicosignalen van mogelijk oneigenlijk gebruik en misbruik. Voor dit proces gebruiken we bewust niet langer de term fraudebestrijding. Dit maakt duidelijk dat pas in de loop van een onderzoek de noodzakelijke helderheid ontstaat over de concrete omstandigheden van de casus. Vertrouwen in de burger is ook hier het uitgangspunt en we voeren ons onderzoek daarom zonder vooringenomenheid en op objectieve basis uit. Een juiste rechtstoepassing staat ook bij het intensief toezicht centraal.</text:p>
      <text:p text:style-name="ifm_p_mt.3.76mm_ifm">Vraag 9</text:p>
      <text:p text:style-name="ifm_p_ifm">Wat is de status van het Landelijk Maatwerkloket Multiproblematiek?</text:p>
      <text:p text:style-name="ifm_p_mt.3.76mm_ifm">Antwoord 9</text:p>
      <text:p text:style-name="ifm_p_ifm">Het Landelijk Maatwerkloket Multiproblematiek (LMM) is onderdeel van de interbestuurlijke aanpak «Professionals voor Maatwerk Multiproblematiek» (PMM).<text:note text:id="ID-2648-d37e590" text:note-class="footnote"><text:note-citation text:label="35 ">35</text:note-citation><text:note-body><text:p text:style-name="ifm_p_font.normal_size.6.93pt_mt..5mm_indent.-0.1161in_mleft.0.1161in_ifm">Kamerstuk 34 477, nr. 81.</text:p></text:note-body></text:note> Het biedt één aanspreekpunt bij het Rijk voor professionals van gemeenten en uitvoeringsorganisaties die vastlopen bij het helpen van inwoners met multiproblematiek. Tegelijk vormt het LMM daarmee een platform om inzicht te krijgen in de oorzaken van dat vastlopen (systeemleren).</text:p>
      <text:p text:style-name="ifm_p_mt.3.76mm_ifm">Vraag 10</text:p>
      <text:p text:style-name="ifm_p_ifm">Zijn alle uitvoeringsorganisaties bij het Landelijk Maatwerkloket Multiproblematiek aangesloten? Zo nee, welke organisaties zullen nog aangesloten worden en wanneer zal dat gebeuren?</text:p>
      <text:p text:style-name="ifm_p_mt.3.76mm_ifm">Antwoord 10</text:p>
      <text:p text:style-name="ifm_p_ifm">De volgende uitvoeringsorganisaties zijn aangesloten bij PMM: Belastingdienst, CAK, CJIB, DJI, DUO, IND, MFO (Meldpunt Fouten in Overheidsregistraties), Raad voor de Kinderbescherming, RvIG (Rijksdienst voor Identiteitsgegevens), Slachtofferhulp Nederland, SVB, Toeslagen, UWV, Verslavingsreclassering en CIZ (aangesloten voor specifieke casuïstiek). Het LMM heeft daarnaast in voorkomende gevallen contact met zorgverzekeraars en woningcorporaties. Er zijn geen voornemens om aanvullende uitvoeringsorganisaties bij het LMM aan te sluiten.</text:p>
      <text:p text:style-name="ifm_p_mt.3.76mm_ifm">Vraag 11</text:p>
      <text:p text:style-name="ifm_p_ifm">Op welke wettelijke grondslag delen de bij het Landelijk Maatwerkloket Multiproblematiek aangesloten organisaties informatie over burgers?</text:p>
      <text:p text:style-name="ifm_p_mt.3.76mm_ifm">Antwoord 11</text:p>
      <text:p text:style-name="ifm_p_ifm">Door het LMM worden geen persoonsgegevens van burgers verwerkt. Het LMM werkt aan de hand van geanonimiseerde casussen. De gegevens zijn niet naar individuen herleidbaar. Aangezien het om geanonimiseerde gegevens gaat, zijn het geen persoonsgegevens die vallen onder de Algemene verordening gegevensbescherming (AVG). Dit is beoordeeld aan de hand van een pre-PIA (Privacy Impact Analyse).</text:p>
      <text:p text:style-name="ifm_p_mt.3.76mm_ifm">Vraag 12</text:p>
      <text:p text:style-name="ifm_p_ifm">Welke door u aangekondigde extra bevoegdheden worden in het wetsvoorstel Wet meervoudige problematiek aanpak sociaal domein opgenomen en welke niet?</text:p>
      <text:p text:style-name="ifm_p_mt.3.76mm_ifm">Antwoord 12</text:p>
      <text:p text:style-name="ifm_p_ifm">In de kabinetsreactie op het rapport «Ongekend Onrecht» werd aangegeven dat het kabinet werkte aan een wetsvoorstel multiprobleemsituaties, met extra bevoegdheden die het voor lokale en landelijke professionals makkelijker moesten maken om maatwerk te kunnen leveren als de situatie daar om vraagt.<text:note text:id="ID-2648-d37e634" text:note-class="footnote"><text:note-citation text:label="36 ">36</text:note-citation><text:note-body><text:p text:style-name="ifm_p_font.normal_size.6.93pt_mt..5mm_indent.-0.1161in_mleft.0.1161in_ifm">Kamerstuk 35 510, nr. 4.</text:p></text:note-body></text:note> Het betrof een afwijkingsbevoegdheid voor landelijke uitvoeringsorganisaties en gemeenten, en een time-out bevoegdheid voor gemeenten om vorderingen van landelijke uitvoeringsorganisaties tijdelijk stop te zetten. Met de kamerbrief Voortgang Programma Maatwerk Multiprobleemhuishoudens d.d. 6 juli 2022 heeft de Minister voor APP uw Kamer geïnformeerd over het stopzetten van de voorbereiding van het wetsvoorstel multiprobleemsituaties.<text:note text:id="ID-2648-d37e642" text:note-class="footnote"><text:note-citation text:label="37 ">37</text:note-citation><text:note-body><text:p text:style-name="ifm_p_font.normal_size.6.93pt_mt..5mm_indent.-0.1161in_mleft.0.1161in_ifm">Kamerstuk 34 477, nr. 81.</text:p></text:note-body></text:note> De voornaamste reden hiervoor was de overlap van dit wetsvoorstel met bredere trajecten, zoals het Wetsvoorstel versterking waarborgfunctie Awb. Daarnaast zijn de afwijkingsbevoegdheid en time-out bevoegdheid zijn niet opgenomen in het wetsvoorstel Wet aanpak meervoudige problematiek sociaal domein.</text:p>
      <text:p text:style-name="ifm_p_mt.3.76mm_ifm">Vraag 13</text:p>
      <text:p text:style-name="ifm_p_ifm">Welke politieke dilemma’s binnen het sociaal domein zijn tot op heden door u transparant gemaakt?</text:p>
      <text:p text:style-name="ifm_p_mt.3.76mm_ifm">Antwoord 13</text:p>
      <text:p text:style-name="ifm_p_ifm">Twee keer per jaar sturen de Minister van Sociale Zaken en Werkgelegenheid en de Minister voor Armoedebeleid, Participatie en Pensioenen de Stand van de uitvoering over dilemma’s in de uitvoering van de sociale zekerheid naar de Kamer. Daarin staan de ontwikkelingen in de uitvoering beschreven en wordt ingegaan op dilemma’s die daarbij spelen. Eén keer per jaar worden daar de knelpuntenbrieven van UWV en de SVB aan toegevoegd. Met de knelpuntenbrieven bieden UWV en de SVB inzicht in de situaties waarbij burgers door bestaande wet- en regelgeving in de knel komen en het de uitvoeringsorganisaties niet lukt om een passende oplossing te bieden. Knelpunten worden op deze manier tijdig zichtbaar en dit helpt om beleid beter aan te laten sluiten op wat de uitvoering nodig heeft.</text:p>
      <text:p text:style-name="ifm_p_ifm">De Minister van Sociale Zaken en Werkgelegenheid en de Minister voor Armoedebeleid, Participatie en Pensioenen hebben op 18 november 2022 de kabinetsreactie op het onderzoek naar hardvochtige effecten van de Participatiewet, de werknemersregelingen en de uitbetaling van het persoonsgebonden budget naar uw Kamer gestuurd<text:note text:id="ID-2648-d37e666" text:note-class="footnote"><text:note-citation text:label="38 ">38</text:note-citation><text:note-body><text:p text:style-name="ifm_p_font.normal_size.6.93pt_mt..5mm_indent.-0.1161in_mleft.0.1161in_ifm">Kamerstuk 29 362, nr. 313.</text:p></text:note-body></text:note>. Hierin heeft het kabinet aangegeven veel van de knelpunten te herkennen. We moeten vanuit de behoefte van de burger en met elkaar tot passende oplossingen komen om hardvochtige effecten terug te dringen. Dit betekent dat we onverminderd doorgaan om wet- en regelgeving en de uitvoering daarvan te beoordelen op eenvoud, menselijke maat en uitvoerbaarheid. Tegelijkertijd hebben we geconstateerd dat we realistisch moeten zijn, ook in wat we willen. Niet alles wat we zouden willen, kan en ook niet alles kan tegelijk, vanwege de uitvoerbaarheid en de financiële houdbaarheid van het stelsel.</text:p>
      <text:p text:style-name="ifm_p_ifm">De Minister van Sociale Zaken en Werkgelegenheid en de Minister voor Armoedebeleid, Participatie en Pensioenen informeren uw Kamer periodiek over respectievelijk de voortgang rond het wegnemen van de hardheden WIA en de aanpassingen in de Participatiewet en de dilemma’s die daarbij naar voren komen. Op 28 april 2023 heeft de Minister van Sociale Zaken en Werkgelegenheid de meest recente voortgangsbrief over de maatregelen sociaal-medisch beoordelen en WIA hardheden naar uw gestuurd<text:note text:id="ID-2648-d37e677" text:note-class="footnote"><text:note-citation text:label="39 ">39</text:note-citation><text:note-body><text:p text:style-name="ifm_p_font.normal_size.6.93pt_mt..5mm_indent.-0.1161in_mleft.0.1161in_ifm">Kamerstuk 26 448, nr. 712.</text:p></text:note-body></text:note>. De Minister van Sociale Zaken en Werkgelegenheid heeft hierin aangegeven dat niet alle hardheden die zijn geïdentificeerd, op korte termijn aangepakt kunnen worden. Sommige oplossingen voor hardheden grijpen diep in het stelsel. We moeten ervoor waken dat het oplossen van een hardheid, niet elders leidt tot andere negatieve effecten. Bovendien heeft de uitvoering te maken met een mismatch tussen de vraag naar en het aanbod van sociaal-medische beoordelingen. Mensen moeten nu al vaak te lang wachten op hun (her)beoordeling.</text:p>
      <text:p text:style-name="ifm_p_ifm">Daarom is gekozen voor een gefaseerde aanpak. Voor de korte termijn richt het kabinet zich op maatregelen die passen binnen de financiële ruimte en die niet fundamenteel ingrijpen in de werking van de WIA. Voor de middellange termijn is UWV aan de slag met interne procesoptimalisaties, onder meer door het werken in sociaal-medische centra. Die aanpak draagt bij aan het verminderren van de druk op de sociaal-medische beoordelingscapaciteit. Het kabinet heeft voor de lange termijn de onafhankelijke commissie toekomst arbeidsongeschiktheidsstelsel ingesteld om integraal naar het stelsel te kijken en over meer fundamentele vraagstukken te adviseren.</text:p>
      <text:p text:style-name="ifm_p_ifm">De Minister voor Armoedebeleid, Participatie en Pensioenen heeft op 22 juni 2022 met het rapport Participatiewet in balans een uitgebreide beleidsanalyse omtrent de Participatiewet gedeeld met de Kamer.<text:note text:id="ID-2648-d37e689" text:note-class="footnote"><text:note-citation text:label="40 ">40</text:note-citation><text:note-body><text:p text:style-name="ifm_p_font.normal_size.6.93pt_mt..5mm_indent.-0.1161in_mleft.0.1161in_ifm">Kamerstuk 34 352, nr. 253.</text:p></text:note-body></text:note> Samen met betrokken partijen zijn ervaren hardheden en knelpunten geïnventariseerd, achterliggende oorzaken geanalyseerd en oplossingsrichtingen geformuleerd. Met het daaruit voortvloeiende programma Participatiewet in balans zet het kabinet in op verankeren van vertrouwen en menselijke maat in (de uitvoering van) deze wet. Daarnaast is er aandacht voor vereenvoudiging. Dit wordt gerealiseerd door middel van drie sporen. Op 28 november 2022 is uw Kamer geïnformeerd over zowel de stand van zaken rond de kortetermijnmaatregelen (spoor 1) in kader van de ruim twintig aanpassing van de Participatiewet, alsook over de mogelijke lange termijn maatregelen (spoor 2) en het bevorderen van de vakkundigheid van professionals (spoor 3)<text:note text:id="ID-2648-d37e697" text:note-class="footnote"><text:note-citation text:label="41 ">41</text:note-citation><text:note-body><text:p text:style-name="ifm_p_font.normal_size.6.93pt_mt..5mm_indent.-0.1161in_mleft.0.1161in_ifm">Kamerstuk 34 352, nr. 260.</text:p></text:note-body></text:note>. Met name spoor 2 vraagt om een langere adem: het betreft de herziening van de Participatiewet waarbij opnieuw wordt gekeken naar de doelen en uitgangspunten van de wet.</text:p>
      <text:p text:style-name="ifm_p_mt.3.76mm_ifm">Vraag 14</text:p>
      <text:p text:style-name="ifm_p_ifm">Op welke wijze is invulling gegeven aan het voornemen de algemene beginselen van behoorlijk bestuur leidend te laten zijn bij de uitvoering van beleid? Kan de burger nu ook beter rechten ontlenen aan die algemene beginselen?</text:p>
      <text:p text:style-name="ifm_p_mt.3.76mm_ifm">Antwoord 14</text:p>
      <text:p text:style-name="ifm_p_ifm">Het kabinet benadrukt op verschillende plaatsen het belang van de algemene beginselen van behoorlijk bestuur. Het wetsvoorstel versterking waarborgfunctie Awb beoogt de beginselen verder te operationaliseren, waarbij tevens sprake is van aanspraken voor burgers. Daarnaast heeft de uitspraak van de Afdeling bestuursrechtspraak van 2 februari 2022 (drugspand Harderwijk), waarin de Afdeling een kader geeft voor een evenredigheidstoets, gezorgd voor meer houvast voor bestuursorganen voor evenredige besluitvorming. Het inroepen van deze beginselen is slechts niet mogelijk bij de toepassing van gebonden bevoegdheden in formele wetten, voor zover geen sprake is van door de wetgever niet verdisconteerde bijzondere omstandigheden. Dit volgt uit artikel 120 van de Grondwet, zo is onlangs nog eens bevestigd door de Afdeling bestuursrechtspraak van de Raad van State.<text:note text:id="ID-2648-d37e717" text:note-class="footnote"><text:note-citation text:label="42 ">42</text:note-citation><text:note-body><text:p text:style-name="ifm_p_font.normal_size.6.93pt_mt..5mm_indent.-0.1161in_mleft.0.1161in_ifm">ABRvS, 1 maart 2023, ECLI:NL:RVS:2023:772.</text:p></text:note-body></text:note></text:p>
      <text:p text:style-name="ifm_p_mt.3.76mm_ifm">Vraag 15</text:p>
      <text:p text:style-name="ifm_p_ifm">Op welke wijze is de in uw brief vermelde vervanging van strikt gebonden bevoegdheden door beoordelingsruimte en hardheidsclausules in (sectorale) wetgeving concreet uitgevoerd? Kunt u een lijst van wetten geven waar dat gedaan is en een lijst van wetten waarin dat gedaan zal worden?</text:p>
      <text:p text:style-name="ifm_p_mt.3.76mm_ifm">Antwoord 15</text:p>
      <text:p text:style-name="ifm_p_ifm">Het kabinet houdt geen overzicht bij op dit punt. Binnen de betreffende beleidsdomeinen en reguliere overleggen is de Kamer geïnformeerd over de uitkomsten van het onderzoek naar hardvochtige effecten van wetten en regels. Of en zo ja hoe wetten en regels worden of zijn aangepast is in die rapportages en overleggen aangegeven. Zo hebben vanuit het Ministerie van Financiën de Staatssecretaris van Toeslagen en Douane en de Staatssecretaris van Fiscaliteit en Belastingdienst de Tweede Kamer onlangs geïnformeerd over de reeds aanwezige en nog te introduceren hardheidsclausules in fiscale wetgeving.<text:note text:id="ID-2648-d37e738" text:note-class="footnote"><text:note-citation text:label="43 ">43</text:note-citation><text:note-body><text:p text:style-name="ifm_p_font.normal_size.6.93pt_mt..5mm_indent.-0.1161in_mleft.0.1161in_ifm">Kamerstuk 31 066, nr. 12.</text:p></text:note-body></text:note> Voorts is wat betreft belastingen en invordering een overzicht van hardheidsclausules opgenomen in de brief van de Staatssecretarissen van Financiën van 24 maart 2023.<text:note text:id="ID-2648-d37e746" text:note-class="footnote"><text:note-citation text:label="44 ">44</text:note-citation><text:note-body><text:p text:style-name="ifm_p_font.normal_size.6.93pt_mt..5mm_indent.-0.1161in_mleft.0.1161in_ifm">Kamerstuk 31 066, nr. 1209.</text:p></text:note-body></text:note></text:p>
      <text:p text:style-name="ifm_p_ifm">Er wordt in dit kader concreet gewerkt aan een voorstel tot invoering van een hardheidsclausule in de Invorderingswet 1990. Dit voorstel loopt mee met het Belastingplan 2024 en zal derhalve op Prinsjesdag aan de Tweede Kamer worden aangeboden, mits de uitvoeringstoets van de Belastingdienst hiervoor geen belemmeringen aangeeft.<text:note text:id="ID-2648-d37e757" text:note-class="footnote"><text:note-citation text:label="45 ">45</text:note-citation><text:note-body><text:p text:style-name="ifm_p_font.normal_size.6.93pt_mt..5mm_indent.-0.1161in_mleft.0.1161in_ifm">Kamerbrief 9 mei 2023 «Nadere toelichting inzake verankering hardheidsclausules in Invorderingswet 1990», 2023–0000103833.</text:p></text:note-body></text:note></text:p>
      <text:p text:style-name="ifm_p_ifm">Een tweede voorbeeld betreft het invoegen van een hardheidsclausule in de Wet op de expertisecentra (WEC).<text:note text:id="ID-2648-d37e767" text:note-class="footnote"><text:note-citation text:label="46 ">46</text:note-citation><text:note-body><text:p text:style-name="ifm_p_font.normal_size.6.93pt_mt..5mm_indent.-0.1161in_mleft.0.1161in_ifm">Zie artikel VII van het wetsvoorstel Wijziging van wetten op het terrein van het funderend onderwijs in verband met aanpassing van het toezicht rondom oprichting van bepaalde niet bekostigde scholen en het wegnemen van hardvochtigheden in het voortgezet speciaal onderwijs en het praktijkonderwijs, zie https://www.internetconsultatie.nl/startprocedureb3/b1.</text:p></text:note-body></text:note> In artikel 39 van de WEC wordt een hardheidsclausule ingevoegd. De Inspectie van het Onderwijs wordt in staat gesteld om in uitzonderlijke gevallen toe te staan dat een leerling die de leeftijd van twintig jaar heeft bereikt een jaar langer op de school voor speciaal voortgezet onderwijs kan verblijven. De inspecteur kan hiertoe besluiten indien het voortgezet verblijf op de school wenselijk is ten behoeve van een vergroting van het perspectief van de leerling op arbeidsmarktgerichte dagactiviteiten in een instelling voor dagbesteding. De inspecteur kan voor zijn beslissing een rapport over de leerlingen vereisen. De voorgestelde procedure is gelijk aan de procedure die reeds is vastgelegd in het vijfde lid, maar maakt ook een ontheffing mogelijk voor leerlingen waarbij voortzetting wenselijk is met het oog op de vergroting van het perspectief van de leerling op arbeidsmarktgerichte dagactiviteiten en geen voortzetting zal leiden tot een onbillijkheid van overwegende aard.</text:p>
      <text:p text:style-name="ifm_p_ifm">Vaak gaat het bij hardvochtige effecten om een breed scala aan knelpunten die mensen ervaren en waarbij het vervangen van gebonden bevoegdheden door beoordelingsruimte of een hardheidsclausule niet altijd de oplossing is. Zo heeft de Minister van Binnenlandse Zaken en Koninkrijksrelaties uw Kamer onlangs de uitkomsten gestuurd van de uitgevoerde inventarisatie binnen het Ministerie van Binnenlandse Zaken en Koninkrijksrelaties.<text:note text:id="ID-2648-d37e782" text:note-class="footnote"><text:note-citation text:label="47 ">47</text:note-citation><text:note-body><text:p text:style-name="ifm_p_font.normal_size.6.93pt_mt..5mm_indent.-0.1161in_mleft.0.1161in_ifm">Kamerstuk 29 362, nr. 324.</text:p></text:note-body></text:note> Hierin staat dat voor diverse aangedragen knelpunten en problemen reeds oplossingen zijn doorgevoerd of al actie wordt genomen middels aanpassingen in beleid, uitvoering en/of wet- en regelgeving. Een concreet voorbeeld hiervan is het aangedragen knelpunt dat huurwoningen soms slecht onderhouden worden. Meer inzet op onderhoud is daarom onderdeel van de prestatieafspraken met Aedes, Woonbond en de VNG. Ook wordt gewerkt aan het wetsvoorstel Goed Verhuurderschap dat de positie van huurders moet versterken en de naleving van bestaande regelgeving moet verbeteren. Het onderhoud van woningen wordt hierbij betrokken.</text:p>
      <text:p text:style-name="ifm_p_mt.3.76mm_ifm">Vraag 16</text:p>
      <text:p text:style-name="ifm_p_ifm">In welke wetten zijn sinds januari 2021 hardheidsclausules opgenomen en welke wetten zullen nog hardheidsclausules opgenomen worden?</text:p>
      <text:p text:style-name="ifm_p_mt.3.76mm_ifm">Antwoord 16</text:p>
      <text:p text:style-name="ifm_p_ifm">Zoals in het antwoord op vraag 15 aangegeven, is de Kamer geïnformeerd binnen de betreffende beleidsdomeinen en reguliere overleggen. Hierbij wordt opgemerkt dat het niet altijd nodig is om een hardheidsclausule in wetten en regels op te nemen, bijvoorbeeld omdat in het betreffende domein geen sprake is van gebonden bevoegdheden. Dit geldt bijvoorbeeld voor de wetgeving van het Ministerie van Buitenlandse Zaken, die veelal niet dwingend geformuleerd is, maar vooral «kan-bepalingen» bevat.</text:p>
      <text:p text:style-name="ifm_p_mt.3.76mm_ifm">Vraag 17</text:p>
      <text:p text:style-name="ifm_p_ifm">Welke andere ««veiligheidsventielen»« dan hardheidsclausules en beoordelingsruimte zijn concreet in wetgeving opgenomen?</text:p>
      <text:p text:style-name="ifm_p_mt.3.76mm_ifm">Antwoord 17</text:p>
      <text:p text:style-name="ifm_p_ifm">Beoordelingsruimte is niet zozeer een veiligheidsventiel, maar een mogelijkheid voor bestuursorganen om binnen de kaders van een wet zelf te bepalen of aan bepaalde criteria is voldaan. Een alternatief hiervoor is de verfijning van regels, waardoor voor verschillende situaties verschillende regels van toepassing zijn, waardoor de normering beter aansluit bij de verschillende situaties. Hardheidsclausules zijn vooral geschikt als wordt gekozen voor gebonden bevoegdheden en de verwachting is dat sprake zal zijn van onvoorziene omstandigheden, waarvoor niet op voorhand regels zijn te stellen.</text:p>
      <text:p text:style-name="ifm_p_mt.3.76mm_ifm">Vraag 18</text:p>
      <text:p text:style-name="ifm_p_ifm">Welke aanbevelingen van de Parlementaire ondervragingscommissie Kinderopvangtoeslag (POK) zijn opgevolgd en welke niet? Kunt u concrete voorbeelden noemen?</text:p>
      <text:p text:style-name="ifm_p_mt.3.76mm_ifm">Antwoord 18</text:p>
      <text:p text:style-name="ifm_p_ifm">Het doel van de parlementaire ondervraging, zoals opgenomen in de door de Tweede Kamer vastgestelde onderzoeksopdracht, was om meer zicht te krijgen op de politieke besluitvorming en de hoogambtelijke verantwoordelijkheid en betrokkenheid daarbij die van invloed is geweest op het fraudebeleid bij de kinderopvangtoeslag en de politieke reactie op signalen over de harde uitkomsten van het fraudebeleid en de «alles-of-niets» benadering. De onderzoekscommissie heeft geen aanbevelingen gedaan in het verslag «Ongekend Onrecht».</text:p>
      <text:p text:style-name="ifm_p_mt.3.76mm_ifm">Vraag 19</text:p>
      <text:p text:style-name="ifm_p_ifm">Hoe is het voornemen om voor iedere rechtsgang de eigen handelwijze aan de bedoeling van de wetgever te toetsen concreet ingevuld? Uit welke instructies of maatregelen blijkt deze invulling?</text:p>
      <text:p text:style-name="ifm_p_mt.3.76mm_ifm">Antwoord 19</text:p>
      <text:p text:style-name="ifm_p_ifm">Voor het antwoord op deze vraag verwijs ik naar de antwoorden op vragen van de leden Van Nispen en Leijten (beiden SP) over de gevolgen voor mensen als de Staat blijft procederen die de Minister voor Rechtsbescherming op 8 mei jl. naar uw Kamer heeft verstuurd.<text:note text:id="ID-2648-d37e841" text:note-class="footnote"><text:note-citation text:label="48 ">48</text:note-citation><text:note-body><text:p text:style-name="ifm_p_font.normal_size.6.93pt_mt..5mm_indent.-0.1161in_mleft.0.1161in_ifm">Aanhangsel Handelingen, vergaderjaar 2022–2023, nr. 2484.</text:p></text:note-body></text:note></text:p>
      <text:p text:style-name="ifm_p_mt.3.76mm_ifm">Vraag 20</text:p>
      <text:p text:style-name="ifm_p_ifm">Welke concrete maatregelen zijn genomen teneinde de Algemene Wet Bestuursrecht weer de rechtsbescherming van de burger tegen de overheid te bieden?</text:p>
      <text:p text:style-name="ifm_p_mt.3.76mm_ifm">Antwoord 20</text:p>
      <text:p text:style-name="ifm_p_ifm">De Ministers van BZK en Rechtsbescherming hebben in januari dit jaar gezamenlijk een voorontwerp van een wetsvoorstel ter versterking van de waarborgfunctie van de Algemene wet bestuursrecht in pre-consultatie gebracht. Doel van dat wetsvoorstel is onder andere om de ongelijke positie van de burger ten opzichte van de overheid in het bestuursprocesrecht beter te compenseren. Hiertoe is in het voorstel bijvoorbeeld een regeling voor een «burgerlus» opgenomen. Het voorontwerp is ter informatie ook aan de Tweede Kamer gestuurd.<text:note text:id="ID-2648-d37e860" text:note-class="footnote"><text:note-citation text:label="49 ">49</text:note-citation><text:note-body><text:p text:style-name="ifm_p_font.normal_size.6.93pt_mt..5mm_indent.-0.1161in_mleft.0.1161in_ifm">Kamerstuk 29 279, nr. 763.</text:p></text:note-body></text:note> Inmiddels hebben diverse mondelinge sessies met burgers, uitvoeringsorganisaties, rechtsprekende instanties, wetenschappers en andere geïnteresseerden plaatsgevonden en zijn er uitgebreide schriftelijke reacties op het voorstel ontvangen. De ontvangen input zal de komende tijd worden verwerkt. Het verder uitgewerkte conceptwetsvoorstel zal vervolgens in de reguliere (internet)consultatieprocedure opnieuw aan alle betrokkenen worden voorgelegd.</text:p>
      <text:p text:style-name="ifm_p_mt.3.76mm_ifm">Vraag 21</text:p>
      <text:p text:style-name="ifm_p_ifm">U geeft in uw brief aan dat de grondbeginselen van de rechtsstaat zijn geschonden; deelt u de mening dat het schenden van de grondbeginselen van de rechtsstaat nog steeds voortduurt?</text:p>
      <text:p text:style-name="ifm_p_mt.3.76mm_ifm">Antwoord 21</text:p>
      <text:p text:style-name="ifm_p_ifm">Naar aanleiding van de constateringen van de Parlementaire ondervragingscommissie Kinderopvangtoeslag heeft het kabinet een groot aantal maatregelen getroffen. Naast het herstel van de schade die de gedupeerde ouders en hun kinderen hebben geleden, zijn onder andere maatregelen getroffen die zien op de verbetering van de communicatie tussen overheid en burger, de communicatie en informatievoorziening tussen de staatsmachten onderling, het doorvoeren van verbeteringen in het wetgevingsproces en het oplossen van gesignaleerde knelpunten in de toepassing van wetgeving. Hoewel nog niet alle problemen opgelost zijn en nooit helemaal kan worden voorkomen dat fouten worden gemaakt, moeten deze maatregelen ertoe bijdragen dat een fundamentele schending van de grondbeginselen van de rechtsstaat zoals door de ondervragingscommissie werd geconstateerd niet meer plaatsvindt. Het voorkomen van dergelijke schendingen heeft in ieder geval de blijvende aandacht van het kabinet. Uw Kamer wordt op via verschillende manieren en momenten geïnformeerd over de voortgang van de getroffen maatregelen.</text:p>
      <text:p text:style-name="ifm_p_mt.3.76mm_ifm">Vraag 22</text:p>
      <text:p text:style-name="ifm_p_ifm">In uw brief schrijft u dat controle en handhaving volledig zijn doorgeschoten; op welke wet(ten) doelde u en is de wet bij dergelijke controles nageleefd en zo ja, welke wetten en op welke wijze?</text:p>
      <text:p text:style-name="ifm_p_mt.3.76mm_ifm">Antwoord 22</text:p>
      <text:p text:style-name="ifm_p_ifm">Hierbij werd gedoeld op de in het verslag van de Parlementaire ondervragingscommissie Kinderopvangtoeslag (POK) genoemde zaken. In dit verslag wordt vervolgens geciteerd uit het rapport van de Adviescommissie uitvoering Toeslagen (commissie Donner) waarin werd verwezen naar de <text:span text:style-name="ifm_span_font.italic_ifm">«strikte eisen die uit de Wko en de Awir werden afgeleid in de jurisprudentie».</text:span></text:p>
      <text:p text:style-name="ifm_p_ifm">Toeslagen controleert de naleving van de uit de wet voortvloeiend eisen, Die controle en handhaving hierop stonden evenwel in het verleden evident niet in verhouding tot de gevolgen voor de toeslaggerechtigden. Controle en handhaving zijn doorgeschoten. Voorbeelden van dit handelen zijn de werkwijze van het Combiteam Aanpak Facilitators, het vooringenomen handelen bij de beoordeling van informatie, het breed uitvragen van bewijsstukken bij vraagouders, het uitvragen van onwenselijk query’s om populaties te selecteren, het gebruik van het Risicoclassificatiemodel en het gebruik van Fraude Signalering Voorziening systeem (FSV).</text:p>
      <text:p text:style-name="ifm_p_ifm">Bij dit handelen is, zoals in de brief van 12 maart 2021 aan uw Kamer is gemeld<text:note text:id="ID-2648-d37e901" text:note-class="footnote"><text:note-citation text:label="50 ">50</text:note-citation><text:note-body><text:p text:style-name="ifm_p_font.normal_size.6.93pt_mt..5mm_indent.-0.1161in_mleft.0.1161in_ifm">Kamerstuk 31 066, nr. 800.</text:p></text:note-body></text:note>: <text:span text:style-name="ifm_span_font.italic_ifm">«Uit onder meer de rapporten van de commissie Donner en ADR en uit de hersteloperatie is gebleken dat er verschillende fouten zijn gemaakt door de Belastingdienst/Toeslagen bij de behandeling van aanvragen, controles en bezwaren van de ouders ten aanzien van kinderopvangtoeslag. Deze onjuiste handelwijze heeft geleid tot strijdigheid met verschillende wetten en beginselen van behoorlijk bestuur. De algemene beginselen van behoorlijk bestuur zijn gedragsregels over hoe de overheid zich tegenover een burger dient te gedragen. Een aantal van deze beginselen is opgenomen in de Awb zoals het zorgvuldigheidsbeginsel, het evenredigheidsbeginsel en het motiveringsbeginsel. Andere beginselen zijn ongeschreven recht en ontwikkeld in de jurisprudentie.»</text:span></text:p>
      <text:p text:style-name="ifm_p_ifm">Bovendien is in dezelfde brief opgemerkt dat de Belastingdienst/Toeslagen in het verleden in strijd heeft gehandeld met de Algemene verordening gegevensbescherming bij het gebruik van de RCM en het uitvoeren van bepaalde queries.</text:p>
      <text:p text:style-name="ifm_p_mt.3.76mm_ifm">Vraag 23</text:p>
      <text:p text:style-name="ifm_p_ifm">Is de wet bij dergelijke controles overtreden en zo ja, welke wetten en op welke wijze?</text:p>
      <text:p text:style-name="ifm_p_mt.3.76mm_ifm">Antwoord 23</text:p>
      <text:p text:style-name="ifm_p_ifm">Zie het antwoord op vraag 22.</text:p>
      <text:p text:style-name="ifm_p_mt.3.76mm_ifm">Vraag 24</text:p>
      <text:p text:style-name="ifm_p_ifm">Was volgens u de wet hierbij te hardvochtig en zo ja, welke wetsbepalingen?</text:p>
      <text:p text:style-name="ifm_p_mt.3.76mm_ifm">Antwoord 24</text:p>
      <text:p text:style-name="ifm_p_ifm">Ja, dat is ook erkend in de kabinetsreactie op het rapport «Ongekend onrecht». Ook hier wordt verwezen naar hetgeen de commissie Donner opmerkt over de «<text:span text:style-name="ifm_span_font.italic_ifm">strikte eisen die uit de Wko en de Awir werden afgeleid in de jurisprudentie</text:span>». De adviescommissie benoemt daarbij onder meer het volgende:</text:p>
      <text:p text:style-name="ifm_p_ifm"><text:span text:style-name="ifm_span_font.italic_ifm">«Relevante wettelijke bepalingen in deze zijn dat de kinderopvang dient te berusten op een overeenkomst (artikel 1.52 Wko). Deze overeenkomst moest zijn ondertekend door de vraagouder, de gastouder en het gastouderbureau. Ook moesten alle aanpassingen(bijvoorbeeld een verhoging van het uurtarief) steeds door alle betrokkenen worden ondertekend.»</text:span></text:p>
      <text:p text:style-name="ifm_p_ifm"><text:span text:style-name="ifm_span_font.italic_ifm">«De hoogte van de KOT berust op het aantal afgenomen uren opvang en het wettelijk vastgesteld uurtarief (artikel 1.7 Wko). Volgens vaste jurisprudentie moeten de kosten gemaakt voor kinderopvang op tijd, volledig en aantoonbaar zijn betaald. Als niet kan worden aangetoond dat alle kosten zijn betaald, heeft de kinderopvang niet op basis van de gemaakte afspraken plaatsgevonden en bestaat er geen recht op KOT. Daarbij moeten de kosten kort na de opvang worden voldaan teneinde de toeslag snel definitief vast te kunnen stellen.»</text:span></text:p>
      <text:p text:style-name="ifm_p_ifm"><text:span text:style-name="ifm_span_font.italic_ifm">«Als de kosten niet volledig zijn voldaan (of als dat niet kan worden aangetoond), dan komt het recht op toeslag voor dat toeslagjaar geheel te vervallen en moeten alle onverschuldigd betaalde voorschotten worden teruggevorderd: «Zoals de Afdeling eveneens eerder heeft overwogen (...), bestaat geen aanspraak op kinderopvangtoeslag, indien de vraagouder niet kan aantonen dat hij het volledige bedrag aan kosten ook daadwerkelijk heeft betaald. Indien een deel van de kosten aantoonbaar is voldaan, kan geen aanspraak worden gemaakt op een evenredig lager voorschot of lagere tegemoetkoming. In de uitspraak van 8 juni 2016 (...) heeft de Afdeling voorts in haar overwegingen betrokken dat Toeslagen alleen bij afrondingsverschillen, dat wil zeggen bij kleine verschillen tussen de totale kosten van kinderopvang en de aantoonbaar betaalde kosten, ervan uitgaat dat is aangetoond dat alle kosten van kinderopvang zijn voldaan.»</text:span></text:p>
      <text:p text:style-name="ifm_p_ifm"><text:span text:style-name="ifm_span_font.italic_ifm">«Er kunnen zich bijzondere situaties voordoen waarbij het voor de ouder niet mogelijk is om de kinderopvangkosten tijdig te betalen, zoals het niet ontvangen van een KOT-voorschot. Het niet ontvangen van een voorschot kan echter op zich geen excuus zijn voor het niet betalen van in ieder geval een deel van de kosten, nu altijd een deel van de kosten voor eigen rekening komt. Deze betaling dient tijdig plaats te vinden. Indien een deel van de kosten niet of niet tijdig wordt betaald, zal de ouder daarvoor een verklaring dienen te geven.»</text:span></text:p>
      <text:p text:style-name="ifm_p_ifm"><text:span text:style-name="ifm_span_font.italic_ifm">«Alleen indien betrokken ouder uit eigen beweging de toeslag stopzet en geen aanspraak meer maakt op toeslag voor de rest van het toeslagjaar, hoeft niet van een volledig jaar te worden uitgegaan bij de berekening van de KOTrechten.»</text:span></text:p>
      <text:p text:style-name="ifm_p_mt.3.76mm_ifm">Vraag 25</text:p>
      <text:p text:style-name="ifm_p_ifm">Welke maatregelen zijn genomen teneinde het ««doorschieten»« van controles te voorkomen?</text:p>
      <text:p text:style-name="ifm_p_mt.3.76mm_ifm">Antwoord 25</text:p>
      <text:p text:style-name="ifm_p_ifm">Om te zorgen dat mensen de juiste (combinatie van) toeslagen uitgekeerd krijgen, dan wel dat toeslagen niet worden uitgekeerd aan mensen die daar geen recht op hebben, wordt gebruik gemaakt van verschillende handhavingsinstrumenten. De eerste handhavingsstrategie van de Dienst Toeslagen als zelfstandige organisatie, die uw Kamer binnenkort wordt toegezonden, is het richtinggevende kader voor de prioritering, de continue doorontwikkeling en verbetering van deze handhavingsinstrumenten. De handhavingsstrategie omvat het brede spectrum van handhaving: van het voorkomen van fouten, tot dienstverlening, tot toezicht inclusief het intensieve toezicht.</text:p>
      <text:p text:style-name="ifm_p_ifm">De handhavingsstrategie omvat het brede spectrum van handhaving: van het voorkomen van fouten, tot dienstverlening, tot toezicht inclusief het intensieve toezicht.</text:p>
      <text:p text:style-name="ifm_p_ifm">Dienst Toeslagen heeft daarbij diverse maatregelen doorgevoerd in de afgelopen jaren om een herhaling van het verleden te voorkomen. Zo is structureel aandacht voor de naleving van de algemene beginselen van behoorlijk bestuur in de verschillende processen bij Dienst Toeslagen. Concreet is bovendien het risicoclassificatiemodel buiten gebruik gesteld en is het intensief toezichtproces tijdelijk stopgezet. Dit wordt dit pas in volle omvang hervat als in elk onderdeel van dit proces voldoende waarborgen zijn geïmplementeerd. Om de naleving van wet- en regelgeving te waarborgen is de vaktechnische lijn ingericht.</text:p>
      <text:p text:style-name="ifm_p_ifm">Met de inwerkingtreding van de Wet hardheidsaanpassing Awir is bovendien meer ruimte gekomen voor een evenredige toepassing van de wet en voor concrete onvoorziene en onbedoelde situaties waarin wet- en regelgeving nog klemt is een hardheidsclausule in de Awir geïntroduceerd</text:p>
      <text:p text:style-name="ifm_p_mt.3.76mm_ifm">Vraag 26</text:p>
      <text:p text:style-name="ifm_p_ifm">In uw brief stelt u: «Door harde regelgeving, vooringenomen handelen, het ontbreken van de menselijke maat en door geen gehoor te geven aan noodsignalen, hebben tienduizenden ouders en kinderen hun leven de afgelopen tien jaar zien veranderen in een moeras van ellende»; kunt u deze harde regelgeving beschrijven en daarbij het advies van de landsadvocaat 18 december 2009 meenemen?</text:p>
      <text:p text:style-name="ifm_p_mt.3.76mm_ifm">Antwoord 26</text:p>
      <text:p text:style-name="ifm_p_ifm">Met harde regelgeving wordt gedoeld op hetgeen ook is aangeduid als de alles-of-niets benadering. Daarbij kon het recht op kinderopvangtoeslag nihil worden gesteld indien niet volledig aan de aan dat recht verbonden voorwaarden, zoals bijvoorbeeld het betalen van een eigen bijdrage, werd voldaan. Daarbij is gedurende langere tijd ook de interpretatie gehuldigd dat bij het niet volledig maar wel deels betalen van een eigen bijdrage toch het recht op kinderopvangtoeslag voor een geheel jaar nihil kon en moest worden gesteld. Deze interpretatie is ook geruime tijd bevestigd door de Afdeling Bestuursrechtspraak van de Raad van State. Het aangehaalde conceptadvies, dat op 18 januari 2021 aan uw Kamer is gezonden, stelt dat het betalen van een eigen bijdrage voorwaardelijk is aan het recht op KOT.<text:note text:id="ID-2648-d37e988" text:note-class="footnote"><text:note-citation text:label="51 ">51</text:note-citation><text:note-body><text:p text:style-name="ifm_p_font.normal_size.6.93pt_mt..5mm_indent.-0.1161in_mleft.0.1161in_ifm">Kamerstuk 35 510, nr. 45.</text:p></text:note-body></text:note> Bij niet betalen van een eigen bijdrage kan het recht worden verminderd. Hoe groot die vermindering zou moeten zijn is volgens het advies afhankelijk van de omstandigheden van het geval waaronder de vraag of na een vermindering alsnog een eigen bijdrage in rekening wordt gebracht. Het niet volledig betalen van een eigen bijdrage leidt in die interpretatie dus niet automatisch tot een definitieve nihilstelling. Dit memo huldigt aldus een minder stringente interpretatie van de wet- en regelgeving dan de door Dienst Toeslagen gehanteerde en tot 2019 door de Afdeling onderstreepte lijn.</text:p>
      <text:p text:style-name="ifm_p_mt.3.76mm_ifm">Vraag 27</text:p>
      <text:p text:style-name="ifm_p_ifm">Op welke wijze is invulling gegeven aan de motie Lodders/Van Weyenberg (Kamerstuk 35 572, nr. 49)? Welke concrete verbeteringen in het toeslagenstelsel zijn nu reeds doorgevoerd?</text:p>
      <text:p text:style-name="ifm_p_mt.3.76mm_ifm">Antwoord 27</text:p>
      <text:p text:style-name="ifm_p_ifm">Een interdepartementale werkgroep bestaande uit medewerkers van de Ministeries van Sociale Zaken en Werkgelegenheid (SZW), Binnenlandse Zaken en Koninkrijksrelaties (BZK) en Volksgezondheid, Welzijn en Sport (VWS), Financiën (FIN) en van Toeslagen heeft in 2021, in aanvulling op de reeds lopende verbetertrajecten, breed geïnventariseerd welke knelpunten er binnen het huidige stelsel zijn en hoe die opgelost kunnen worden. Deze inventarisatie is gebaseerd op openbare rapporten, signalen uit de uitvoeringspraktijk van Toeslagen, signalen vanuit stakeholders en signalen van de toeslagdepartementen. Uw Kamer is hier op twee momenten over geïnformeerdhDe KaDe.<text:note text:id="ID-2648-d37e1011" text:note-class="footnote"><text:note-citation text:label="52 ">52</text:note-citation><text:note-body><text:p text:style-name="ifm_p_font.normal_size.6.93pt_mt..5mm_indent.-0.1161in_mleft.0.1161in_ifm">Kamerstuk 31 066, nr. 898 en Kamerstuk 31 066, nr. 927.</text:p></text:note-body></text:note> In de brief «stand van zaken toeslagen» van 17 juni 2022<text:note text:id="ID-2648-d37e1020" text:note-class="footnote"><text:note-citation text:label="53 ">53</text:note-citation><text:note-body><text:p text:style-name="ifm_p_font.normal_size.6.93pt_mt..5mm_indent.-0.1161in_mleft.0.1161in_ifm">Kamerstuk 31 066, nr. 1053.</text:p></text:note-body></text:note> is uw Kamer geïnformeerd over mogelijke verbeteringen in het huidige toeslagenstelsel. Daarbij is aangegeven dat de knelpunten divers van aard zijn en dat daarmee ook de oplossingen divers zijn: uiteenlopend van aanpassing van de uitvoering tot wetswijziging. In die brief is een overzicht gegeven welke gesignaleerde knelpunten al opgepakt zijn of worden en voor welke knelpunten nog geen oplossing is gerealiseerd.</text:p>
      <text:p text:style-name="ifm_p_ifm">Een aantal van de verbetermogelijkheden is al opgepakt door het vorige kabinet, zoals twee verbetermaatregelen in de huurtoeslag<text:note text:id="ID-2648-d37e1031" text:note-class="footnote"><text:note-citation text:label="54 ">54</text:note-citation><text:note-body><text:p text:style-name="ifm_p_font.normal_size.6.93pt_mt..5mm_indent.-0.1161in_mleft.0.1161in_ifm">Belastingplan, Kamerstuk 35 927.</text:p></text:note-body></text:note>: bij het beoordelen van het recht op huurtoeslag wordt de verblijfsstatus van minderjarige leden van het huishouden niet meer meegewogen en de eis is komen te vervallen bij het verworven recht dat in de maand voorafgaand aan de huurgrensoverschrijding recht op huurtoeslag moest bestaan. Verder zijn onder meer verbeteringen in de praktische rechtsbescherming doorgevoerd, bijvoorbeeld door het bieden van meer waarborgen voor de burger bij het opvragen van informatie of door voorafgaand aan het terugvorderen van een toeslag de gelegenheid te geven voor het indienen van een zienswijze<text:note text:id="ID-2648-d37e1039" text:note-class="footnote"><text:note-citation text:label="55 ">55</text:note-citation><text:note-body><text:p text:style-name="ifm_p_font.normal_size.6.93pt_mt..5mm_indent.-0.1161in_mleft.0.1161in_ifm">Wet verbetering uitvoerbaarheid toeslagen, Kamerstuk 35 574.</text:p></text:note-body></text:note>.</text:p>
      <text:p text:style-name="ifm_p_ifm">Een aantal verbetermaatregelen is opgenomen in het coalitieakkoord, en inmiddels ingediend bij uw Kamer, zoals de vereenvoudigingen in de huurtoeslag en het vervallen van de koppeling aan gewerkte uren in de kinderopvangtoeslag, en ook in de dienstverlening zijn stappen gezet. Tevens is het knelpunt rondom de aanspraak op kinderopvangtoeslag voor een werkende ouder met een partner buiten de EU<text:note text:id="ID-2648-d37e1049" text:note-class="footnote"><text:note-citation text:label="56 ">56</text:note-citation><text:note-body><text:p text:style-name="ifm_p_font.normal_size.6.93pt_mt..5mm_indent.-0.1161in_mleft.0.1161in_ifm">Nauwkeuriger gesteld betreft het hier ouders met een partner buiten de Europese Unie, Liechtenstein, Noorwegen, IJsland (Europese Economische Ruimte) of Zwitserland.</text:p></text:note-body></text:note> aangepakt. Werkende ouders<text:note text:id="ID-2648-d37e1057" text:note-class="footnote"><text:note-citation text:label="57 ">57</text:note-citation><text:note-body><text:p text:style-name="ifm_p_font.normal_size.6.93pt_mt..5mm_indent.-0.1161in_mleft.0.1161in_ifm">Of aan werkenden gelijkgestelde ouders met een doelgroepstatus.</text:p></text:note-body></text:note> met een partner buiten de EU krijgen met terugwerkende kracht vanaf 4 maart 2022 aanspraak op kinderopvangtoeslag, mits wordt voldaan aan de overige voorwaarden. Als de voorgenomen wettelijke regeling is gerealiseerd, houdt het kabinet een vinger aan de pols bij de uitwerking in de praktijk. Er zal worden gemonitord of de beoogde effecten optreden en in hoeverre er mogelijk niet-beoogde neveneffecten optreden.</text:p>
      <text:p text:style-name="ifm_p_mt.3.76mm_ifm">Vraag 28</text:p>
      <text:p text:style-name="ifm_p_ifm">Wat is de stand van zaken van het Verbetertraject Kinderopvangtoeslag? Welke concrete maatregelen zijn genomen of welke veranderingen zijn doorgevoerd?</text:p>
      <text:p text:style-name="ifm_p_mt.3.76mm_ifm">Antwoord 28</text:p>
      <text:p text:style-name="ifm_p_ifm">Ouders die kinderopvangtoeslag aanvragen, dienen zo veel mogelijk zekerheid te ervaren over hun toeslag. Daarbij moet de dienstverlening zo goed mogelijk aansluiten bij het doel van de kinderopvangtoeslag: het toegankelijk en betaalbaar houden van kinderopvang en het ondersteunen van ouders bij de combinatie van arbeid en de zorg voor kinderen. Binnen het verbetertraject kinderopvangtoeslag werken het Ministerie van Sociale Zaken en Werkgelegenheid, Dienst Toeslagen, veldpartijen, stakeholders en de doelgroep sinds 2018 samen aan verbetermaatregelen rondom de kinderopvangtoeslag.</text:p>
      <text:p text:style-name="ifm_p_ifm">Het verbetertraject kinderopvangtoeslag heeft de afgelopen jaren de noodzakelijke verbeteringen in beleid, uitvoering en dienstverlening rondom kinderopvangtoeslag in gang gezet. Daarin zijn belangrijke stappen gezet, zoals de ontwikkeling van de KOT-app waarmee ouders eenvoudig hun toeslag kunnen aanvragen en wijzigen, verplichte maandelijkse gegevenslevering door kinderopvangorganisaties en verbeteringen in dienstverlening, zoals persoonlijke begeleiding, beter inzicht en overzicht in aanvraaggegevens voor ouders en eerder signaleren van mogelijke afwijkingen in de KOT-aanvraag. Dit heeft bovendien een aanjagende werking op verbetering van de bredere dienstverlening van Dienst Toeslagen, door ideeën vanuit het verbetertraject verder te ontwikkelen en toe te passen op de gehele toeslagpopulatie.</text:p>
      <text:p text:style-name="ifm_p_ifm">Sinds 2018 is de Kamer periodiek geïnformeerd over de stand van zaken en voortgang van het Verbetertraject Kinderopvangtoeslag.<text:note text:id="ID-2648-d37e1082" text:note-class="footnote"><text:note-citation text:label="58 ">58</text:note-citation><text:note-body><text:p text:style-name="ifm_p_font.normal_size.6.93pt_mt..5mm_indent.-0.1161in_mleft.0.1161in_ifm">Kamerstuk 31 066 nr. 1219; Kamerstuk 31 066 nr. 1016;</text:p><text:p text:style-name="ifm_p_font.normal_size.6.93pt_indent.-0.1161in_mleft.0.1161in_ifm">Kamerstuk 31 066 nr. 871; Kamerstuk, 31 066 nr. 754 bijlage Onderbouwing en Evaluatie Verbetertraject Kinderopvangtoeslag (CW 3.1); Kamerstuk 31 322 nr. 414; Kamerbrief VKOT 2019; Kamerstuk 3122 nr. 393; Kamerbrief VKOT 2018.</text:p></text:note-body></text:note></text:p>
      <text:p text:style-name="ifm_p_mt.3.76mm_ifm">Vraag 29</text:p>
      <text:p text:style-name="ifm_p_ifm">U schrijft in uw brief: «Mensen mogen uiteindelijk niet de dupe worden van fouten van de overheid. De overheid hoort actief te onderzoeken hoe regelingen in de praktijk werken en toegankelijk te zijn als er vragen of onduidelijkheden zijn»; welke onderzoeken naar de werking van regelingen in de praktijk hebben plaatsgevonden en welke regelingen betreft dit onderzoek?</text:p>
      <text:p text:style-name="ifm_p_mt.3.76mm_ifm">Antwoord 29</text:p>
      <text:p text:style-name="ifm_p_ifm">Er heeft bij alle departementen een inventarisatie plaatsgevonden naar beleid/wetgeving die in de praktijk hardvochtig uitpakt. Hier is uw Kamer meerdere malen over geïnformeerd.<text:note text:id="ID-2648-d37e1103" text:note-class="footnote"><text:note-citation text:label="59 ">59</text:note-citation><text:note-body><text:p text:style-name="ifm_p_font.normal_size.6.93pt_mt..5mm_indent.-0.1161in_mleft.0.1161in_ifm">Zie o.a. Kamerstuk 36 200 VIII, nr. 181, Kamerstuk 29 362, nr. 313 en Kamerstuk 29 362, nr. 324.</text:p></text:note-body></text:note> Verder is gestart met de implementatie van de invoeringstoets als nieuw instrument; na circa een jaar na implementatie van wetgeving vindt deze toets plaats om te toetsen of de wet uitpakt zoals bedacht dan wel dan dat er onvoorziene neveneffecten plaatsvinden. Aanvullend hierop zet de Minister voor Rechtsbescherming met het project Procedeergedrag overheid in op het voorkomen van onnodige procedures tussen burger en overheid in het bestuursrecht. Het gaat dan om procedures die door ander overheidshandelen voorkomen hadden kunnen worden.</text:p>
      <text:p text:style-name="ifm_p_ifm">Op het terrein van de sociale zekerheid betreft het de volgende onderzoeken:</text:p>
      <text:p text:style-name="ifm_p_ifm">Onderzoeksrapport «tussen Staat en menselijke maat. Handhaving in de sociale zekerheid» (NSOB, 2021). De kabinetsreactie op dit rapport is op 23 november 2021 naar uw Kamer gestuurd.<text:note text:id="ID-2648-d37e1115" text:note-class="footnote"><text:note-citation text:label="60 ">60</text:note-citation><text:note-body><text:p text:style-name="ifm_p_font.normal_size.6.93pt_mt..5mm_indent.-0.1161in_mleft.0.1161in_ifm">Kamerstuk 17 050, nr. 601.</text:p></text:note-body></text:note></text:p>
      <text:p text:style-name="ifm_p_ifm">Uitkomsten beleidsanalyse «Participatiewet in balans» (juni 2021). Dit onderzoek is op 21 juni aan de Kamer aangeboden.<text:note text:id="ID-2648-d37e1137" text:note-class="footnote"><text:note-citation text:label="61 ">61</text:note-citation><text:note-body><text:p text:style-name="ifm_p_font.normal_size.6.93pt_mt..5mm_indent.-0.1161in_mleft.0.1161in_ifm">Kamerstuk 34 252, nr. 253.</text:p></text:note-body></text:note></text:p>
      <text:p text:style-name="ifm_p_ifm">Onderzoeksrapport «hardvochtige effecten op burgers door knelpunten in (uitvoering) wet- en regelgeving binnen de sociale zekerheid» (Panteia, juni 2022). Zie ook de antwoorden op vraag 13. In de kabinetsreactie op dit onderzoek zijn de bewindslieden van SZW ook ingegaan op hardvochtige effecten in overige regelingen die naar aanleiding van de motie Ploumen/Jetten geïnventariseerd zijn.<text:note text:id="ID-2648-d37e1128" text:note-class="footnote"><text:note-citation text:label="62 ">62</text:note-citation><text:note-body><text:p text:style-name="ifm_p_font.normal_size.6.93pt_mt..5mm_indent.-0.1161in_mleft.0.1161in_ifm">Kamerstuk 35 510, nr. 24.</text:p></text:note-body></text:note></text:p>
      <text:p text:style-name="ifm_p_ifm">Synthesestudie «Niet-gebruik inkomensondersteunende regeling SZW» (APE, januari 2023). De kabinetsreactie op dit rapport is op 28 maart 2023 naar uw kamer gestuurd.<text:note text:id="ID-2648-d37e1146" text:note-class="footnote"><text:note-citation text:label="63 ">63</text:note-citation><text:note-body><text:p text:style-name="ifm_p_font.normal_size.6.93pt_mt..5mm_indent.-0.1161in_mleft.0.1161in_ifm">Kamerstuk 26 448, nr. 696.</text:p></text:note-body></text:note></text:p>
      <text:p text:style-name="ifm_p_mt.3.76mm_ifm">Vraag 30</text:p>
      <text:p text:style-name="ifm_p_ifm">Kunt u de rapporten betreffende de uitkomsten van dit onderzoek met de Kamer delen?</text:p>
      <text:p text:style-name="ifm_p_mt.3.76mm_ifm">Antwoord 30</text:p>
      <text:p text:style-name="ifm_p_ifm">Bovengenoemde onderzoeken die op het terrein van de sociale zekerheid liggen zijn met uw Kamer gedeeld. Het kabinet zal daarnaast voor het zomerreces het IBO Vereenvoudiging sociale zekerheid en de kabinetsreactie daarop naar uw Kamer sturen.</text:p>
      <text:p text:style-name="ifm_p_mt.3.76mm_ifm">Vraag 31</text:p>
      <text:p text:style-name="ifm_p_ifm">Tot welke maatregelen hebben de uitkomsten van deze onderzoeken geleid?</text:p>
      <text:p text:style-name="ifm_p_mt.3.76mm_ifm">Antwoord 31</text:p>
      <text:p text:style-name="ifm_p_ifm">Ten aanzien van handhaving in de sociale zekerheid is het kabinet bezig met de herijking van het handhavingsinstrumentarium en het wetsvoorstel handhaving sociale zekerheid. Dit wetsvoorstel is begin dit jaar voor preconsultatie uitgezet. In het antwoord op vraag 13 is aangegeven welke vervolgmaatregelen lopen naar aanleiding van het onderzoek naar hardvochtigheden in de WIA en de Participatiewet. In de kabinetsreactie op de synthesestudie naar niet-gebruik inkomensondersteunende regelingen SZW is aangegeven dat het kabinet doorgaat met de interventies in de uitvoering, de modernisering van de Wet SUWI (meer pro-actieve dienstverlening en vereenvoudiging van wet- en regelgeving) en de aanpak van geldzorgen, armoede en schulden.</text:p>
      <text:p text:style-name="ifm_p_mt.3.76mm_ifm">Vraag 32</text:p>
      <text:p text:style-name="ifm_p_ifm">Welke concrete signalen van de rechterlijke macht, sociale advocatuur en cliëntenraden zijn ontvangen en tot welke concrete veranderingen of maatregelen heeft dat geleid?</text:p>
      <text:p text:style-name="ifm_p_mt.3.76mm_ifm">Antwoord 32</text:p>
      <text:p text:style-name="ifm_p_ifm">In het geval van de kinderopvangtoeslagaffaire is er een gedeelde verantwoordelijkheid voor rechtsbescherming en goede toegang tot het recht met andere departementen. Zoals in de brief van 8 juli 2022<text:note text:id="ID-2648-d37e1190" text:note-class="footnote"><text:note-citation text:label="64 ">64</text:note-citation><text:note-body><text:p text:style-name="ifm_p_font.normal_size.6.93pt_mt..5mm_indent.-0.1161in_mleft.0.1161in_ifm">Kamerstuk 31 753, nr. 263.</text:p></text:note-body></text:note> is vermeld, vervult de Minister voor Rechtsbescherming daarbij vanuit zijn eigen verantwoordelijkheid een actieve rol in het versterken van de rechtsbescherming door het tot stand brengen van (specifieke) rechtsbijstandsregelingen. Vanaf 1 maart 2021 kunnen gedupeerde ouders van de kinderopvangtoeslag via de Raad voor Rechtsbijstand (de Raad) kosteloze gefinancierde rechtsbijstand krijgen. Ook is het sinds 1 juni 2022 mogelijk voor gedupeerden om kosteloze rechtsbijstand aan te vragen voor procedures over een uithuisplaatsing of gezag beëindiging. De Nederlandse Orde van Advocaten (NOvA) heeft gesignaleerd dat bij de Kinderopvangtoeslagaffaire het proces sterk is gebureaucratiseerd en dat er veel vertraging is bij de afhandeling. De Minister voor Rechtsbescherming is hierover blijvend in gesprek met o.a. de NOvA, de Raad voor Rechtsbijstand en de Minister van Financiën om een goede rechtsbescherming te garanderen. Na signalen uit de sociale advocatuur, is de Minister voor Rechtsbescherming bovendien samen met de Minister van Financiën, de NOvA, advocatuur en de Raad bezig om de rechtsbijstandsregeling kinderopvangtoeslag te herijken.</text:p>
      <text:p text:style-name="ifm_p_ifm">Na signalen uit de sociale advocatuur over onterecht vermeende zelfredzaamheid, is in 2021 is de tijdelijke regeling adviestoevoeging zelfredzaamheid (RATZ) ingevoerd. Met de regeling wordt voorkomen dat burgers door vermeende zelfredzaamheid tussen wal en schip vallen. Op 1 april 2023 is de RATZ opnieuw met een jaar verlengd. Zeer binnenkort wordt het resultaat verwacht van het WODC-onderzoek naar de toetsing van zelfredzaamheid bij de Kinderopvangtoeslagaffaire. Dit najaar wordt de evaluatie van de Regeling adviestoevoeging zelfredzaamheid verwacht. Aan de hand van de resultaten van het WODC-onderzoek en de evaluatie wordt bezien hoe het begrip zelfredzaamheid meer bij de tijd kan worden gebracht. De Minister van Rechtsbescherming verwacht uw Kamer daar aan het einde van dit jaar over te informeren. Wat betreft de signalen van de rechterlijke macht wordt deze vraag beantwoord in het antwoord op vraag 62.</text:p>
      <text:p text:style-name="ifm_p_mt.3.76mm_ifm">Vraag 33</text:p>
      <text:p text:style-name="ifm_p_ifm">Het rapport «Ongekend Onrecht» (Kamerstuk 35 510, nr. 2) van de POK wordt door u in uw brief beschreven als een zwarte bladzijde in de geschiedenis van de Nederlandse overheid en het helpen van de ouders en kinderen als eerste prioriteitaangemerkt; hoe verhouden deze uitspraken zich ten opzichte van het op dit moment vastlopen van de hersteloperatie?</text:p>
      <text:p text:style-name="ifm_p_mt.3.76mm_ifm">Antwoord 33</text:p>
      <text:p text:style-name="ifm_p_ifm">Het kabinet doet al het mogelijke om ervoor te zorgen dat gedupeerden zo snel als mogelijk, en binnen een zorgvuldig proces, hulp krijgen om een nieuwe start te maken. Daarmee wordt uitvoering gegeven aan de kabinetsreactie op het rapport «Ongekend Onrecht». Er is nog veel werk te doen om ouders en kinderen verder te helpen een goede toekomst op te bouwen. Tegelijkertijd is er ook veel werk verzet en wordt er voortgang geboekt met de hersteloperatie. Van de ruim 62.000 aanmeldingen is voor 94% de eerste toets gedaan. Ruim 29.000 ouders zijn aangemerkt als gedupeerde; zij hebben € 30.000 ontvangen. 23.952 ouders (38%) hebben de integrale beoordeling afgerond en hebben, indien ze zijn aangemerkt als gedupeerd, compensatie ontvangen. Bovendien is in november 2022 de kindregeling gestart. Tot nu zijn ruim 25.000 kinderen uitbetaald. De prognose is dat uiteindelijk zo’n 108.000 kinderen worden uitbetaald, de meeste al voor september 2023.</text:p>
      <text:p text:style-name="ifm_p_ifm">Deze cijfers laten zien dat er geen sprake is van het vastlopen van de hersteloperatie. Wel is het kabinet zich ervan bewust dat er veel ouders zijn bij wie de integrale beoordeling nog moet plaatsvinden en het lang duurt voordat zij aan de beurt zijn. In de Voortgangsrapportage van 3 februari 2023 zijn dan ook verschillende maatregelen aangekondigd om de hersteloperatie te versnellen en te verbeteren.<text:note text:id="ID-2648-d37e1216" text:note-class="footnote"><text:note-citation text:label="65 ">65</text:note-citation><text:note-body><text:p text:style-name="ifm_p_font.normal_size.6.93pt_mt..5mm_indent.-0.1161in_mleft.0.1161in_ifm">Kamerstuk 31 066, nr. 1165.</text:p></text:note-body></text:note> Daarnaast wordt voortdurend onderzocht op welke wijze er nog verdere versnelling mogelijk is zoals ook aangekondigd in de brief van 31 maart 2023.<text:note text:id="ID-2648-d37e1224" text:note-class="footnote"><text:note-citation text:label="66 ">66</text:note-citation><text:note-body><text:p text:style-name="ifm_p_font.normal_size.6.93pt_mt..5mm_indent.-0.1161in_mleft.0.1161in_ifm">Kamerstuk 36 338, nr. 1.</text:p></text:note-body></text:note> Het aanpassen van het herstelproces brengt ook dilemma’s en risico’s met zich mee, waarover het kabinet graag met de Tweede Kamer in gesprek wil. De toetssteen voor nieuwe maatregelen is dat het proces voor de ouders echt sneller verloopt en ouders meer regie krijgen over het herstel. Het belang van de ouder staat voorop. Het kabinet wil hierbij geen valse verwachtingen wekken en geen zaken beloven die we niet waar kunnen maken.</text:p>
      <text:p text:style-name="ifm_p_mt.3.76mm_ifm">Vraag 34</text:p>
      <text:p text:style-name="ifm_p_ifm">In uw brief zegt u dat u met de hersteloperatie en de andere maatregelen die u neemt, hoopt bij te dragen aan een betere toekomst voor de ouders en hun kinderen; bent u zich bewust van de voortdurende problemen waar ouders mee geconfronteerd worden?</text:p>
      <text:p text:style-name="ifm_p_mt.3.76mm_ifm">Antwoord 34</text:p>
      <text:p text:style-name="ifm_p_ifm">De problemen met de kinderopvangtoeslag hebben diepe sporen achtergelaten bij een grote groep ouders en hun kinderen. Alle inzet van het Kabinet is erop gericht om dit recht te zetten en via financieel herstel, brede ondersteuning door gemeenten, het aanpakken van schuldproblemen, en een steun in de rug voor kinderen, ervoor te zorgen dat ouders en kinderen hun leven weer kunnen oppakken. Het bieden van financieel herstel aan ouders die te maken hebben gehad met de problemen die zijn ontstaan door de kinderopvangtoeslag vormt de basis van de hersteloperatie. Het kabinet is zich er van bewust dat afronding van het financieel herstel niet betekent dat gedupeerden geen problemen meer ervaren, daarom bieden gemeenten ondersteuning op vijf leefgebieden en aanpak van het emotioneel herstel. Het kabinet realiseert zich bovendien dat het leed en de schade nooit ten volle gecompenseerd kan worden of de pijn weggenomen kan worden. Het kabinet kan niet ongedaan maken wat er is gebeurd, maar kan wel gedupeerden en hun kinderen helpen bij een nieuwe start. Er is nog veel werk te doen om ouders en kinderen verder te helpen een goede toekomst op te bouwen. Tegelijkertijd is er ook veel werk verzet en worden gedupeerden geholpen, met dank aan de inzet van de uitvoeringsorganisatie, gemeenten en allerlei betrokkenen, waaronder vele gedupeerde ouders en hun kinderen, die voortdurend meedenken en adviseren over de hersteloperatie.</text:p>
      <text:p text:style-name="ifm_p_mt.3.76mm_ifm">Vraag 35</text:p>
      <text:p text:style-name="ifm_p_ifm">Bent u zich bewust van de klachten van ouders en hun advocaten over de hersteloperatie?</text:p>
      <text:p text:style-name="ifm_p_mt.3.76mm_ifm">Antwoord 35</text:p>
      <text:p text:style-name="ifm_p_ifm">Ja, deze zijn bekend. Advocaten geven onder andere aan hun cliënten niet goed te kunnen adviseren door gebrek aan dossierinformatie en lange doorlooptijd van de integrale beoordeling. De beschikbaarheid van dossiers is een belangrijke kwestie waar veel aandacht voor is. Hiervoor zijn in de VGR over het 4e kwartaal van 2022 een aantal verbeteringen aangekondigd, zoals en automatisering ten behoeve van het efficiënter samenstellen en lakken van dossiers, opschalen van het dossierteam en experimenteren met het hersteldossier als alternatief voor het persoonlijk dossier. Het is belangrijk om de advocatuur te blijven betrekken in de hersteloperatie. Er is met de NOvA en de Raad voor Rechtsbijstand gesproken over het NOvA-verbetervoorstel voor de hersteloperatie. Daarbij zijn ook cijfers, monitoring en wetenschappelijke inzichten van het Kenniscentrum van de Raad voor Rechtsbijstand besproken. Er blijft periodiek overleg met de NOvA en de Raad en neemt de ideeën van de NOvA en de Raad in overweging bij het verder verbeteren en versnellen van de hersteloperatie. Ook is er begin mei een werksessie met advocaten en UHT over de samenstelling en verstrekking van dossiers.</text:p>
      <text:p text:style-name="ifm_p_mt.3.76mm_ifm">Vraag 36</text:p>
      <text:p text:style-name="ifm_p_ifm">Bent u zich ervan bewust dat ouders alleen al jaren op hun dossier moeten wachten? Hoe kan het dat de belastingdienst wel binnen no time een toeslag kon intrekken op basis van een dossier maar dat dossier daarna zoek is?</text:p>
      <text:p text:style-name="ifm_p_mt.3.76mm_ifm">Antwoord 36</text:p>
      <text:p text:style-name="ifm_p_ifm">Het kabinet heeft maatregelen genomen om de informatiehuishouding te verbeteren. Het Ministerie van Financiën werkt hard aan de uitvoering van die maatregelen via het programma Informatiehuishouding op Orde. Zoals in de voortgangsrapportages hersteloperatie toeslagen gemeld heeft UHT zich de afgelopen periode ingezet om verschillende type dossiers (het herstel-, CWS- en bezwaardossier) sneller en beter afgestemd op de behoeften van ouders te leveren. Het verstrekken van deze dossiers aan ouders en hun gemachtigden zijn belangrijk voor het financiële, maar ook het emotionele herstelproces. De reeds in gang gezette maatregelen ten aanzien van het samenstellen en lakken van dossiers leveren een randvoorwaardelijke bijdrage aan de gewenste versnelling van de integrale beoordelingen en het bezwaarproces.</text:p>
      <text:p text:style-name="ifm_p_mt.3.76mm_ifm">Vraag 37</text:p>
      <text:p text:style-name="ifm_p_ifm">Hoe verhoudt zich uw bovenvermelde opmerking met de praktijk vandaag de dag als het gaat om het helpen van de ouders?</text:p>
      <text:p text:style-name="ifm_p_mt.3.76mm_ifm">Antwoord 37</text:p>
      <text:p text:style-name="ifm_p_ifm">Zie hiervoor het antwoord op vraag 34.</text:p>
      <text:p text:style-name="ifm_p_mt.3.76mm_ifm">Vraag 38</text:p>
      <text:p text:style-name="ifm_p_ifm">Wat is de status van het Meldpunt Foute Overheidsregistraties?</text:p>
      <text:p text:style-name="ifm_p_mt.3.76mm_ifm">Antwoord 38</text:p>
      <text:p text:style-name="ifm_p_ifm">Het Meldpunt Fouten in Overheidregistraties (MFO) is ingericht bij RvIG en is operationeel sinds 1 mei 2021.</text:p>
      <text:p text:style-name="ifm_p_mt.3.76mm_ifm">Vraag 39</text:p>
      <text:p text:style-name="ifm_p_ifm">Hoeveel burgers hebben gebruik gemaakt van het Meldpunt Foute Overheidsregistraties?</text:p>
      <text:p text:style-name="ifm_p_mt.3.76mm_ifm">Antwoord 39</text:p>
      <text:p text:style-name="ifm_p_ifm">Het Meldpunt Fouten in Overheidsregistraties heeft tot en met februari 2023 1.389 meldingen ontvangen waarvan 1.328 afkomstig van burgers. De overige meldingen zijn door ondernemingen</text:p>
      <text:p text:style-name="ifm_p_ifm">of overheidsorganisaties gedaan.</text:p>
      <text:p text:style-name="ifm_p_mt.3.76mm_ifm">Vraag 40</text:p>
      <text:p text:style-name="ifm_p_ifm">In hoeveel gevallen heeft dit geleid tot maatregelen en aanpassing van de gegevens?</text:p>
      <text:p text:style-name="ifm_p_mt.3.76mm_ifm">Antwoord 40</text:p>
      <text:p text:style-name="ifm_p_ifm">Het Meldpunt Fouten in Overheidsregistraties past geen gegevens aan, daarvoor zijn registratiehouders verantwoordelijk. Op basis van de cijfers die het MFO tot zijn beschikking heeft blijkt dat het inzetten van het MFO vrijwel altijd leidt tot een oplossing voor de burger. Specifieke cijfers over het aanpassen van gegevens en genomen maatregelen zijn niet voorhanden.</text:p>
      <text:p text:style-name="ifm_p_mt.3.76mm_ifm">Vraag 41</text:p>
      <text:p text:style-name="ifm_p_ifm">Heeft het Meldpunt Foute Overheidsregistraties doorzettingsmacht?</text:p>
      <text:p text:style-name="ifm_p_mt.3.76mm_ifm">Antwoord 41</text:p>
      <text:p text:style-name="ifm_p_ifm">Het Meldpunt Fouten in Overheidsregistraties heeft geen doorzettingsmacht. Het MFO adviseert en ondersteunt de melder in concrete gevallen. Het MFO werkt hierbij nauw samen met de meeste overheidsorganisaties obv een zogenaamde intentieverklaring tot samenwerking. Daarnaast adviseert het MFO betrokken instanties, naar aanleiding van meldingen, ook over structurele oplossingen en maatregelen om herhaling te voorkomen. Er wordt momenteel gewerkt aan de wettelijke borging van het het MFO en de benodigde bevoegdheden.</text:p>
      <text:p text:style-name="ifm_p_mt.3.76mm_ifm">Vraag 42</text:p>
      <text:p text:style-name="ifm_p_ifm">U geeft in uw brief aan dat het kabinet met een diep gevoel van schaamte zit. De ouders zijn op dit moment nog steeds in dezelfde positie, is deze schaamte er nog steeds en inmiddels toegenomen? En hoe toont het kabinet deze schaamte?</text:p>
      <text:p text:style-name="ifm_p_mt.3.76mm_ifm">Antwoord 42</text:p>
      <text:p text:style-name="ifm_p_ifm">Zie hiervoor de bijgevoegde brief waarin ik reflecteer op de voortgang van de uitvoering van de acties uit de kabinetsreactie op het rapport «Ongekend Onrecht».</text:p>
      <text:p text:style-name="ifm_p_ifm">De kinderopvangtoeslagaffaire heeft gedupeerde ouders en hun kinderen groot onrecht aangedaan met ernstige gevolgen voor alle facetten van hun leven. Daarvoor heeft het kabinet aan alle gedupeerden excuses aangeboden. Maar naast excuses is het van belang dat ouders zo snel mogelijk krijgen waar ze recht op hebben. Daarom is alle inzet van het kabinet erop gericht om via financieel herstel, brede ondersteuning door gemeenten, het aanpakken van schuldproblemen, en een steun in de rug voor kinderen, ervoor te zorgen dat ouders en kinderen hun leven weer kunnen oppakken. Tot slot wordt er door verschillende leden van het kabinet op regelmatige basis gesproken met gedupeerden om constant aandacht te blijven houden voor de gevolgen en problemen en voor de ervaringen met de hersteloperatie.</text:p>
      <text:p text:style-name="ifm_p_mt.3.76mm_ifm">Vraag 43</text:p>
      <text:p text:style-name="ifm_p_ifm">Wat heeft u na het aanbieden van excuses aan de gedupeerde ouders gedaan om deze ouders te laten zien dat ze niet vergeten worden?</text:p>
      <text:p text:style-name="ifm_p_mt.3.76mm_ifm">Antwoord 43</text:p>
      <text:p text:style-name="ifm_p_ifm">Zie hiervoor de bijgevoegde brief waarin ik reflecteer op de voortgang van de uitvoering van de acties uit de kabinetsreactie op het rapport «Ongekend Onrecht».</text:p>
      <text:p text:style-name="ifm_p_mt.3.76mm_ifm">Vraag 44</text:p>
      <text:p text:style-name="ifm_p_ifm">Hoe heeft u intern bij de belastingdienst de bestuurscultuur veranderd zodat dit nooit meer zou kunnen gebeuren?</text:p>
      <text:p text:style-name="ifm_p_mt.3.76mm_ifm">Antwoord 44</text:p>
      <text:p text:style-name="ifm_p_ifm">Ontwikkeling van leiderschap en bouwen aan een bij de nieuwe organisatie passende cultuur, vinden plaats vanuit verschillende initiatieven. De dienst Toeslagen gaat in 2023 door met werken aan een open werkklimaat door te investeren in de cultuur en het leiderschap. Vanaf 2023 wordt dit programma in de lijn verankerd. Naast dienstbrede activiteiten, ontstaat daarmee voor elke directie ruimte om, gekoppeld aan de strategische directiedoelen, tot een passende aanpak te komen. De Belastingdienst werkt met het programma Leiderschap en cultuur aan een cultuur waarin burgers en bedrijven centraal staan, medewerkers worden gewaardeerd en samenwerking vanzelfsprekend is. Het programma is herijkt, mede naar aanleiding van de constatering van institutioneel racisme. De nadruk ligt in 2023 en 2024 op een inclusieve organisatie, met een open gesprekscultuur. Centraal daarbij staat de dialoog, bij voorkeur over werk gerelateerde casussen, omdat dit een effectieve en hoog gewaardeerde interventie is. Een goede dialoog draagt bij aan van elkaar leren, onderling vertrouwen, gedeelde opvattingen over het werk en betere prestaties voor burgers en bedrijven. Het doel hierbij is voorkomen dat de in de POK genoemde misstanden weer gebeuren.</text:p>
      <text:p text:style-name="ifm_p_mt.3.76mm_ifm">Vraag 45</text:p>
      <text:p text:style-name="ifm_p_ifm">Zijn oud medewerkers die de bij CAF-teams betrokken geweest zijn, betrokken bij de hersteloperatie?</text:p>
      <text:p text:style-name="ifm_p_mt.3.76mm_ifm">Antwoord 45</text:p>
      <text:p text:style-name="ifm_p_ifm">In de plenaire behandeling van het wetsvoorstel Wet hardheidsaanpassing Awir op 17 juni 2020 is door de Staatssecretaris van Financiën – Toeslagen en Douane de volgende toezegging gedaan: <text:span text:style-name="ifm_span_font.italic_ifm">«Geen van de mensen die betrokken waren bij de CAF-dossiers zal in de hersteloperatie een persoonlijke zaakbehandelaar zijn of betrokken zijn bij de beoordeling van dossiers in eerste of tweede lijn en ook niet in termen van de bezwaren, om daarmee te zorgen dat er geen relatie meer is tussen die groep mensen en deze hersteloperatie.»</text:span> Deze toezegging is nog steeds van kracht.</text:p>
      <text:p text:style-name="ifm_p_mt.3.76mm_ifm">Vraag 46</text:p>
      <text:p text:style-name="ifm_p_ifm">In uw brief wordt gemeld dat contact met alle ouders zal worden opgenomen; met hoeveel ouders is nog geen contact opgenomen of tot stand gebracht?</text:p>
      <text:p text:style-name="ifm_p_mt.3.76mm_ifm">Antwoord 46</text:p>
      <text:p text:style-name="ifm_p_ifm">Bij aanmelding is er telefonisch contact tussen de ouder en het serviceteam van UHT. Vervolgens wordt in de eerste toets beoordeeld of de ouder als gedupeerde aangemerkt kan worden. Er zijn circa 2.300 ouders van de totaal ruim 62.000 ouders (peildatum 28 april 2023) die zich bij UHT hebben aangemeld met wie in het kader van de eerste toets nog geen contact is opgenomen of tot stand is gebracht. Dit betreffen recente aanmeldingen en aanmeldingen waar UHT contact heeft gezocht, maar het niet is gelukt ouder te bereiken.</text:p>
      <text:p text:style-name="ifm_p_mt.3.76mm_ifm">Vraag 47</text:p>
      <text:p text:style-name="ifm_p_ifm">U schrijft in uw brief dat samen met de gemeenten ouders hulp op het gebied van zorg, wonen, werk en schulden wordt aangeboden; kunt u aangeven wat hier concreet van is terechtgekomen?</text:p>
      <text:p text:style-name="ifm_p_mt.3.76mm_ifm">Antwoord 47</text:p>
      <text:p text:style-name="ifm_p_ifm">(Mogelijk) gedupeerde ouders, maar ook kinderen die vallen onder de kindregeling, ontvangen, als ze dat willen, brede ondersteuning vanuit de gemeenten. Het gaat dan om ondersteuning op de vijf leefgebieden financiën, wonen, zorg, gezin en werk. UHT deelt daarvoor met gemeenten de gegevens van (mogelijk) gedupeerde ouders, die ondersteuning wensen. Over de gehele populatie wenst ongeveer 20% van de aangemelde ouders brede ondersteuning. Gemeenten weten ouders goed te bereiken om een ondersteuningsaanbod te doen. 91% van de gemeenten geeft op dit moment actief invulling aan het verlenen van brede ondersteuning. Van de ouders met een ondersteuningsvraag heeft circa 20% een (actief) lopend ondersteuningstraject. Ouders hebben met name behoefte aan financiële ondersteuning, schuldhulpverlening, psychosociale ondersteuning voor zichzelf en hun gezin en ondersteuning voor huisvestingsproblemen. Gemiddeld betreft 60% van de huidige vragen aan gemeenten meervoudige problematiek. Gemeenten zien een toename in het aantal ouders (en kinderen) dat zich bij gemeenten meldt met aanvullende of nieuwe behoeften rond hun herstel. Vaak speelt de lange doorlooptijd van het financieel herstelproces daarbij een rol bij het (aanvullende) verzoek. Hoewel gemeenten aangeven over het algemeen in staat te zijn ondersteuning te bieden aan ouders, ervaren zij ook knelpunten (83% van de gemeenten). Met name op het gebied van huisvesting, vanwege de krappe woningmarkt en op het vlak van en op het vlak van geestelijke zorg. Hierdoor kunnen gemeenten niet altijd de ondersteuning bieden die ouders nodig hebben. Grote gemeenten, waar gemiddeld genomen veel (mogelijk) gedupeerde ouders en kinderen wonen, ervaren deze knelpunten logischerwijs het meest.<text:note text:id="ID-2648-d37e1417" text:note-class="footnote"><text:note-citation text:label="67 ">67</text:note-citation><text:note-body><text:p text:style-name="ifm_p_font.normal_size.6.93pt_mt..5mm_indent.-0.1161in_mleft.0.1161in_ifm">Zie hiervoor de Voortgangsrapportage hersteloperatie toeslagen 3<text:span text:style-name="ifm_span_font.superscript_size.6.93pt_ifm">e</text:span> kwartaal 2022, Kamerstuk 31 066, nr. 1123.</text:p></text:note-body></text:note></text:p>
      <text:p text:style-name="ifm_p_mt.3.76mm_ifm">Vraag 48</text:p>
      <text:p text:style-name="ifm_p_ifm">De compensatie is uitgebreid naar € 30.000 aan alle ouders die gedupeerd zijn door de «alles-of-niets» uitleg van de kinderopvangtoeslag of de buitensporige fraudejacht, vooruitlopend op de verdere afhandeling van hun zaak; bent u van mening dat deze uitbreiding conform de wet was?</text:p>
      <text:p text:style-name="ifm_p_mt.3.76mm_ifm">Antwoord 48</text:p>
      <text:p text:style-name="ifm_p_ifm">Vanwege de wens om zo spoedig mogelijk een forfaitair bedrag van € 30.000 te kunnen betalen, is de grondslag hiertoe eerst bij beleidsbesluiten geïntroduceerd.<text:note text:id="ID-2648-d37e1441" text:note-class="footnote"><text:note-citation text:label="68 ">68</text:note-citation><text:note-body><text:p text:style-name="ifm_p_font.normal_size.6.93pt_mt..5mm_indent.-0.1161in_mleft.0.1161in_ifm">Stcrt. 2021, 14691 en Stcrt. 2021, 28304.</text:p></text:note-body></text:note> De Wet hersteloperatie toeslagen voorziet met terugwerkende kracht vanaf 26 januari 2021 in een wettelijke grondslag.</text:p>
      <text:p text:style-name="ifm_p_mt.3.76mm_ifm">Vraag 49</text:p>
      <text:p text:style-name="ifm_p_ifm">Wat is de stand van zaken ten aanzien van het overleg met schuldeisers om met hen afspraken te maken dat het bedrag ook ten goede komt aan ouders?</text:p>
      <text:p text:style-name="ifm_p_mt.3.76mm_ifm">Antwoord 49</text:p>
      <text:p text:style-name="ifm_p_ifm">Tussen het Ministerie van Financiën en de koepels van grote schuldeisers zijn afspraken gemaakt over de afhandelingen van schulden van gedupeerde ouders. Deze afspraken zien er onder meer op toe dat een ouder niet alsnog hun ontvangen compensatie moet aanwenden om achterstanden op schulden af te lossen die zijn ontstaan in de periode 1 januari 2006 en 1 juni 2021. Sociale Banken Nederland (SBN) voert deze taak uit. Indien een ouder wel voor deze schulden hun compensatie heeft moeten gebruiken, dan wordt de compensatie aangevuld door een aanvraag in te dienen bij het Loket Al Betaalde Schulden van SBN. Daarnaast wordt in zowel algemene overleggen als in specifieke kwesties met schuldeisers gekeken naar mogelijkheden om de financiële positie van gedupeerde ouders zo goed mogelijk te beschermen, onder meer door leningen om te zetten naar gunstigere tarieven of nieuwe betalingsafspraken te maken.</text:p>
      <text:p text:style-name="ifm_p_mt.3.76mm_ifm">Vraag 50</text:p>
      <text:p text:style-name="ifm_p_ifm">Wat is de stand van zaken rondom het kindpanel?</text:p>
      <text:p text:style-name="ifm_p_mt.3.76mm_ifm">Antwoord 50</text:p>
      <text:p text:style-name="ifm_p_ifm">Na het uitbrengen van het rapport «Leven op de Rit» is het kindpanel op eigen initiatief verder gegaan als een onafhankelijke community.<text:note text:id="ID-2648-d37e1475" text:note-class="footnote"><text:note-citation text:label="69 ">69</text:note-citation><text:note-body><text:p text:style-name="ifm_p_font.normal_size.6.93pt_mt..5mm_indent.-0.1161in_mleft.0.1161in_ifm">Meegestuurd met de zevende Voortgangsrapportage hersteloperatie toeslagen op 22 juni 2021, Kamerstukken II, 2020/21, 30 166, nr. 854.</text:p></text:note-body></text:note> Voor kinderen en jongeren geldt, net als voor ouders, dat zij het belangrijk vinden om mee te blijven denken en werken aan het herstelproces. Daarom is er voor hen een aanvullend participatietraject georganiseerd waarin jongeren (in wisselende samenstelling) actief betrokken worden bij het verder uitwerken van het hulpaanbod of het reflecteren daarop.</text:p>
      <text:p text:style-name="ifm_p_mt.3.76mm_ifm">Vraag 51</text:p>
      <text:p text:style-name="ifm_p_ifm">De POK constateert dat ouders jarenlang geen schijn van kans hadden; hebben de ouders op dit moment wel een kans? Krijgen de ouders op dit moment wel de rechtsbescherming die ze verdienen?</text:p>
      <text:p text:style-name="ifm_p_mt.3.76mm_ifm">Antwoord 51</text:p>
      <text:p text:style-name="ifm_p_ifm">Voor de beantwoording op de vraag over de rechtsbescherming aan de ouders (51 en 52), verwijs ik u naar het antwoord op vraag 32. Er is een kosteloze rechtsbijstandsregeling waarvan gedupeerde ouders gebruik kunnen maken. Die geldt voor zowel de afhandeling door UHT als voor het bezwaar, de Commissie Werkelijke Schade als voor het beroep en hoger beroep. Deze regeling wordt bovendien op dit moment herijkt om beter aan te sluiten aan de praktijk.</text:p>
      <text:p text:style-name="ifm_p_mt.3.76mm_ifm">Vraag 52</text:p>
      <text:p text:style-name="ifm_p_ifm">Krijgen de ouders op dit moment de kans om zich te verdedigen in procedures en zo ja, op welke wijze? Hoe garandeert het kabinet dat op dit moment de rechtsbescherming geboden wordt?</text:p>
      <text:p text:style-name="ifm_p_mt.3.76mm_ifm">Antwoord 52</text:p>
      <text:p text:style-name="ifm_p_ifm">Voor de beantwoording op de vraag over de rechtsbescherming aan de ouders (51 en 52), verwijs ik u naar het antwoord op vraag 32. Er is een kosteloze rechtsbijstandsregeling waarvan gedupeerde ouders gebruik kunnen maken. Die geldt voor zowel de afhandeling door UHT als voor het bezwaar, de Commissie Werkelijke Schade als voor het beroep en hoger beroep. Deze regeling wordt bovendien op dit moment herijkt om beter aan te sluiten aan de praktijk.</text:p>
      <text:p text:style-name="ifm_p_mt.3.76mm_ifm">Vraag 53</text:p>
      <text:p text:style-name="ifm_p_ifm">U vermeldt in uw brief dat de overheid niet naast, maar tegenover de ouders stond; staat de overheid op dit moment wel naast de burger?</text:p>
      <text:p text:style-name="ifm_p_mt.3.76mm_ifm">Antwoord 53</text:p>
      <text:p text:style-name="ifm_p_ifm">Het kabinet is er veel aan gelegen om het vertrouwen in de overheid, dat door de problemen rond toeslagen diep beschadigd is, weer op te bouwen en daarmee weer naast de burger te staan. Het helpen van de gedupeerde ouders en hun kinderen heeft hierbij de hoogste prioriteit. In het hersteltraject is het verhaal van de gedupeerde ouder leidend en waar mogelijk wordt ruimhartigheid verkozen boven precisie en doelmatigheid. Door deze aanpak probeert het kabinet zoveel mogelijk naast de ouder te staan en bij te dragen aan herstel van vertrouwen in de overheid.</text:p>
      <text:p text:style-name="ifm_p_mt.3.76mm_ifm">Vraag 54</text:p>
      <text:p text:style-name="ifm_p_ifm">U schrijft: «Om het gedane onrecht enigszins recht te zetten en het vertrouwen in de overheid stap voor stap weer op te bouwen»; vindt u dat het gedane onrecht op dit moment wordt rechtgezet?</text:p>
      <text:p text:style-name="ifm_p_mt.3.76mm_ifm">Antwoord 54</text:p>
      <text:p text:style-name="ifm_p_ifm">Zie hiervoor de bijgevoegde brief waarin ik reflecteer op de voortgang van de uitvoering van de acties uit de kabinetsreactie op het rapport «Ongekend Onrecht».</text:p>
      <text:p text:style-name="ifm_p_mt.3.76mm_ifm">Vraag 55</text:p>
      <text:p text:style-name="ifm_p_ifm">Wat is volgens u de stand van het vertrouwen van de burger in de overheid? Hoe ziet u uw rol bij het ontstaan van het gebrek aan vertrouwen in de overheid?</text:p>
      <text:p text:style-name="ifm_p_mt.3.76mm_ifm">Antwoord 55</text:p>
      <text:p text:style-name="ifm_p_ifm">Er is geen statisch en eenduidig beeld van het vertrouwen van burgers in de overheid. Dit neemt niet weg dat er signalen zijn, zoals ook het meest recente Burgerperspectievenonderzoek van SCP, waaruit blijkt dat het vertrouwen in de overheid, in het kabinet en in de Tweede Kamer, gedaald is ten opzichte van eerder. Mensen maken, zoals in de genoemde rapportage naar voren komt, zich zorgen over de politiek, hoge prijzen, inkomensverschillen, immigratie, het tekort aan betaalbare woningen en klimaataanpak. Het kabinet ziet hierin een belangrijke opdracht om ervoor te zorgen dat mensen ervaren dat de overheid er ook voor hen is. Om vertrouwen te krijgen, moet de overheid betrouwbaar, dienstbaar en rechtvaardig zijn. Daar werkt het kabinet aan, door te investeren in het verbeteren van de uitvoering, in het vakmanschap van ambtenaren en in het vergroten en versterken van de mogelijkheden voor burgers om invloed uit te oefenen.</text:p>
      <text:p text:style-name="ifm_p_mt.3.76mm_ifm">Vraag 56</text:p>
      <text:p text:style-name="ifm_p_ifm">U geeft in uw brief aan dat het systeem van toeslagen te fraudegevoelig was en dat dit zorgde voor een roep om meer controle en handhaving; bent u van mening dat deze controles conform de wet zijn uitgevoerd?</text:p>
      <text:p text:style-name="ifm_p_mt.3.76mm_ifm">Antwoord 56</text:p>
      <text:p text:style-name="ifm_p_ifm">Dienst Toeslagen had en heeft de verantwoordelijkheid om erop toe te zien dat toeslagen rechtmatig worden toegekend en uitbetaald, daartoe moeten controles worden uitgeoefend. Dienst Toeslagen beschikt daarvoor ook over een aantal bevoegdheden zoals het opvragen van informatie. Bij de uitoefening van dergelijke bevoegdheden moeten, net zoals bij de uitoefening van alle taken door een bestuursorgaan, relevante waarborgen zoals de algemene beginselen van behoorlijk bestuur, worden geëerbiedigd. In het rapport «Ongekend Onrecht» is geconcludeerd dat het daaraan heeft ontbroken.</text:p>
      <text:p text:style-name="ifm_p_mt.3.76mm_ifm">Vraag 57</text:p>
      <text:p text:style-name="ifm_p_ifm">Wanneer was het probleem in volle omvang bij u duidelijk? Wanneer bent u deze crisis serieus gaan nemen?</text:p>
      <text:p text:style-name="ifm_p_mt.3.76mm_ifm">Antwoord 57</text:p>
      <text:p text:style-name="ifm_p_ifm">Zoals gemeld in het verhoor door de POK is mij de volle omvang van de problemen met de kinderopvangtoeslag op 10 mei 2019 bekend geworden nadat Staatssecretaris Snel voor de eerste keer in de ministerraad de problematiek van de kinderopvangtoeslagaffaire onder de aandacht bracht. In de ministerraad van 29 mei 2019 heeft het kabinet vervolgens de adviescommissie toeslagen (commissie Donner) ingesteld.</text:p>
      <text:p text:style-name="ifm_p_mt.3.76mm_ifm">Vraag 58</text:p>
      <text:p text:style-name="ifm_p_ifm">Wat is er terechtgekomen van het proportioneel vaststellen van de Kinderopvangtoeslag? Heeft de wet daar niet altijd al de ruimte voor gehad?</text:p>
      <text:p text:style-name="ifm_p_mt.3.76mm_ifm">Antwoord 58</text:p>
      <text:p text:style-name="ifm_p_ifm">Sinds eind 2019 stelt Dienst Toeslagen het recht op kinderopvangtoeslag vast naar rato van het bedrag aan kosten dat de ouder tijdig heeft betaald aan de kinderopvangorganisatie. De standaard werkprocessen zijn hierop aangepast, zodat structureel volgens de werkwijze «proportioneel vaststellen» wordt gehandeld. In een uitspraak van 23 oktober 2019 kwam de Raad van State namelijk terug op de eerdere jurisprudentie en werd aangegeven dat Toeslagen wél de ruimte had om tot een andere berekening van het recht op kinderopvangtoeslag te komen dan vaststelling van dit recht op nihil.<text:note text:id="ID-2648-d37e1585" text:note-class="footnote"><text:note-citation text:label="70 ">70</text:note-citation><text:note-body><text:p text:style-name="ifm_p_font.normal_size.6.93pt_mt..5mm_indent.-0.1161in_mleft.0.1161in_ifm">ABRvS, 23 oktober 2019, ECLI:NL:RvS:2019:3535.</text:p></text:note-body></text:note> Daarvoor werd, ondersteund door jurisprudentie, in de gevallen dat ouders niet alle kosten van kinderopvang hadden betaald aan kinderopvanginstellingen het recht door Toeslagen gesteld aan nul. Met de Wet verbetering uitvoerbaarheid toeslagen is deze wijziging in werkwijze per 2021 expliciet wettelijk geregeld.</text:p>
      <text:p text:style-name="ifm_p_mt.3.76mm_ifm">Vraag 59</text:p>
      <text:p text:style-name="ifm_p_ifm">Hoeveel geld heeft de regering besteed aan het verbeteren van de informatiehuishouding en welke concrete resultaten zijn daarmee bereikt?</text:p>
      <text:p text:style-name="ifm_p_mt.3.76mm_ifm">Antwoord 59</text:p>
      <text:p text:style-name="ifm_p_ifm">Voor het verbeteren van de informatiehuishouding is 787 miljoen euro uitgetrokken voor de periode 2021 tot en met 2026.<text:note text:id="ID-2648-d37e1608" text:note-class="footnote"><text:note-citation text:label="71 ">71</text:note-citation><text:note-body><text:p text:style-name="ifm_p_font.normal_size.6.93pt_mt..5mm_indent.-0.1161in_mleft.0.1161in_ifm">Kamerstuk 29 362, nr. 291.</text:p></text:note-body></text:note>  We rapporteren jaarlijks over de voortgang in de Jaarrapportage Bedrijfsvoering Rijk (JBR). Het Meerjarenplan Openbaarheid en Informatiehuishouding Rijksoverheid geeft een overzicht van de resultaten vanaf 2021 tot heden en het perspectief op zowel de korte als de lange termijn. In het meerjarenplan 2023/2024 zijn naast het toekomstbeeld ook de concrete doelstellingen opgenomen voor 2023 en 2024. Het Meerjarenplan Openbaarheid en Informatiehuishouding Rijksoverheid zal voor het zomerreces naar uw Kamer gestuurd worden. Jaarlijks worden in de meerjarenplannen op basis van behaalde resultaten en (her)prioritering de concrete doelstelling en bijbehorende projecten aangepast.</text:p>
      <text:p text:style-name="ifm_p_mt.3.76mm_ifm">Vraag 60</text:p>
      <text:p text:style-name="ifm_p_ifm">Hoeveel geld heeft de regering besteed aan Werken aan Uitvoering en welke concrete resultaten zijn daarmee behaald.</text:p>
      <text:p text:style-name="ifm_p_mt.3.76mm_ifm">Antwoord 60</text:p>
      <text:p text:style-name="ifm_p_ifm">In het huidige coalitieakkoord zijn middelen gereserveerd voor Werk aan Uitvoering. Gedurende 10 jaar is € 600 mln. gereserveerd, met een aanloop van € 200 mln. in 2022. Structureel is vanaf 2032 jaarlijks € 133 mln. beschikbaar. Over de verdeling van de middelen over de departementen heeft de Minister voor armoedebeleid, participatie en pensioenen uw Kamer op 4 juli 2022 geïnformeerd.<text:note text:id="ID-2648-d37e1636" text:note-class="footnote"><text:note-citation text:label="72 ">72</text:note-citation><text:note-body><text:p text:style-name="ifm_p_font.normal_size.6.93pt_mt..5mm_indent.-0.1161in_mleft.0.1161in_ifm">Kamerstuk 29 362, nr. 308.</text:p></text:note-body></text:note> Hier is verdere invulling aangegeven middels bestedingsplannen. Verantwoording van de uitgaven van deze plannen zal departementaal plaats vinden via de rijksbegrotingscyclus. Aangezien de middelen pas vorig jaar verdeeld zijn is het nog te vroeg om inzicht te geven in de resultaten die daarmee zijn behaald. De programmadirectie i.o. Werk aan Uitvoering blijft aangehaakt bij de (deel)realisatie van de WaU-beweging door het monitoren van de inhoudelijke voortgang en rapporteert hierover – conform toezegging – jaarlijks aan de Kamer. De eerste voortgangsrapportage is op 18 januari 2023 aan uw Kamer verzonden.<text:note text:id="ID-2648-d37e1644" text:note-class="footnote"><text:note-citation text:label="73 ">73</text:note-citation><text:note-body><text:p text:style-name="ifm_p_font.normal_size.6.93pt_mt..5mm_indent.-0.1161in_mleft.0.1161in_ifm">Kamerstuk 29 362, nr. 321.</text:p></text:note-body></text:note></text:p>
      <text:p text:style-name="ifm_p_mt.3.76mm_ifm">Vraag 61</text:p>
      <text:p text:style-name="ifm_p_ifm">Welk mandaat en welke plannen heeft de regeringscommissaris Informatiehuishouding precies gekregen? Kunt u aangeven welk werkplan de regeringscommissaris heeft vastgesteld? Kunt u het werkprogramma en de doelstellingen van de benoeming naar de Kamer sturen?</text:p>
      <text:p text:style-name="ifm_p_mt.3.76mm_ifm">Antwoord 61</text:p>
      <text:p text:style-name="ifm_p_ifm">Volgens het Instellingsbesluit regeringscommissaris Informatiehuishouding heeft de regeringscommissaris o.a. de taak om de voortgang van het generiek actieplan Open op Orde en de daaronder vallende departementale actieplannen te bevorderen, de ministeries daarop aan te spreken en waar nodig met voorstellen te komen om knelpunten op te lossen. Daarnaast speelt hij een verbindende rol tussen het Adviescollege O&amp;I, de Inspectie O&amp;E en de ministeries.</text:p>
      <text:p text:style-name="ifm_p_ifm">Bij zijn aanstelling heeft de regeringscommissaris o.a. de ambities uitgesproken voor de komende jaren:</text:p>
      <text:p text:style-name="ifm_p_ifm">Op het gebied van gegevenshuishouding: een forse verbetering in het juiste gebruik van de correcte gegevens;</text:p>
      <text:p text:style-name="ifm_p_ifm">Op het gebied van documenthuishouding: ook hier een structurele verbetering van de documentenstromen binnen de overheid (oftewel vindbaar, beschikbaar en traceerbaar).</text:p>
      <text:p text:style-name="ifm_p_ifm">Uitgangspunt van zijn opdracht is een transformatie van de overheid en de bijdrage die een moderne informatiehuishouding daaraan kan leveren. Onderdeel hiervan is het verankeren van fundamentele beginselen in een Algemene Informatiewet.</text:p>
      <text:p text:style-name="ifm_p_ifm">Hierbij geldt dat hij zijn opdracht niet beperkt ziet tot de informatiehuishouding van de rijksoverheid, maar voor de hele overheid.</text:p>
      <text:p text:style-name="ifm_p_ifm">De regeringscommissaris is op 1 januari 2022 aangesteld. Het generieke actieplan Open op Orde is op 6 april 2021 met uw Kamer gedeeld. Dit actieplan wordt na de zomer geactualiseerd en zal in Q4 2023 naar uw Kamer worden gestuurd.</text:p>
      <text:p text:style-name="ifm_p_ifm">Een rapportage en de speerpunten van de regeringscommissaris Informatiehuishouding zullen op korte termijn naar de Tweede Kamer verstuurd worden door de Staatssecretaris van Binnenlandse Zaken en Koninkrijksrelaties.</text:p>
      <text:p text:style-name="ifm_p_mt.3.76mm_ifm">Vraag 62</text:p>
      <text:p text:style-name="ifm_p_ifm">Kunt u per buikpijndossier van de rechters aangeven hoe het is/wordt opgelost?</text:p>
      <text:p text:style-name="ifm_p_mt.3.76mm_ifm">Antwoord 62</text:p>
      <text:p text:style-name="ifm_p_ifm">In de jaarverslagen over 2021 en 2022 besteedt de Raad van de rechtspraak onder andere aandacht aan een aantal door rechters geconstateerde knelpunten in wetgeving en beleid (in brede zin). In de brieven van 25 mei 2022, 31 oktober 2022 en 4 april 2023<text:note text:id="ID-2648-d37e1699" text:note-class="footnote"><text:note-citation text:label="74 ">74</text:note-citation><text:note-body><text:p text:style-name="ifm_p_font.normal_size.6.93pt_mt..5mm_indent.-0.1161in_mleft.0.1161in_ifm">Kamerstuk 29 279, 713 en 740 en TK Bijlage EK Reactie vervolgvragen jaarverslag Rechtspraak 2021 | Rapport | Rijksoverheid.nl.</text:p></text:note-body></text:note> is de Minister van Rechtsbescherming ingegaan op de aanpak om de in het Jaarverslag 2021 geconstateerde knelpunten op te lossen. Binnenkort biedt de Minister voor Rechtsbescherming het op 9 mei jl. uitgebrachte jaarverslag rechtspraak 2022 aan uw Kamer aan en informeert hij uw Kamer over de aanpak van de in het Jaarverslag 2022 beschreven knelpunten.</text:p>
      <text:p text:style-name="ifm_p_mt.3.76mm_ifm">Vraag 63</text:p>
      <text:p text:style-name="ifm_p_ifm">Wat is de stand van zaken van de invoering van Stella-teams? Welke dossiers mochten Stella-teams in de periode voordat het toeslagen schandaal bekend werd niet behandelen?</text:p>
      <text:p text:style-name="ifm_p_mt.3.76mm_ifm">Antwoord 63</text:p>
      <text:p text:style-name="ifm_p_ifm">De Stella teams zijn volledig operationeel en ingericht om casuïstiek te behandelen bij (vermoeden van) multiproblematiek bij burgers. Er wordt continu geworven zodat de capaciteit van het Stella-team voldoende blijft om het aantal Stella-casussen te kunnen behandelen. Voor het overige wordt verwezen naar het antwoord op vraag 64.</text:p>
      <text:p text:style-name="ifm_p_mt.3.76mm_ifm">Vraag 64</text:p>
      <text:p text:style-name="ifm_p_ifm">Klopt het dat het Stella-team geen zaken mocht behandelen die te maken hadden met de CAF en dat zij ook geen vermoeden van fraude zaken/FSV-dossiers in behandeling mochten nemen?</text:p>
      <text:p text:style-name="ifm_p_mt.3.76mm_ifm">Antwoord 64</text:p>
      <text:p text:style-name="ifm_p_ifm">Stella casuïstiek wordt bij zowel de Belastingdienst als de Dienst Toeslagen behandeld. Het is op dit moment niet vast te stellen of er een eenduidige handelwijze was ten aanzien van de behandeling van zaken of posten afkomstig van het CAF en van FSV-dossier. Er kan dus niet eenduidig worden vastgesteld of en zo ja, welke dossiers de Stella-teams expliciet niet behandelden. Bij Toeslagen was het werkproces zo ingericht dat CAF-zaken werden opgepakt door een toezichts- of fraudeteam. Bij (vermoeden van) multiproblematiek was er voor deze teams de mogelijkheid een casus door te zetten naar het Stella-team van Dienst Toeslagen.</text:p>
      <text:p text:style-name="ifm_p_mt.3.76mm_ifm">Vraag 65</text:p>
      <text:p text:style-name="ifm_p_ifm">Waar werden deze dossiers door het Stella-team heen gezonden?</text:p>
      <text:p text:style-name="ifm_p_mt.3.76mm_ifm">Antwoord 65</text:p>
      <text:p text:style-name="ifm_p_ifm">Zie hiervoor het antwoord op vraag 64.</text:p>
      <text:p text:style-name="ifm_p_mt.3.76mm_ifm">Vraag 66</text:p>
      <text:p text:style-name="ifm_p_ifm">Is het in uw brief vermelde voornemen voor een betalingsregeling toeslagschulden, waarbij de terugbetaalcapaciteit van twee jaar wordt genomen en de restschuld niet wordt ingevorderd, uitgevoerd?</text:p>
      <text:p text:style-name="ifm_p_mt.3.76mm_ifm">Antwoord 66</text:p>
      <text:p text:style-name="ifm_p_ifm">Bij de hervatting van de, vanwege de corona epidemie stilgelegde, invordering is gehandeld naar de uitgangspunten van de invorderingsstrategie. Hierbij heeft iedere burger met een toeslagschuld, ongeacht of de invordering daarvan zich al in de dwanginvorderingsfase bevond, de mogelijkheid gekregen om deze schuld alsnog (ineens of via een standaard- of persoonlijke betalingsregeling) uit zichzelf te betalen. De standaard betalingsregeling wordt altijd aangeboden, ongeacht of de burger in één keer kan betalen. Lukt het de burger niet om toeslagschulden in maximaal 24 maanden terug te betalen, omdat de burger anders te weinig geld overhoudt om van te leven, dan is er de mogelijkheid om een persoonlijke betalingsregeling aan te vragen. Aan het einde van de persoonlijke betalingsregeling hoeft de burger de resterende toeslagschuld niet meer terug te betalen (m.u.v. fraudegevallen). In de regel stelt Dienst Toeslagen daarbij de voorwaarde dat gedurende drie jaar eventuele toeslagen en teruggaven inkomstenbelasting – voor zover die niet in maandelijkse termijnen worden uitbetaald – zullen worden verrekend met de buiten de invordering gelaten schuld.</text:p>
      <text:p text:style-name="ifm_p_mt.3.76mm_ifm">Vraag 67</text:p>
      <text:p text:style-name="ifm_p_ifm">Heeft de voorgenomen gestructureerde inventarisatie van gevallen waarin invordering door de Belastingdienst onredelijk streng uitpakt, plaatsgevonden? Tot welke conclusies heeft deze inventarisatie geleid? In hoeveel gevallen heeft dit geleid tot wijziging of stopzetting van de invordering?</text:p>
      <text:p text:style-name="ifm_p_mt.3.76mm_ifm">Antwoord 67</text:p>
      <text:p text:style-name="ifm_p_ifm">Met de herijking van de invorderingsstrategieën van de Belastingdienst en Dienst Toeslagen, wordt in algemene zin beoogd om zoveel mogelijk te voorkomen dat invorderingsmaatregelen van de Belastingdienst onredelijk streng uitpakken. Het doel van de herijking van de invorderingsstrategieën van zowel de Belastingdienst als Dienst Toeslagen is om ervoor te zorgen dat de invordering in brede zin voor alle burgers met de menselijke maat wordt uitgevoerd. De strategische uitgangspunten in de invorderingsstrategieën zijn zo opgesteld om ervoor te zorgen dat er voldoende ruimte is om rekening te houden met omstandigheden van burgers en recht te doen aan signalen en knelpunten die door de Belastingdienst, Dienst Toeslagen en belangenorganisaties zijn aangedragen. In het kader van de herijking van de invorderingsstrategieën wordt onderzocht of en op welke wijze de invorderingspraktijk onredelijk uitpakt en hoe deze anders kan worden ingericht.</text:p>
      <text:p text:style-name="ifm_p_mt.3.76mm_ifm">Vraag 68</text:p>
      <text:p text:style-name="ifm_p_ifm">In uw brief kondigde u aan dat het kabinet breder op zoek ging naar wetgeving die in de praktijk te hard uitpakt; op welke wijze is hier invulling aan gegeven?</text:p>
      <text:p text:style-name="ifm_p_mt.3.76mm_ifm">Antwoord 68</text:p>
      <text:p text:style-name="ifm_p_ifm">Verwezen wordt naar het antwoord op vragen 6, 15 en 16.</text:p>
      <text:p text:style-name="ifm_p_mt.3.76mm_ifm">Vraag 69</text:p>
      <text:p text:style-name="ifm_p_ifm">Kunt u alle wetgeving die te hard uitpakte vermelden?</text:p>
      <text:p text:style-name="ifm_p_mt.3.76mm_ifm">Antwoord 69</text:p>
      <text:p text:style-name="ifm_p_ifm">Zoals aangegeven in het antwoord op vraag 15 verloopt dit via de betreffende beleidsdomeinen en reguliere overleggen. De knelpunten die worden ervaren worden niet zelden veroorzaakt door een combinatie van factoren: de inhoud van wetten en regels, de interpretatie en uitvoering daarvan en de vaak toch al kwetsbare positie waarin sommige mensen zich bevinden.<text:note text:id="ID-2648-d37e1802" text:note-class="footnote"><text:note-citation text:label="75 ">75</text:note-citation><text:note-body><text:p text:style-name="ifm_p_font.normal_size.6.93pt_mt..5mm_indent.-0.1161in_mleft.0.1161in_ifm">Zie het eindrapport Hardvochtige effecten op burgers door knelpunten in (uitvoering) wet- en regelgeving binnen de sociale zekerheid van onderzoeksbureau Panteia, Kamerstuk 29 362, nr. 309.</text:p></text:note-body></text:note> Tevens kunnen knelpunten ontstaan als gevolg van problematiek zoals te weinig middelen en menskracht bij uitvoeringsinstanties of complexe samenhang tussen wetten en regels.<text:note text:id="ID-2648-d37e1811" text:note-class="footnote"><text:note-citation text:label="76 ">76</text:note-citation><text:note-body><text:p text:style-name="ifm_p_font.normal_size.6.93pt_mt..5mm_indent.-0.1161in_mleft.0.1161in_ifm">Zie de Staat van de uitvoering 2022: https://www.rijksoverheid.nl/documenten/kamerstukken/2023/01/18/bijlage-3-staat-van-de-uitvoering-2022.</text:p></text:note-body></text:note> Dit vraagt voortdurende aandacht en het kabinet stelt voorop dat het herkennen, erkennen en opvolgen van signalen over hardvochtigheid geen eenmalige exercitie is, maar een continu proces dat structureel moet zijn ingebed in werk- en beleidsprocessen. Dit gebeurt onder meer in het programma Werk aan uitvoering, bijvoorbeeld door middel van de standen van uitvoering en knelpuntenbrieven die naar de Kamer gaan. In de kabinetsreactie van 18 november 2022<text:note text:id="ID-2648-d37e1824" text:note-class="footnote"><text:note-citation text:label="77 ">77</text:note-citation><text:note-body><text:p text:style-name="ifm_p_font.normal_size.6.93pt_mt..5mm_indent.-0.1161in_mleft.0.1161in_ifm">Kamerstuk 29 362, nr. 313.</text:p></text:note-body></text:note> op het onderzoek naar hardvochtige effecten in de werknemersregelingen, de Participatiewet en het pgb is ingegaan op de uitkomsten van het onderzoek van Panteia en de inventarisatie van overige wetten op hardvochtige effecten.</text:p>
      <text:p text:style-name="ifm_p_mt.3.76mm_ifm">Vraag 70</text:p>
      <text:p text:style-name="ifm_p_ifm">Op welke wijze is concreet invulling gegeven aan het in uw brief genoemde actief bij uitvoerings- en belangenorganisaties en de Nationale ombudsman inventariseren welke wetten te hard uitpakken?</text:p>
      <text:p text:style-name="ifm_p_mt.3.76mm_ifm">Antwoord 70</text:p>
      <text:p text:style-name="ifm_p_ifm">Deze instanties zijn door de departementen bij hun inventarisaties betrokken. Zo zijn in het kader van het in het antwoord op vraag 15 genoemde BZK-onderzoek tevens jaarverslagen en signalen van de Nationale ombudsman meegenomen (zie het onderzoek van de Nationale ombudsman naar signalering in het register paspoortsignaleringen n.a.v. achterstallige schulden bij DUO).<text:note text:id="ID-2648-d37e1845" text:note-class="footnote"><text:note-citation text:label="78 ">78</text:note-citation><text:note-body><text:p text:style-name="ifm_p_font.normal_size.6.93pt_mt..5mm_indent.-0.1161in_mleft.0.1161in_ifm">Kamerstuk 29 362, nr. 324.</text:p></text:note-body></text:note></text:p>
      <text:p text:style-name="ifm_p_mt.3.76mm_ifm">Vraag 71</text:p>
      <text:p text:style-name="ifm_p_ifm">Welke wetten zijn door de genoemde organisaties en Nationale ombudsman genoemd?</text:p>
      <text:p text:style-name="ifm_p_mt.3.76mm_ifm">Antwoord 71</text:p>
      <text:p text:style-name="ifm_p_ifm">Het kabinet houdt geen overzicht bij op dit punt; verwezen wordt naar het antwoord op vraag 70.</text:p>
      <text:p text:style-name="ifm_p_mt.3.76mm_ifm">Vraag 72</text:p>
      <text:p text:style-name="ifm_p_ifm">Welke concrete aanpassingen aan deze wetgeving is doorgevoerd?</text:p>
      <text:p text:style-name="ifm_p_mt.3.76mm_ifm">Antwoord 72</text:p>
      <text:p text:style-name="ifm_p_ifm">Het kabinet houdt geen overzicht bij op dit punt; verwezen wordt naar het antwoord op vraag 70.</text:p>
      <text:p text:style-name="ifm_p_mt.3.76mm_ifm">Vraag 73</text:p>
      <text:p text:style-name="ifm_p_ifm">Op schriftelijke vragen voorgelegd op 9 december 2022 aan de Staatssecretarissen van Financiën is op 17 maart 2023 (Kamerstuk 31 066, nr. 1208) geantwoord, dat de wijze waarop vroeg-signalering van multi-problematiek werkt nog niet bekend is; wanneer wordt deze werkwijze bekend en kan de werkwijze alsdan met de Kamer gedeeld worden?</text:p>
      <text:p text:style-name="ifm_p_mt.3.76mm_ifm">Antwoord 73</text:p>
      <text:p text:style-name="ifm_p_ifm">In de antwoorden op schriftelijke vragen is aangegeven dat nog wordt verkend hoe vroegsignalering van multi-problematiek kan worden vormgegeven. Eén van de belangrijkste uitzoekpunten hierbij is de toetsing op de AVG. Daarvoor dient een Data Protection Impact Assessment (DPIA) opgesteld te worden. Zodra het model positief getoetst is op de AVG zal de Kamer hier nader over geïnformeerd worden.</text:p>
      <text:p text:style-name="ifm_p_mt.3.76mm_ifm">Vraag 74</text:p>
      <text:p text:style-name="ifm_p_ifm">In uw brief schrijft u: «Ook wil het kabinet kritisch kijken naar de wijze waarop de overheid zelf hetrechtssysteem benut. Niet elke zaak hoeft tot de hoogste rechter te worden doorgeprocedeerd. Wanneer de overheid zelf de gang naar de rechter overweegt of geconfronteerd wordt met een burger die de gang naar de rechter wil volgen, moet dit voor de overheid altijd aanleiding zijn om opnieuw te overwegen of de eigen handelwijze wel in lijn is met de bedoeling van de wetgever, en of er niet toch meer ruimte is om er gezamenlijk met de betrokken burger uit te komen»; bestonden er instructies hoe om te gaan met het al dan wel of niet in hoger beroep gaan? Zijn deze instructies nageleefd?</text:p>
      <text:p text:style-name="ifm_p_mt.3.76mm_ifm">Antwoord 74</text:p>
      <text:p text:style-name="ifm_p_ifm">Een bestuursorgaan dient zich te houden aan de algemene beginselen van behoorlijk Bestuur. Deze brengen met zich mee dat een bestuursorgaan zich zorgvuldig in het maatschappelijk verkeer moet opstellen en zich redelijk en billijk moet opstellen. Dat geldt ook bij de afweging om hoger beroep in te stellen. Welbekend is dat wanneer de Staat in een procedure hoger beroep aantekent, de burger zich door deze opstelling in de kou gezet kan voelen en dat verder procederen voor hem een enorme belasting vormt. Tegelijkertijd kunnen er goede redenen zijn voor de Staat om in een bepaald geval in hoger beroep te gaan, bijvoorbeeld als dat noodzakelijk is om duidelijkheid te krijgen voor de toepassing van het recht in soortgelijke gevallen. Dat betekent dat de Staat altijd een evenwichtige afweging dient te maken tussen alle belangen die in het geding zijn, en zich derhalve niet geheel eenzijdig als partij tegenover een burger kan opstellen. Om die afweging op een goede manier te kunnen maken, heeft het kabinet in het verleden in reactie op het rapport van de Nationale ombudsman «Behoorlijk omgaan met schadeclaims» ook een kader opgesteld.<text:note text:id="ID-2648-d37e1908" text:note-class="footnote"><text:note-citation text:label="79 ">79</text:note-citation><text:note-body><text:p text:style-name="ifm_p_font.normal_size.6.93pt_mt..5mm_indent.-0.1161in_mleft.0.1161in_ifm">Kamerstuk 32 123 VI, nr. 88.</text:p></text:note-body></text:note> Hierin wordt voorgeschreven dat de Staat terughoudend om moet gaan met het instellen van hoger beroep indien de Staat in een procedure tegen een burger door de rechter in het ongelijk is gesteld en dient zij bij de besluitvorming over een eventueel in te stellen hoger beroep, de belangen van de betrokken individu mee te wegen. Tevens wordt voorgeschreven dat in geval van een proefproces in het algemeen belang de overheid een afspraak maakt met de betrokken burger over de vergoeding door het Ministerie van diens proceskosten. Dit kader is alweer geruime tijd geleden opgesteld. In de motie Leijten/Ellian is aan de regering gevraagd om met een reflectie te komen op de rol van de Staat als procespartij. Of bovengenoemd kader nog voldoende actueel is en voldoende aandacht krijgt bij de besluitvorming over de procesopstelling binnen de rijksoverheid, zal worden meegenomen in de kabinetsreactie op de motie.</text:p>
      <text:p text:style-name="ifm_p_mt.3.76mm_ifm">Vraag 75</text:p>
      <text:p text:style-name="ifm_p_ifm">Kunt u deze vragen, die voor het merendeel gewoon al beantwoord hadden moeten zijn als uitvoering van de breed gesteunde motie, één voor één en binnen drie weken beantwoorden zodat de antwoorden een week voor het commissiedebat over de opvolging van het rapport «Ongekend onrecht» (23 mei 2023) beschikbaar zijn?</text:p>
      <text:p text:style-name="ifm_p_mt.3.76mm_ifm">Antwoord 75</text:p>
      <text:p text:style-name="ifm_p_ifm">De vragen zijn zo snel als mogelijk geheel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de beloftes van het kabinet na het aftreden vanwege het kinderopvangtoeslagschandaal</dc:title>
    <meta:user-defined meta:name="OVERHEIDop.ParlID/DC.identifier">ah-tk-20222023-2648</meta:user-defined>
    <meta:user-defined meta:name="OVERHEIDop.configuratie">https://repository.officiele-overheidspublicaties.nl/MasterConfiguraties/MC-OEP-KamervragenAanhangsel-Web/1.3/xml/MC-OEP-KamervragenAanhangsel-Web.xml</meta:user-defined>
    <meta:user-defined meta:name="OVERHEIDop.vraagnummer">2023Z07493</meta:user-defined>
    <meta:user-defined meta:name="OVERHEIDop.aanhangselNummer">2648</meta:user-defined>
    <meta:user-defined meta:name="OVERHEIDop.ontvanger">M. Rutte</meta:user-defined>
    <meta:user-defined meta:name="DCTERMS.W3CDTF/OVERHEIDop.datumOntvangst">2023-05-17</meta:user-defined>
    <meta:user-defined meta:name="OVERHEIDop.AanhangselTypen/DC.type">Antwoord</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7</meta:user-defined>
    <meta:user-defined meta:name="DC.title">Antwoord op vragen van het lid Omtzigt over de beloftes van het kabinet na het aftreden vanwege het kinderopvangtoeslagschandaal</meta:user-defined>
    <meta:user-defined meta:name="DCTERMS.W3CDTF/DCTERMS.available">2023-05-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Gezin en kinderen</meta:user-defined>
    <meta:user-defined meta:name="OVERHEIDop.versieInformatie"/>
  </office:meta>
</office:document-meta>
</file>