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0</text:p>
      <text:p text:style-name="ifm_p_font.roman_mt.3.76mm_ifm">Vragen van het lid <text:span text:style-name="ifm_span_font.bold_ifm">Van Haga</text:span> (Groep Van Haga) aan de Minister voor Natuur en Stikstof over <text:span text:style-name="ifm_span_font.italic_ifm">bureaucratisch geharrewar over reddingsplan grutto</text:span> (ingezonden 17 april 2023).</text:p>
      <text:p text:style-name="ifm_p_font.roman_mt.3.76mm_ifm">Antwoord van Minister <text:span text:style-name="ifm_span_font.bold_ifm">Van der Wal-Zeggelink</text:span> (Natuur en Stikstof) (ontvangen 17 mei 2023). Zie ook Aanhangsel Handelingen, vergaderjaar 2022–2023, nr. 2519.</text:p>
      <text:p text:style-name="ifm_p_mt.3.76mm_ifm">Vraag 1</text:p>
      <text:p text:style-name="ifm_p_ifm">Bent u bekend met het het bericht dat er al 2,5 jaar miljoenen euro’s op de plank blijven liggen in plaats van dat ze worden ingezet om onze nationale vogel, de grutto, te redden?<text:note text:id="ID-2023Z06916-d37e55" text:note-class="footnote"><text:note-citation text:label="1 ">1</text:note-citation><text:note-body><text:p text:style-name="ifm_p_font.normal_size.6.93pt_mt..5mm_indent.-0.1161in_mleft.0.1161in_ifm">NOS, 15 april 2023, «Geld voor reddingsplan grutto blijft op de plank, aantal grutto's blijft dalen» (https://nos.nl/artikel/2471464-geld-voor-reddingsplan-grutto-blijft-op-de-plank-aantal-grutto-s-blijft-dalen).</text:p></text:note-body></text:note></text:p>
      <text:p text:style-name="ifm_p_mt.3.76mm_ifm">Antwoord 1</text:p>
      <text:p text:style-name="ifm_p_ifm">Ja</text:p>
      <text:p text:style-name="ifm_p_mt.3.76mm_ifm">Vraag 2</text:p>
      <text:p text:style-name="ifm_p_ifm">Wat vindt u van het feit dat de grutto populatie door de patstelling tussen Rijk en provincies nog steeds daalt?</text:p>
      <text:p text:style-name="ifm_p_mt.3.76mm_ifm">Antwoord 2</text:p>
      <text:p text:style-name="ifm_p_ifm">De suggestie dat er sprake zou zijn van een patstelling tussen Rijk en provincies over het Aanvalsplan Grutto onderschrijf ik niet. De samenwerking met de provincies heeft erin geresulteerd dat in het Nationaal Strategisch Plan voor het Gemeenschappelijk landbouwveleid (GLB) 2023–2027 € 69,5 miljoen beschikbaar is voor de uitvoering van maatregelen gericht op de instandhouding van de grutto en meer in het algemeen van de boerenlandvogels. De daling van de gruttopopulatie kent meerdere oorzaken zoals die in het Aanvalsplan Grutto ook helder staan beschreven. Het Rijk en de provincies zien het Aanvalsplan grutto dan ook als een goed initiatief om de daling een halt toe te roepen waar we samen met de initiatiefnemers hard aan werken.</text:p>
      <text:p text:style-name="ifm_p_mt.3.76mm_ifm">Vraag 3</text:p>
      <text:p text:style-name="ifm_p_ifm">Heeft u de bereidheid om in ieder geval de beschikbare 68 miljoen euro per direct in te zetten ten faveure van het redden van de grutto? Zo ja, hoe gaat u dat doen?</text:p>
      <text:p text:style-name="ifm_p_mt.3.76mm_ifm">Antwoord 3</text:p>
      <text:p text:style-name="ifm_p_ifm">Deze middelen worden ingezet via het Agrarisch Natuur- en Landschapsbeheer. De betrokken provincies maken daarover afspraken met de agrarische collectieven. Tevens worden de beschikbare middelen door de betreffende weidevogelprovincies ingezet voor zwaar agrarisch beheer zoals plasdras en kruidenrijk grasland, waar de grutto en andere weidevogels baat bij hebben.</text:p>
      <text:p text:style-name="ifm_p_mt.3.76mm_ifm">Vraag 4</text:p>
      <text:p text:style-name="ifm_p_ifm">Hoe gaat u ervoor zorgen dat de patstelling tussen Rijk en provincies, over wie de kosten op langere termijn moet betalen voor het beschermen van de grutto, snel wordt weggenomen? Kunt u een gedetailleerd antwoord geven?</text:p>
      <text:p text:style-name="ifm_p_mt.3.76mm_ifm">Antwoord 4</text:p>
      <text:p text:style-name="ifm_p_ifm">Met provincies is afgesproken om voor de uitvoering van het Aanvalsplan Grutto in het Nationaal Strategisch Plan (NSP) voor het GLB 2023–2027 € 69,5 miljoen beschikbaar te stellen. Hiervoor wordt € 52,5 miljoen uit de overhevelingsmiddelen toegevoegd aan het budget voor het Agrarisch Natuur- en Landschapsbeheer (ANLb). De resterende € 17 miljoen betreft de vereiste nationale cofinanciering. Het Ministerie van Landbouw en Voedselkwaliteit (LNV) financiert hiervan 50% tot een maximale bijdrage van € 8,7 miljoen. De beschikbare middelen voor het Aanvalsplan in 2023 zijn volledig aangevraagd door agrarische collectieven.</text:p>
      <text:p text:style-name="ifm_p_ifm">Met de financiële middelen vanuit het GLB kan het beheer in 18 tot 24 Aanvalsplan Grutto-gebieden worden gefinancierd. Voor de totale uitvoering van het Aanvalsplan Grutto in 34 kerngebieden is meer geld nodig.</text:p>
      <text:p text:style-name="ifm_p_ifm">Provincies zijn gevraagd om dit mee te nemen in de provinciale gebiedsplannen landelijk gebied (PPLG), als bijdrage aan de doelen voor natuur, en zijn daarmee aan de slag.</text:p>
      <text:p text:style-name="ifm_p_ifm">Zolang de integrale besluitvorming over de besteding van het Transitiefonds nog niet afgerond is, en er geen 100% zekerheid is dat in een volgende GLB-financiering van het ANLb gecontinueerd wordt, zijn provincies terughoudend in het aanbieden van langjarige contracten. Het Nationaal Strategisch Plan biedt overigens al wel de juridische mogelijkheid tot verlenging naar 12-jarige contracten.</text:p>
      <text:p text:style-name="ifm_p_ifm">Indien de provincies de aanvraag voor uitbreiding van beheer en voor langjarige dekking opnemen in hun PPLG-plannen (1 juli a.s.), kan het Rijk op basis van de toets aan de NPLG-doelen besluiten om dit te honoreren. Belangrijk criterium voor de beoordeling is dat de uitgaven bijdragen aan het doelbereik van het Transitiefond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van het lid Van Haga over ‘bureaucratisch geharrewar reddingsplan grutto’</dc:title>
    <meta:user-defined meta:name="OVERHEIDop.ParlID/DC.identifier">ah-tk-20222023-2640</meta:user-defined>
    <meta:user-defined meta:name="OVERHEIDop.configuratie">https://repository.officiele-overheidspublicaties.nl/MasterConfiguraties/MC-OEP-KamervragenAanhangsel-Web/1.3/xml/MC-OEP-KamervragenAanhangsel-Web.xml</meta:user-defined>
    <meta:user-defined meta:name="OVERHEIDop.vraagnummer">2023Z06916</meta:user-defined>
    <meta:user-defined meta:name="OVERHEIDop.aanhangselNummer">2640</meta:user-defined>
    <meta:user-defined meta:name="OVERHEIDop.ontvanger">Ch. van der Wal-Zeggelink</meta:user-defined>
    <meta:user-defined meta:name="DCTERMS.W3CDTF/OVERHEIDop.datumOntvangst">2023-05-17</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7</meta:user-defined>
    <meta:user-defined meta:name="DC.title">Antwoord op de vragen van het lid Van Haga over ‘bureaucratisch geharrewar reddingsplan grutto’</meta:user-defined>
    <meta:user-defined meta:name="DCTERMS.W3CDTF/DCTERMS.available">2023-05-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