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text:p>
      <text:p text:style-name="ifm_p_font.roman_mt.3.76mm_ifm">Vragen van de leden <text:span text:style-name="ifm_span_font.bold_ifm">Haverkort</text:span> en <text:span text:style-name="ifm_span_font.bold_ifm">Chris Simons</text:span> (beiden VVD) aan de Staatsecretaris van Infrastructuur en Waterstaat en de Minister van Sociale Zaken en Werkgelegenheid over <text:span text:style-name="ifm_span_font.italic_ifm">het bericht «Tientallen Deventenaren trekken witte pakken aan om asbest te verwijderen: «Dat sjouwen wordt nog zwaar»»</text:span> (ingezonden 20 september 2022).</text:p>
      <text:p text:style-name="ifm_p_font.roman_mt.3.76mm_ifm">Antwoord van Staatssecretaris <text:span text:style-name="ifm_span_font.bold_ifm">Heijnen</text:span> (Infrastructuur en Waterstaat), mede namens de Minister van Sociale Zaken en Werkgelegenheid (ontvangen 11 oktober 2022).</text:p>
      <text:p text:style-name="ifm_p_mt.3.76mm_ifm">Vraag 1</text:p>
      <text:p text:style-name="ifm_p_ifm">Bent u bekend met het bericht «Tientallen Deventenaren trekken witte pakken aan om asbest te verwijderen: «Dat sjouwen wordt nog zwaar»»?<text:note text:id="ID-2022Z17270-d37e52" text:note-class="footnote"><text:note-citation text:label="1 ">1</text:note-citation><text:note-body><text:p text:style-name="ifm_p_font.normal_size.6.93pt_mt..5mm_indent.-0.1161in_mleft.0.1161in_ifm">de Stentor, 14 september 2022 (https://www.destentor.nl/deventer/br-tientallen-deventenaren-trekken-witte-pakken-aan-om-asbest-te-verwijderen-dat-sjouwen-wordt-nog-zwaar~a20a9b38/).</text:p></text:note-body></text:note></text:p>
      <text:p text:style-name="ifm_p_mt.3.76mm_ifm">Antwoord 1</text:p>
      <text:p text:style-name="ifm_p_ifm">Ja, daar ben ik mee bekend.</text:p>
      <text:p text:style-name="ifm_p_mt.3.76mm_ifm">Vraag 2</text:p>
      <text:p text:style-name="ifm_p_ifm">Bent u bekend met het initiatief van woningbouwcorporatie Rentree en inwoners in de Deventer wijk Zandweerd om samen asbestsaneringswerkzaamheden uit te voeren?</text:p>
      <text:p text:style-name="ifm_p_mt.3.76mm_ifm">Antwoord 2</text:p>
      <text:p text:style-name="ifm_p_ifm">Ja, daar ben ik mee bekend.</text:p>
      <text:p text:style-name="ifm_p_mt.3.76mm_ifm">Vraag 3</text:p>
      <text:p text:style-name="ifm_p_ifm">Kent u dergelijke initiatieven elders in het land?</text:p>
      <text:p text:style-name="ifm_p_mt.3.76mm_ifm">Antwoord 3</text:p>
      <text:p text:style-name="ifm_p_ifm">Ja. Milieu Centraal stimuleert dergelijke initiatieven met de actie «Week van de asbestvrije schuur». Deze is eerder in 2020 en 2021 georganiseerd en uw Kamer is hierover geïnformeerd in de brief van 1 december 2021 over de voortgang van de asbestdakenaanpak (Kamerstuk 25 834, nr. 187). De actie is bedoeld om particulieren zelf op een veilige manier een klein asbestdak te laten verwijderen, onder de geldende wettelijke voorwaarden zoals een maximale oppervlakte van het dak van 35 m<text:span text:style-name="ifm_span_font.superscript_ifm">2</text:span>. Milieu Centraal stelt voor de deelnemende gemeenten een toolkit ter beschikking met daarin ondersteunende informatie en communicatiemiddelen. Gemeenten verzorgen daarmee zelf de opzet en uitvoering van de actieweek, bijvoorbeeld het ter beschikking stellen van benodigde materialen en de afvoer van het afval. De week van de asbestvrije schuur was dit jaar van 12 tot en met 18 september. Dit jaar organiseerden zestien gemeenten een actie of communicatie rondom het verwijderen van kleine asbestdaken.</text:p>
      <text:p text:style-name="ifm_p_mt.3.76mm_ifm">Vraag 4</text:p>
      <text:p text:style-name="ifm_p_ifm">Kunt u een overzicht geven van de nog aanwezige hoeveelheid asbest op particuliere daken in dorpen en steden?</text:p>
      <text:p text:style-name="ifm_p_mt.3.76mm_ifm">Antwoord 4</text:p>
      <text:p text:style-name="ifm_p_ifm">In de hiervoor genoemde brief van 1 december 2021 is als resterende asbestdakenopgave eind 2021 een oppervlakte van 74 miljoen m<text:span text:style-name="ifm_span_font.superscript_ifm">2</text:span> genoemd, waarbij is aangegeven dat rekening moet worden gehouden met een aanzienlijke marge. Naar schatting<text:note text:id="ID-264-d37e121" text:note-class="footnote"><text:note-citation text:label="2 ">2</text:note-citation><text:note-body><text:p text:style-name="ifm_p_font.normal_size.6.93pt_mt..5mm_indent.-0.1161in_mleft.0.1161in_ifm">MKBA, Bijlage bij Kamerstuk 25 834, nr. 98</text:p></text:note-body></text:note> ligt 20% van de oppervlakte aan asbestdaken op particuliere daken. Ik kan hierbij geen onderscheid maken in particuliere daken in dorpen en steden en in landelijk gebied.</text:p>
      <text:p text:style-name="ifm_p_mt.3.76mm_ifm">Vraag 5</text:p>
      <text:p text:style-name="ifm_p_ifm">Kunt u een overzicht geven van de nog aanwezige hoeveelheid asbest op bedrijfsdaken in Nederland?</text:p>
      <text:p text:style-name="ifm_p_mt.3.76mm_ifm">Antwoord 5</text:p>
      <text:p text:style-name="ifm_p_ifm">Op bedrijfsdaken ligt naar schatting 75% van de totale resterende oppervlakte van 74 miljoen m<text:span text:style-name="ifm_span_font.superscript_ifm">2</text:span>die is genoemd in antwoord 4. De naar schatting resterende 5% ligt op overige daken, waarbij moet worden gedacht aan overheden en stichtingen.</text:p>
      <text:p text:style-name="ifm_p_mt.3.76mm_ifm">Vraag 6</text:p>
      <text:p text:style-name="ifm_p_ifm">Kunt u een overzicht geven van de nog aanwezige hoeveelheid asbest in overheidsgebouwen en in overheidsinfrastructuur (tunnels, bruggen etc.)?</text:p>
      <text:p text:style-name="ifm_p_mt.3.76mm_ifm">Antwoord 6</text:p>
      <text:p text:style-name="ifm_p_ifm">Dit is helaas niet mogelijk. In 2005 is met het onderzoek «Asbest in Kaart; Historisch onderzoek Asbestgebruik en Methode Asbest-kansenkaart»<text:note text:id="ID-264-d37e156" text:note-class="footnote"><text:note-citation text:label="3 ">3</text:note-citation><text:note-body><text:p text:style-name="ifm_p_font.normal_size.6.93pt_mt..5mm_indent.-0.1161in_mleft.0.1161in_ifm">https://www.bodemplus.nl/@132571/asbest-kaart/</text:p></text:note-body></text:note> verkend welke hoeveelheid asbest in Nederland is verwerkt. Het rapport concludeert dat in Nederland tussen 1917 en 1993 ruim 1,3 miljoen ton aan asbestvezels is verwerkt in ruim 7,7 miljoen ton asbesthoudend materiaal, waarbij uiteenlopende toepassingen worden beschreven. In het rapport wordt gesteld dat niet valt te becijferen hoeveel van de 7,7 miljoen ton asbesthoudend materiaal die in Nederland is verwerkt waar terecht is gekomen.</text:p>
      <text:p text:style-name="ifm_p_ifm">Om betrouwbare en gedetailleerde informatie te verkrijgen van waar nu nog asbest aanwezig is en in welke hoedanigheid, zouden voor alle overheidsgebouwen en -objecten van voor 1994 asbestinventarisaties moeten worden uitgevoerd. Een totale hoeveelheid laat zich met een dergelijk onderzoek niet optellen vanwege de diversiteit aan toepassingen en asbesthoudende producten met verschillende concentraties en soorten asbest, verschillende eenheden als vierkante meter, kilogrammen of aantal en zeker ook van belang de staat waarin de asbesttoepassing verkeert.</text:p>
      <text:p text:style-name="ifm_p_ifm">Als de nog aanwezige hoeveelheid asbest bekend zou zijn, moet dat niet worden gezien als een verwijderingsopgave. Veel toepassingen kunnen zonder gezondheidsrisico’s blijven zitten tot het moment van sloop, verbouwing of renovatie. Wanneer dat natuurlijke moment is aangebroken, voorziet de regelgeving in de verplichting vooraf een asbestinventarisatie te laten uitvoeren om de aanwezigheid van asbest en voor zover van toepassing de noodzaak van verwijderen te onderkennen.</text:p>
      <text:p text:style-name="ifm_p_ifm">Gelet op de omvang, kosten, beperkte bruikbaarheid en ook de naar verwachting onvoldoende capaciteit van de markt om dit uit te kunnen voeren, acht ik een onderzoek naar aanwezige hoeveelheden asbest in overheidsgebouwen en -objecten niet doelmatig.</text:p>
      <text:p text:style-name="ifm_p_mt.3.76mm_ifm">Vraag 7</text:p>
      <text:p text:style-name="ifm_p_ifm">Kunt u aangeven welke kosten jaarlijks gemaakt worden voor het saneren van asbest in overheidsgebouwen en overheidsinfrastructuur? Zo nee, bent u bereid dat te laten onderzoeken?</text:p>
      <text:p text:style-name="ifm_p_mt.3.76mm_ifm">Antwoord 7</text:p>
      <text:p text:style-name="ifm_p_ifm">Dit is helaas niet mogelijk. Een onderzoek om dit te achterhalen zou veel tijd en geld kosten vanwege het grote aantal opdrachtgevers (zoals Rijkswaterstaat, Rijksvastgoedbedrijf, provincies, gemeenten, waterschappen). Daarbij komt dat de kosten voor asbestsanering veelal onderdeel zijn van totale projectkosten en de kosten per project zouden moeten worden geanalyseerd. Een dergelijk omvangrijk onderzoek acht ik niet doelmatig.</text:p>
      <text:p text:style-name="ifm_p_ifm">Het Economisch Instituut voor de Bouw noemt in het rapport «Toekomstperspectieven sloopsector 2019, Ontwikkelingen en vooruitzichten»<text:note text:id="ID-264-d37e189" text:note-class="footnote"><text:note-citation text:label="4 ">4</text:note-citation><text:note-body><text:p text:style-name="ifm_p_font.normal_size.6.93pt_mt..5mm_indent.-0.1161in_mleft.0.1161in_ifm">https://www.eib.nl/pdf/Toekomstperspectieven%20sloopsector%202019_web.pdf</text:p></text:note-body></text:note> een omzet uit asbestverwijdering van € 660 miljoen in 2018. De omzet was toen gegroeid vanwege de asbestdaken van bijna € 440 miljoen in 2013. Deze cijfers geven een indruk van de totale jaarlijkse uitgaven van overheden, bedrijven, stichtingen en particulieren voor asbestverwijdering.</text:p>
      <text:p text:style-name="ifm_p_mt.3.76mm_ifm">Vraag 8</text:p>
      <text:p text:style-name="ifm_p_ifm">Bent u bekend met de innovatieve saneringsmethode waarbij schuim, dat vezels isoleert, gehanteerd wordt, waardoor veilig maar veel sneller en dus goedkoper gesaneerd kan worden?</text:p>
      <text:p text:style-name="ifm_p_mt.3.76mm_ifm">Antwoord 8</text:p>
      <text:p text:style-name="ifm_p_ifm">Ja, ik ben bekend met de saneringsmethode waarbij schuim wordt toegepast. Er zijn verschillende methoden en soorten schuim in gebruik als emissiebeperkende maatregel bij de verwijdering van verschillende asbesttoepassingen.</text:p>
      <text:p text:style-name="ifm_p_ifm">Uw Kamer heeft de motie Stoffer en Geurts aangenomen over emissiebeperkende maatregelen specifiek bij het verwijderen van asbestdaken (Kamerstuk 28 089, nr. 189) waarover ik uw Kamer heb geïnformeerd (brief 17 juni 2022, Kamerstuk 25 834, nr. 188). Ik heb daarin toegelicht dat volgens een uitgevoerde kostenanalyse er geen sprake was van lagere kosten als schuim wordt toegepast bij de sanering van asbestdaken. Voor andere saneringen, met name saneringen binnen een gebouw, is de kostenopbouw anders en zou de toepassing van schuim tot financieel gunstigere uitkomsten kunnen leiden. Overigens zijn er meerdere maatregelen die genomen kunnen worden die tot een kostenverlaging kunnen leiden, bijvoorbeeld omdat het in bepaalde gevallen mogelijk is om ook zonder schuim te saneren in een lagere risicoklasse.</text:p>
      <text:p text:style-name="ifm_p_mt.3.76mm_ifm">Vraag 9</text:p>
      <text:p text:style-name="ifm_p_ifm">Kunt u aangeven waarom de innovatieve saneringsmethode met schuim door het Validatie en Innovatiepunt Asbest (VIP) niet positief beoordeeld is en realiseert u zich dat de overheid daardoor miljoenen euro’s per jaar meer uitgeeft dan nodig? Kunt u aangeven hoe u dit vrijgaveproces kunt versnellen?</text:p>
      <text:p text:style-name="ifm_p_mt.3.76mm_ifm">Antwoord 9</text:p>
      <text:p text:style-name="ifm_p_ifm">Alle aanvragen met betrekking tot schuim die bij het VIP zijn ingediend, zijn tot nu toe positief beoordeeld.</text:p>
      <text:p text:style-name="ifm_p_ifm">Het is goed om op te merken dat het gebruik van schuim als emissiebeperkende maatregel altijd mag worden toegepast. Als men echter door het inzetten van schuim de werkwijze wil uitvoeren in risicoklasse 1 (waarbij minder beschermende maatregelen verplicht zijn), moet worden aangetoond door de asbestverwijderaar (werkgever) dat dat op een veilige manier kan en blootstelling van werknemers aan asbestvezels niet boven de grenswaarde uitkomt, bijvoorbeeld door op projectbasis specifieke metingen te doen. Wil men aantonen dat de werkzaamheden landelijk standaard (dus niet alleen op projectbasis) in risicoklasse 1 worden ingedeeld, dan is om die beoordeling uit te voeren door de Minister van SZW het VIP opgericht. Om werkmethoden en soorten schuim te laten beoordelen door het VIP, kunnen leveranciers een aanvraag doen en meetgegevens en informatie over de werkmethode aan het VIP overleggen.</text:p>
      <text:p text:style-name="ifm_p_ifm">Een producent of leverancier van schuim kan een aanvraag doen bij het VIP. De betreffende leveranciers zijn hiervan reeds geruime tijd op de hoogte. Om eventuele belemmeringen weg te nemen en ter verduidelijking van de procedure is in het kader van een motie van het lid Stoffer<text:note text:id="ID-264-d37e232" text:note-class="footnote"><text:note-citation text:label="5 ">5</text:note-citation><text:note-body><text:p text:style-name="ifm_p_font.normal_size.6.93pt_mt..5mm_indent.-0.1161in_mleft.0.1161in_ifm">Kamerstuk 28 089, nr. 185</text:p></text:note-body></text:note> op 6 juli 2021 een bijeenkomst georganiseerd voor schuimproducenten en -leveranciers. Dit heeft niet bij alle leveranciers geleid tot het doen van een aanvraag.</text:p>
      <text:p text:style-name="ifm_p_ifm">Alle aanvragen met betrekking tot schuim die wél bij het VIP zijn ingediend, zijn zoals gezegd tot nu toe positief beoordeeld. In de zomer van 2021 is een eerste VIP-advies over een verwijderingsmethode voor verschillende asbesttoepassingen met behulp van schuim door de Minister van SZW goedgekeurd voor landelijk gebruik in risicoklasse 1.<text:note text:id="ID-264-d37e246" text:note-class="footnote"><text:note-citation text:label="6 ">6</text:note-citation><text:note-body><text:p text:style-name="ifm_p_font.normal_size.6.93pt_mt..5mm_indent.-0.1161in_mleft.0.1161in_ifm">https://www.vipasbest.nl/nieuws/vip-advies-fibercover-overgenomen-door-szw</text:p></text:note-body></text:note> Recent heeft het VIP positief geadviseerd over een uitbreiding van het werkdomein van deze methode, hetgeen ook is overgenomen door de Minister van SZW. Er loopt momenteel een nieuwe aanvraag met betrekking tot schuim bij het VIP.</text:p>
      <text:p text:style-name="ifm_p_ifm">De Minister van SZW en ikzelf hechten veel waarde aan het bieden van ruimte voor innovatieve werkwijzen bij het verwijderen van asbest, ook met betrekking tot mogelijke kostenbesparingen, mits dat aangetoond op een veilige manier gebeurt. Wij moedigen leveranciers en producenten daarom aan om, zoals een andere leverancier van een specifieke schuimtoepassing reeds heeft gedaan met succesvolle uitkomst, een aanvraag in te dienen bij het VIP.</text:p>
      <text:p text:style-name="ifm_p_mt.3.76mm_ifm">Vraag 10</text:p>
      <text:p text:style-name="ifm_p_ifm">Kunt u ervoor zorgdragen dat de antwoorden op bovenstaande vragen de Kamer bereiken voor het commissiedebat Leefomgeving op 12 oktober?</text:p>
      <text:p text:style-name="ifm_p_mt.3.76mm_ifm">Antwoord 10</text:p>
      <text:p text:style-name="ifm_p_ifm">Ja, daar kan ik voor zorg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verkort en Chris Simons over het bericht 'Tientallen Deventenaren trekken witte pakken aan om asbest te verwijderen: 'Dat sjouwen wordt nog zwaar''</dc:title>
    <meta:user-defined meta:name="OVERHEIDop.ParlID/DC.identifier">ah-tk-20222023-264</meta:user-defined>
    <meta:user-defined meta:name="OVERHEIDop.configuratie">https://repository.officiele-overheidspublicaties.nl/MasterConfiguraties/MC-OEP-KamervragenAanhangsel-Web/1.3/xml/MC-OEP-KamervragenAanhangsel-Web.xml</meta:user-defined>
    <meta:user-defined meta:name="OVERHEIDop.vraagnummer">2022Z17270</meta:user-defined>
    <meta:user-defined meta:name="OVERHEIDop.aanhangselNummer">264</meta:user-defined>
    <meta:user-defined meta:name="OVERHEIDop.ontvanger">V.L.W.A. Heijnen</meta:user-defined>
    <meta:user-defined meta:name="DCTERMS.W3CDTF/OVERHEIDop.datumOntvangst">2022-10-11</meta:user-defined>
    <meta:user-defined meta:name="OVERHEIDop.AanhangselTypen/DC.type">Antwoord</meta:user-defined>
    <meta:user-defined meta:name="OVERHEIDop.indiener">C. (Chris) Simons</meta:user-defined>
    <meta:user-defined meta:name="OVERHEIDop.indiener">E.A. Haver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Antwoord op vragen van de leden Haverkort en Chris Simons over het bericht 'Tientallen Deventenaren trekken witte pakken aan om asbest te verwijderen: 'Dat sjouwen wordt nog zwaar''</meta:user-defined>
    <meta:user-defined meta:name="DCTERMS.W3CDTF/DCTERMS.available">2022-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