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6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36</text:p>
      <text:p text:style-name="ifm_p_font.roman_mt.3.76mm_ifm">Vragen van lid <text:span text:style-name="ifm_span_font.bold_ifm">Dijk</text:span> (SP) aan de Minister van Volksgezondheid, Welzijn en Sport over <text:span text:style-name="ifm_span_font.italic_ifm">het bericht «Ad Melkert wil moratorium op mededingingswet»</text:span> (ingezonden 1 mei 2023).</text:p>
      <text:p text:style-name="ifm_p_font.roman_mt.3.76mm_ifm">Mededeling van Minister <text:span text:style-name="ifm_span_font.bold_ifm">Kuipers</text:span> (Volksgezondheid, Welzijn en Sport) (ontvangen 17 mei 2023).</text:p>
      <text:p text:style-name="ifm_p_mt.3.76mm_ifm">Vraag 1</text:p>
      <text:p text:style-name="ifm_p_ifm">Bent u bekend met het bericht «Ad Melkert wil moratorium op mededingingswet» van 24 april 2023?<text:note text:id="n1v1" text:note-class="footnote"><text:note-citation text:label="1 ">1</text:note-citation><text:note-body><text:p text:style-name="ifm_p_font.normal_size.6.93pt_mt..5mm_indent.-0.1161in_mleft.0.1161in_ifm">BNR Nieuwsradio, 24 april 2023, «Ad Melkert wil moratorium op mededingingswet» (Ad Melkert wil moratorium op mededingingswet | BNR Nieuwsradio).</text:p></text:note-body></text:note></text:p>
      <text:p text:style-name="ifm_p_mt.3.76mm_ifm">Vraag 2</text:p>
      <text:p text:style-name="ifm_p_ifm">Bent u het er mee eens dat de mededingingswet samenwerking tussen ziekenhuizen kan frustreren? Zo nee, kunt u dit standpunt onderbouwen?</text:p>
      <text:p text:style-name="ifm_p_mt.3.76mm_ifm">Vraag 3</text:p>
      <text:p text:style-name="ifm_p_ifm">Bent u het er mee eens dat samenwerking tussen ziekenhuizen kan leiden tot betere zorg? Kunt u dit beargumenteren?</text:p>
      <text:p text:style-name="ifm_p_mt.3.76mm_ifm">Vraag 4</text:p>
      <text:p text:style-name="ifm_p_ifm">Erkent u dat de door de mededingingswet opgelegde concurrentie tussen ziekenhuizen leidt tot het sluiten van ziekenhuisafdelingen die niet rendabel genoeg zijn?</text:p>
      <text:p text:style-name="ifm_p_mt.3.76mm_ifm">Vraag 5</text:p>
      <text:p text:style-name="ifm_p_ifm">Erkent u dat het sluiten van ziekenhuisafdelingen negatieve gevolgen heeft voor de bereikbaarheid en de toegankelijkheid van de zorg in Nederland?</text:p>
      <text:p text:style-name="ifm_p_mt.3.76mm_ifm">Vraag 6</text:p>
      <text:p text:style-name="ifm_p_ifm">Erkent u dat een betere samenwerking tussen ziekenhuizen juist kan voorkomen dat afdelingen van ziekenhuizen moeten sluiten? Kunt u dit onderbouwen?</text:p>
      <text:p text:style-name="ifm_p_mt.3.76mm_ifm">Vraag 7</text:p>
      <text:p text:style-name="ifm_p_ifm">Vindt u het wenselijk dat afspraken uit het Intregraal Zorgakkoord niet uitgevoerd kunnen worden zolang de mededingingswet van toepassing blijft? Hoe gaat u dit oplossen?</text:p>
      <text:p text:style-name="ifm_p_mt.3.76mm_ifm">Vraag 8</text:p>
      <text:p text:style-name="ifm_p_ifm">Hoe kan de mededingingswet in de zorg buiten werking gesteld worden? Welke stappen zijn hiervoor nodig?</text:p>
      <text:p text:style-name="ifm_p_mt.3.76mm_ifm">Vraag 9</text:p>
      <text:p text:style-name="ifm_p_ifm">Heeft u al een gesprek met het Autoriteit Consument &amp; Markt (ACM) gevoerd over een mogelijk moratorium op de toepassing van de mededingingswet in de zorg? Zo nee, bent u bereid om dit gesprek binnenkort aan te gaan? Zo ja, kunt u de Kamer informeren over de voortgang en/of eventuele uitkomsten van dit gesprek?</text:p>
      <text:p text:style-name="ifm_p_mt.3.76mm_ifm">Vraag 10</text:p>
      <text:p text:style-name="ifm_p_ifm">Bent u bereid om deze vragen één voor één te beantwoorden?</text:p>
      <text:h text:style-name="ifm_p_font.bold_mt.5.08mm_page.keep-with-next_ifm" text:outline-level="2">Mededeling</text:h>
      <text:p text:style-name="ifm_p_mt.4.23mm_ifm">De vragen van het lid Dijk (SP) over het bericht «Ad Melkert wil moratorium op mededingingswet» (2023Z07753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jk over het bericht 'Ad Melkert wil moratorium op mededingingswet'</dc:title>
    <meta:user-defined meta:name="OVERHEIDop.ParlID/DC.identifier">ah-tk-20222023-263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7753</meta:user-defined>
    <meta:user-defined meta:name="OVERHEIDop.aanhangselNummer">2636</meta:user-defined>
    <meta:user-defined meta:name="OVERHEIDop.ontvanger"/>
    <meta:user-defined meta:name="DCTERMS.W3CDTF/OVERHEIDop.datumOntvangst">2023-05-17</meta:user-defined>
    <meta:user-defined meta:name="OVERHEIDop.AanhangselTypen/DC.type">Mededeling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5-17</meta:user-defined>
    <meta:user-defined meta:name="DC.title">Uitstel beantwoording vragen van het lid Dijk over het bericht 'Ad Melkert wil moratorium op mededingingswet'</meta:user-defined>
    <meta:user-defined meta:name="DCTERMS.W3CDTF/DCTERMS.available">2023-05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