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het lid <text:span text:style-name="ifm_span_font.bold_ifm">Koerhuis</text:span> (VVD) aan de Minister van Infrastructuur en Waterstaat over <text:span text:style-name="ifm_span_font.italic_ifm">de beantwoording op de schriftelijke vragen over het bericht dat klimaatactivisten Eindhoven Airport betreden</text:span> (ingezonden 2 mei 2023).</text:p>
      <text:p text:style-name="ifm_p_font.roman_mt.3.76mm_ifm">Mededeling van Minister <text:span text:style-name="ifm_span_font.bold_ifm">Harbers</text:span> (Infrastructuur en Waterstaat) (ontvangen 17 mei 2023).</text:p>
      <text:p text:style-name="ifm_p_mt.3.76mm_ifm">Vraag 1</text:p>
      <text:p text:style-name="ifm_p_ifm">Herinnert u zich uw beantwoording op de schriftelijke vragen over het bericht «Klimaatactivisten betreden Eindhoven Airport»?<text:note text:id="ID-2023Z07804-d37e50" text:note-class="footnote"><text:note-citation text:label="1 ">1</text:note-citation><text:note-body><text:p text:style-name="ifm_p_font.normal_size.6.93pt_mt..5mm_indent.-0.1161in_mleft.0.1161in_ifm">Aanhangsel handelingen 2022–2023, nr. 2368.</text:p></text:note-body></text:note></text:p>
      <text:p text:style-name="ifm_p_mt.3.76mm_ifm">Vraag 2</text:p>
      <text:p text:style-name="ifm_p_ifm">Van hoeveel klimaatactivisten is hun identiteit vastgesteld naar aanleiding van de klimaatacties op Schiphol en Eindhoven Airport? Graag een toelichting.</text:p>
      <text:p text:style-name="ifm_p_mt.3.76mm_ifm">Vraag 3</text:p>
      <text:p text:style-name="ifm_p_ifm">Welke vluchten zijn er precies vertraagd en geannuleerd als gevolg van de klimaatacties op Schiphol en Eindhoven Airport?</text:p>
      <text:p text:style-name="ifm_p_mt.3.76mm_ifm">Vraag 4</text:p>
      <text:p text:style-name="ifm_p_ifm">Klopt het dat passagiers hun schade kunnen verhalen op de luchtvaartmaatschappijen? Klopt het dat luchtvaartmaatschappijen hun schade kunnen verhalen op de klimaatactivisten?</text:p>
      <text:p text:style-name="ifm_p_mt.3.76mm_ifm">Vraag 5</text:p>
      <text:p text:style-name="ifm_p_ifm">Hoe kunnen luchtvaartmaatschappijen precies hun schade verhalen op de klimaatactivisten? Kunnen luchtvaartmaatschappijen hierbij hun vastgestelde identiteit gebruiken?</text:p>
      <text:p text:style-name="ifm_p_mt.3.76mm_ifm">Vraag 6</text:p>
      <text:p text:style-name="ifm_p_ifm">Tegen hoeveel klimaatactivisten is of wordt een strafrechtelijke procedure gestart op basis van de luchtvaartwet? Graag een toelichting.</text:p>
      <text:p text:style-name="ifm_p_mt.3.76mm_ifm">Vraag 7</text:p>
      <text:p text:style-name="ifm_p_ifm">In hoeverre kunnen luchtvaartmaatschappijen zich voegen in een strafrechtelijk procedure om hun schade te verhalen op de klimaatactivisten?</text:p>
      <text:p text:style-name="ifm_p_mt.3.76mm_ifm">Vraag 8</text:p>
      <text:p text:style-name="ifm_p_ifm">In hoeverre kunnen luchtvaartmaatschappijen een civiele procedure starten om hun schade te verhalen op de klimaatactivisten?</text:p>
      <text:p text:style-name="ifm_p_mt.3.76mm_ifm">Vraag 9</text:p>
      <text:p text:style-name="ifm_p_ifm">Welke kosten hebben gemeenten en Rijk precies gemaakt als gevolg van de klimaatacties op Schiphol en Eindhoven Airport?</text:p>
      <text:p text:style-name="ifm_p_mt.3.76mm_ifm">Vraag 10</text:p>
      <text:p text:style-name="ifm_p_ifm">Bent u bereid om een gezamenlijke civiele procedure te verkennen en de schade van luchtvaartmaatschappijen en de kosten van gemeenten en Rijk te verhalen op de klimaatactivisten?</text:p>
      <text:h text:style-name="ifm_p_font.bold_mt.5.08mm_page.keep-with-next_ifm" text:outline-level="2">Mededeling</text:h>
      <text:p text:style-name="ifm_p_mt.4.23mm_ifm">Op 2 mei jl. heeft het lid Koerhuis (VVD) vragen gesteld over «de beantwoording op de schriftelijke vragen over het bericht dat klimaatactivisten Eindhoven Airport betreden»<text:note text:id="ID-2635-d37e60" text:note-class="footnote"><text:note-citation text:label="2 ">2</text:note-citation><text:note-body><text:p text:style-name="ifm_p_font.normal_size.6.93pt_mt..5mm_indent.-0.1161in_mleft.0.1161in_ifm">Ingezonden 3 april 2023 en beantwoord op 19 april 2023; Aanhangsel Handelingen, vergaderjaar 2022–2023, nr. 2368.</text:p></text:note-body></text:note>.</text:p>
      <text:p text:style-name="ifm_p_ifm">Vanwege de benodigde input van het Openbaar Ministerie en de interdepartementale afstemming tussen IenW en JenV, die nog enige tijd vergt, kan de beantwoording van de vragen niet binnen de gebruikelijke termijn plaatsvinden. De antwoorden worden zo spoedig mogelijk aan de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de beantwoording op de schriftelijke vragen over het bericht dat klimaatactivisten Eindhoven Airport betreden</dc:title>
    <meta:user-defined meta:name="OVERHEIDop.ParlID/DC.identifier">ah-tk-20222023-2635</meta:user-defined>
    <meta:user-defined meta:name="OVERHEIDop.configuratie">https://repository.officiele-overheidspublicaties.nl/MasterConfiguraties/MC-OEP-KamervragenAanhangsel-Web/1.3/xml/MC-OEP-KamervragenAanhangsel-Web.xml</meta:user-defined>
    <meta:user-defined meta:name="OVERHEIDop.vraagnummer">2023Z07804</meta:user-defined>
    <meta:user-defined meta:name="OVERHEIDop.aanhangselNummer">2635</meta:user-defined>
    <meta:user-defined meta:name="OVERHEIDop.ontvanger">M.G.J. Harbers</meta:user-defined>
    <meta:user-defined meta:name="DCTERMS.W3CDTF/OVERHEIDop.datumOntvangst">2023-05-17</meta:user-defined>
    <meta:user-defined meta:name="OVERHEIDop.AanhangselTypen/DC.type">Mededeling</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Uitstel beantwoording vragen van het lid Koerhuis over de beantwoording op de schriftelijke vragen over het bericht dat klimaatactivisten Eindhoven Airport betreden</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