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Van Haga</text:span> (Groep Van Haga) aan de Minister van Volksgezondheid, Welzijn en Sport over <text:span text:style-name="ifm_span_font.italic_ifm">de gevolgen van de coronacrisis- en maatregelen op het gezondheidsstelsel</text:span> (ingezonden 1 mei 2023).</text:p>
      <text:p text:style-name="ifm_p_font.roman_mt.3.76mm_ifm">Mededeling van Minister <text:span text:style-name="ifm_span_font.bold_ifm">Kuipers</text:span> (Volksgezondheid, Welzijn en Sport) (ontvangen 17 mei 2023).</text:p>
      <text:p text:style-name="ifm_p_mt.3.76mm_ifm">Vraag 1</text:p>
      <text:p text:style-name="ifm_p_ifm">Heeft u kennisgenomen van de artikelen «The Great Resignation in a Collapsing Health System» en «The Collapse of Women’s Health and Work»?<text:note text:id="ID-2023Z07772-d37e52" text:note-class="footnote"><text:note-citation text:label="1 ">1</text:note-citation><text:note-body><text:p text:style-name="ifm_p_font.normal_size.6.93pt_mt..5mm_indent.-0.1161in_mleft.0.1161in_ifm">Brownstone Institute, 24 januari 2023, «The Great Resignation in a Collapsing Health System» (https://brownstone.org/articles/the-great-resignation-collapsing-health-system/).</text:p></text:note-body></text:note> <text:note text:id="ID-2023Z07772-d37e60" text:note-class="footnote"><text:note-citation text:label="2 ">2</text:note-citation><text:note-body><text:p text:style-name="ifm_p_font.normal_size.6.93pt_mt..5mm_indent.-0.1161in_mleft.0.1161in_ifm">Brownstone Institute, 6 maart 2023, «The Collapse of Women’s Health and Work» (https://brownstone.org/articles/the-collapse-of-womens-health-and-work/).</text:p></text:note-body></text:note></text:p>
      <text:p text:style-name="ifm_p_mt.3.76mm_ifm">Vraag 2</text:p>
      <text:p text:style-name="ifm_p_ifm">Kunt u reflecteren op de analyses in beide artikelen, waarin de coronacrisis en de coronamaatregelen die wereldwijd door overheden zijn genomen als katalysator worden aangewezen voor de al jaren afkalvende gezondheidssystemen in veel landen, waaronder Nederland? Ziet u ook dat de coronacrisis en het beleid hebben geleid tot verdere afbraak van het zorgstelsel en de volksgezondheid? Zo nee, kunt u de analyses in bovengenoemde artikelen dan concreet weerleggen?</text:p>
      <text:p text:style-name="ifm_p_mt.3.76mm_ifm">Vraag 3</text:p>
      <text:p text:style-name="ifm_p_ifm">Kunt u uitleggen hoe het kan dat de levensverwachting van en de kwaliteit van leven voor mensen in veel landen afneemt, terwijl zij steeds meer gaan betalen voor het zorgstelsel en overheden enorme investeringen doen in internationale programma’s die bedoeld zouden moeten zijn voor het waarborgen van de volksgezondheid, zoals bijvoorbeeld de «pandemic treaty» van de Wereldgezondheidsorganisatie (WHO) en de Sustainable Development Goals (SDG’s) van de Verenigde Naties (VN)? Waarom leiden deze uitgaven van gemeenschapsgeld niet tot verbetering van de wereldwijde gezondheidssituatie, maar verslechtert deze juist in rap tempo?</text:p>
      <text:p text:style-name="ifm_p_mt.3.76mm_ifm">Vraag 4</text:p>
      <text:p text:style-name="ifm_p_ifm">Kunt u verklaren waarom een groeiend aantal mensen in de zorg kampt met problemen zoals chronische vermoeidheid, depressie, angst en burn-out? Wat vindt u van de hypothese dat het COVID-19-beleid wereldwijd geleid heeft tot een snelle toename van dit soort problemen en een «golf van posttraumatische-stressstoornis (PTSS) (gerelateerde) klachten» en het daardoor uitvallen en/of verlaten van de zorg als gevolg daarvan? Wat vindt u van de uitspraak van European Junior Doctors, dat «de Europese gezondheidzorg aan de afgrond staat» en dat dit «geen nieuwe situatie» en «voorspelbaar en te voorkomen» was? Waarom is Europa niet in staat om aan deze al jarenlang voortdurende crisis van de gezondheidszorg gehoor te geven, terwijl de situatie in heel West-Europa nijpend is en zorgprofessionals en burgers herhaaldelijk alarm hebben geslagen? Kunt u analyseren waar deze kloof tussen bestuur en maatschappij vandaan komt?</text:p>
      <text:p text:style-name="ifm_p_mt.3.76mm_ifm">Vraag 5</text:p>
      <text:p text:style-name="ifm_p_ifm">Heeft u enig idee hoeveel zorgpersoneel in Nederland PTSS en/of andere gezondheidsproblemen heeft opgelopen als gevolg van het coronabeleid en de maatregelen, bijvoorbeeld door het moeten dragen van een mondkapje, het moeten behandelen van patiënten op een manier waar zij niet achter stonden, of de druk om zich (meermaals) te laten vaccineren om hun baan te behouden en de mogelijke gevolgen/schade daarvan?</text:p>
      <text:p text:style-name="ifm_p_mt.3.76mm_ifm">Vraag 6</text:p>
      <text:p text:style-name="ifm_p_ifm">Is het, gezien de nog altijd aanhoudende meersterfte in Nederland en wereldwijd, mogelijk dat het coronabeleid en de maatregelen hebben geleid tot een collectieve verzwakking van het immuunsysteem van de bevolking, bijvoorbeeld door de schadelijke gevolgen van het langdurig moeten dragen van mondkapjes en de stapeling van mRNA-vaccins en de langer dan verwachte biodistributie daarvan, waardoor mensen aandoeningen ontwikkelen die zij anders niet zouden hebben gekregen en/of al kwetsbare en oudere mensen vroegtijdig en/of door complicaties van hun verslechterde immuunsystemen komen te overlijden?</text:p>
      <text:p text:style-name="ifm_p_mt.3.76mm_ifm">Vraag 7</text:p>
      <text:p text:style-name="ifm_p_ifm">Wat vindt u ervan dat het coronabeleid en de maatregelen vooral vrouwen hard hebben geraakt, bijvoorbeeld op de arbeidsmarkt, omdat zij hun betaalde baan verloren en niet meer terugkregen, waardoor zij zijn vervallen in armoede en/of hun financiële onafhankelijk verloren en/of te maken kregen met andere sociaal-maatschappelijke problematiek, en/of omdat veel vrouwelijke zorgmedewerkers het werkveld hebben (moeten) verlaten als gevolg van de maatregelen, waardoor de toch al grote personeelstekorten alleen maar zijn toegenomen en de druk op de zorg blijft groeien en er dus minder zorg aan minder mensen geleverd kan worden, met een nog verder verslechterende algehele volksgezondheid als gevolg?</text:p>
      <text:p text:style-name="ifm_p_mt.3.76mm_ifm">Vraag 8</text:p>
      <text:p text:style-name="ifm_p_ifm">Wat vindt u ervan dat onderzoek van Women in the Workplace aantoont dat maar liefst 42 procent van de werkende vrouwen aangeeft zich (bijna) altijd burn out te voelen en dat de pandemie en de coronamaatregelen aanzienlijk hebben bijgedragen aan dit probleem, onder andere omdat meer vrouwen dan mannen werken in (laagbetaalde) sectoren die vaak zwaar onderhevig waren aan de coronamaatregelen, zoals de mondkapjes- en testplicht en vaccinatiedrang? Wat voor gevolgen heeft dit voor de arbeidsmarkt, niet in de laatste plaats in de zorg, aangezien die voor 70–80 procent uit vrouwelijke werknemers bestaat?</text:p>
      <text:p text:style-name="ifm_p_mt.3.76mm_ifm">Vraag 9</text:p>
      <text:p text:style-name="ifm_p_ifm">Hoe reflecteert u op de hypothese dat zoveel vrouwelijke zorgwerknemers kampen met Long-Covid-symptomen als gevolg van bijvoorbeeld de mondkapjesplicht en/of de coronavaccinaties, aangezien het vrouwelijk lichaam en immuunsysteem significant anders reageert op medische interventies dan dat van mannen, maar mannen nog altijd als maatstaf worden genomen, waardoor de bijwerkingen en/of nadelige/schadelijke gevolgen op vrouwen onbekend en/of onderbelicht blijven?</text:p>
      <text:p text:style-name="ifm_p_mt.3.76mm_ifm">Vraag 10</text:p>
      <text:p text:style-name="ifm_p_ifm">Hoe reflecteert u in navolging daarop dan op het feit dat studies uitwijzen dat vrouwen een aanzienlijk grotere kans hebben op bijwerkingen na coronavaccinatie, als gevolg van het gevoeliger vrouwelijk immuunsysteem, terwijl het juist vrouwen waren die in grote mate onderhevig waren aan de druk om zich (meermaals) te vaccineren, door de beroepsgroepen (zorg, onderwijs, etc.) waarin zij actief zijn?</text:p>
      <text:p text:style-name="ifm_p_mt.3.76mm_ifm">Vraag 11</text:p>
      <text:p text:style-name="ifm_p_ifm">Wat betekent dit voor de arbeidsmarkt, als vrouwelijke werknemers de komende jaren in toenemende mate uit zullen vallen als gevolg van fysieke en/of mentale schade door het coronabeleid? Gaat u in kaart brengen wat dit betekent voor overwegend door vrouwen gedomineerde beroepsgroepen en in navolging daarvan voor de samenleving als geheel?</text:p>
      <text:p text:style-name="ifm_p_mt.3.76mm_ifm">Vraag 12</text:p>
      <text:p text:style-name="ifm_p_ifm">Hoe gaat u de tekorten die in deze beroepsgroepen zullen ontstaan als gevolg van deze uitval van vrouwelijke werknemers opvangen?</text:p>
      <text:p text:style-name="ifm_p_mt.3.76mm_ifm">Vraag 13</text:p>
      <text:p text:style-name="ifm_p_ifm">Wat betekent het voor de druk op de zorg en de zorgkosten als de komende jaren nog meer vrouwen een beroep moeten doen op de gezondheidszorg, als gevolg van fysieke en/of mentale schade door het coronabeleid? Hoe gaat u dit opvangen, als daarvoor geen personeel beschikbaar is en aangezien de grote investeringen in technologische innovaties en internationale programma’s tot dusver niet hebben geleid tot een verbetering van de volksgezondheid en een vermindering van de druk op de zorg, maar juist een averechts effect lijken te hebben?</text:p>
      <text:p text:style-name="ifm_p_mt.3.76mm_ifm">Vraag 14</text:p>
      <text:p text:style-name="ifm_p_ifm">Wat vindt u van de hypothese dat herhaaldelijk vaccineren met mRNA-coronavaccins leidt tot uitputting van het immuunsysteem, waardoor mensen vatbaarder worden voor gezondheidsproblemen en bijwerkingen/complicaties van bijvoorbeeld medicijnen? Hoe reflecteert in dat licht op het feit dat steeds meer mensen in onze samenleving medicatie gebruiken, zoals bijvoorbeeld de anticonceptiepil of antidepressiva, waardoor zij in combinatie met een stapeling van coronavaccins een vergroot risico lopen op ernstige aandoeningen zoals trombose, hartproblemen en neurologische aandoeningen? Vindt u niet dat onderzoek gedaan moet worden naar de mogelijke interactie tussen de coronavaccins en medicijngebruik, met name ook bij vrouwen, gezien de grotere gevoeligheid van hun immuunsysteem?</text:p>
      <text:p text:style-name="ifm_p_mt.3.76mm_ifm">Vraag 15</text:p>
      <text:p text:style-name="ifm_p_ifm">Deelt u de mening dat het effect dat de coronamaatregelen hebben gehad op vrouwen op de arbeidsmarkt heeft gezorgd voor een terugslag op het gebied van de emancipatie en arbeidsparticipatie van vrouwen wereldwijd en dat dit nadelig is voor de samenleving en de economie in zijn algeheel? Bent u nog altijd van mening dat de vermeende positieve effecten van de coronamaatregelen opwegen tegen deze nevenschade voor vrouwen individueel en de maatschappij in zijn algemeen op de lange termijn?</text:p>
      <text:p text:style-name="ifm_p_mt.3.76mm_ifm">Vraag 16</text:p>
      <text:p text:style-name="ifm_p_ifm">Deelt u de mening dat de schade die vrouwen hebben opgelopen door de coronamaatregelen zal zorgen voor zowel een sociale, maatschappelijk en economische achterstand voor meisjes, aangezien zij opgroeien met moeders wiens financiële en maatschappelijke status en afhankelijkheid is verslechterd, waardoor zij minder kansen en mogelijkheden zullen krijgen?</text:p>
      <text:p text:style-name="ifm_p_mt.3.76mm_ifm">Vraag 17</text:p>
      <text:p text:style-name="ifm_p_ifm">Onderschrijft u dat dit ook zal leiden tot een voortzetting van de (kansen)ongelijkheid en naar alle waarschijnlijkheid een verslechtering van de fysieke, emotionele, maatschappelijke en economische gezondheid, gelijkwaardigheid en emancipatie van bepaalde bevolkingsgroepen, zoals bijvoorbeeld mensen van kleur, mensen in armoede, de LHQTBA+ gemeenschap en mensen met een fysieke en/of mentale beperking, die vaak al te kampen hebben met kansenongelijkheid, discriminatie en slechtere gezondheid?</text:p>
      <text:p text:style-name="ifm_p_mt.3.76mm_ifm">Vraag 18</text:p>
      <text:p text:style-name="ifm_p_ifm">Wat vindt u ervan dat de COVID-19-pandemie wordt aangemerkt als «de grootste terugslag in de arbeidsparticipatie van vrouwen en gendergelijkheid» in een eeuw? Vindt u, in retrospectief, nog steeds dat het coronabeleid gerechtvaardigd was, afgewogen tegen de schade ervan op de lange termijn, niet in de laatste plaats voor onze kinderen?</text:p>
      <text:p text:style-name="ifm_p_mt.3.76mm_ifm">Vraag 19</text:p>
      <text:p text:style-name="ifm_p_ifm">Deelt u de mening dat de COVID-19-pandemie heeft blootgelegd dat de fundamenten van een goed functionerende samenleving, zoals bijvoorbeeld zorg en onderwijs, voor een aanzienlijk deel zijn gebouwd op vrouwen en dat hun participatie en welzijn dus van cruciaal belang zijn voor het draaiende houden van de maatschappij en het voorkomen en bestrijden van crises? Zo ja, vindt u dan niet dat de aanpak van de coronapandemie fundamenteel fout is geweest, aangezien vrouwen onevenredig hebben geleden onder de maatregelen en een aantal belangrijke pijlers van de maatschappij daardoor onder nog grotere druk zijn komen te staan dan al het geval was?</text:p>
      <text:p text:style-name="ifm_p_mt.3.76mm_ifm">Vraag 20</text:p>
      <text:p text:style-name="ifm_p_ifm">Hoe reflecteert u op het afgenomen vertrouwen in de zorg en het zorgstelsel dat door de coronacrisis en de maatregelen is aangewakkerd? Kunt u uitleggen waarom u denkt dat nog meer digitalisering, technologische innovaties, protocollaire zorg en diagnostiek, internationalisering en nog minder persoonlijke zorg op maat dit vertrouwen zullen terugbrengen?</text:p>
      <text:p text:style-name="ifm_p_mt.3.76mm_ifm">Vraag 21</text:p>
      <text:p text:style-name="ifm_p_ifm">Kunt u uitleggen hoe alle bovengenoemde ontwikkelingen volgens u zullen bijdragen aan het aantrekken van de broodnodige werknemers in de zorg, terwijl dit juist grotendeels de reden is dat mensen de zorg verlaten?</text:p>
      <text:p text:style-name="ifm_p_mt.3.76mm_ifm">Vraag 22</text:p>
      <text:p text:style-name="ifm_p_ifm">Kunt u uitleggen waarom u de politieke keuze maakt om de zorg verder te distantiëren van de (zorgbehoefte van) de maatschappij, door de digitalisering en internationalisering onverminderd voort te zetten, terwijl inmiddels duidelijk is dat de kwaliteit van zorg en de kwaliteit van leven van de bevolking hierdoor niet verbetert en professionals aangeven dat het zorgstelsel instort en zij de sector in steeds grotere aantallen verlaten?</text:p>
      <text:h text:style-name="ifm_p_font.bold_mt.5.08mm_page.keep-with-next_ifm" text:outline-level="2">Mededeling</text:h>
      <text:p text:style-name="ifm_p_mt.4.23mm_ifm">De vragen van het lid Van Haga (Groep Van Haga) over de gevolgen van de coronacrisis- en maatregelen op het gezondheidsstelsel (2023Z0777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gevolgen van de coronacrisis- en maatregelen op het gezondheidsstelsel</dc:title>
    <meta:user-defined meta:name="OVERHEIDop.ParlID/DC.identifier">ah-tk-20222023-2634</meta:user-defined>
    <meta:user-defined meta:name="OVERHEIDop.configuratie">https://repository.officiele-overheidspublicaties.nl/MasterConfiguraties/MC-OEP-KamervragenAanhangsel-Web/1.3/xml/MC-OEP-KamervragenAanhangsel-Web.xml</meta:user-defined>
    <meta:user-defined meta:name="OVERHEIDop.vraagnummer">2023Z07772</meta:user-defined>
    <meta:user-defined meta:name="OVERHEIDop.aanhangselNummer">2634</meta:user-defined>
    <meta:user-defined meta:name="OVERHEIDop.ontvanger">E.J. Kuipers</meta:user-defined>
    <meta:user-defined meta:name="DCTERMS.W3CDTF/OVERHEIDop.datumOntvangst">2023-05-1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Uitstel beantwoording vragen van het lid Van Haga over de gevolgen van de coronacrisis- en maatregelen op het gezondheidsstelsel</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