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6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1</text:p>
      <text:p text:style-name="ifm_p_font.roman_mt.3.76mm_ifm">Vragen van het lid <text:span text:style-name="ifm_span_font.bold_ifm">Van Esch</text:span> (PvdD) aan de Staatssecretaris van Infrastructuur en Waterstaat over <text:span text:style-name="ifm_span_font.italic_ifm">het bericht «RIVM: Onduidelijk of kankerverwekkende stof in natuurplassen vrijkomt na stort granuliet»</text:span> (ingezonden 8 mei 2023).</text:p>
      <text:p text:style-name="ifm_p_font.roman_mt.3.76mm_ifm">Antwoord van Staatssecretaris <text:span text:style-name="ifm_span_font.bold_ifm">Heijnen</text:span> (Infrastructuur en Waterstaat) (ontvangen 16 mei 2023).</text:p>
      <text:p text:style-name="ifm_p_mt.3.76mm_ifm">Vraag 1</text:p>
      <text:p text:style-name="ifm_p_ifm">Kent u het bericht «RIVM: Onduidelijk of kankerverwekkende stof in natuurplassen vrijkomt na stort granuliet»<text:note text:id="n1v1" text:note-class="footnote"><text:note-citation text:label="1 ">1</text:note-citation><text:note-body><text:p text:style-name="ifm_p_font.normal_size.6.93pt_mt..5mm_indent.-0.1161in_mleft.0.1161in_ifm">Website BNNVARA, 2 mei 2023 (https://www.bnnvara.nl/zembla/artikelen/rivm-onduidelijk-of-kankerverwekkende-stof-in-natuurplassen-vrijkomt-na-stort-granuliet).</text:p></text:note-body></text:note>?</text:p>
      <text:p text:style-name="ifm_p_mt.3.76mm_ifm">Antwoord 1</text:p>
      <text:p text:style-name="ifm_p_ifm">Ja, ik ben bekend met dit bericht.</text:p>
      <text:p text:style-name="ifm_p_mt.3.76mm_ifm">Vraag 2</text:p>
      <text:p text:style-name="ifm_p_ifm">Wat is uw reactie op het recente onderzoek van het RIVM en Deltares, waaruit blijkt dat er nog onvoldoende bekend is over het vrijkomen van de kankerverwekkende stof acrylamide na de stort van granuliet in diepe plassen en dat hierdoor niet duidelijk is of er risico’s zijn voor planten en dieren die in de plassen leven en voor mensen die direct of indirect in contact komen met het water uit deze plassen?</text:p>
      <text:p text:style-name="ifm_p_mt.3.76mm_ifm">Antwoord 2</text:p>
      <text:p text:style-name="ifm_p_ifm">Voor dit antwoord wordt u verwezen naar de bijgaande Kamerbrief<text:note text:id="ID-2631-d37e79" text:note-class="footnote"><text:note-citation text:label="2 ">2</text:note-citation><text:note-body><text:p text:style-name="ifm_p_font.normal_size.6.93pt_mt..5mm_indent.-0.1161in_mleft.0.1161in_ifm">Kenmerk IENW/BSK-2023/136346.</text:p></text:note-body></text:note>, waarin de kabinetsreactie op dit rapport is verwoord.</text:p>
      <text:p text:style-name="ifm_p_mt.3.76mm_ifm">Vraag 3</text:p>
      <text:p text:style-name="ifm_p_ifm">Waarom heeft u meerdere keren beweerd dat het granuliet dat in Over de Maas is gestort veilig is voor mens en milieu, terwijl uit het onderzoek van het RIVM en Deltares blijkt dat u helemaal niet kon weten of er wel of geen risico’s waren?</text:p>
      <text:p text:style-name="ifm_p_mt.3.76mm_ifm">Antwoord 3</text:p>
      <text:p text:style-name="ifm_p_ifm">Uit verschillende onderzoeken blijkt dat dit veilig kan. Het rapport geeft geen nieuwe inzichten om anders naar risico’s voor mens en natuur te kijken dan voor deze studie het geval was. De beschikbare informatie laat zien dat deze risico’s zeer klein zijn en dat het niet waarschijnlijk is om te veronderstellen dat er directe substantiële risico’s zijn voor mens en natuur.</text:p>
      <text:p text:style-name="ifm_p_mt.3.76mm_ifm">Vraag 4</text:p>
      <text:p text:style-name="ifm_p_ifm">Bent u bereid om, indien er nog projecten lopen waarbij granuliet wordt gestort, deze uit voorzorg te staken, nu blijkt dat risico’s voor planten, dieren en mensen niet kunnen worden uitgesloten? Zo nee, waarom niet? Zo ja, hoe gaat u hiervoor zorgen?</text:p>
      <text:p text:style-name="ifm_p_mt.3.76mm_ifm">Antwoord 4</text:p>
      <text:p text:style-name="ifm_p_ifm">Er is ten aanzien van het diepe plassen beleid thans geen reden om beleidsmatig anders te handelen dan tot op heden is gedaan. Het rapport geeft geen nieuwe inzichten om anders naar risico’s voor mens en natuur te kijken dan voor deze studie het geval was.</text:p>
      <text:p text:style-name="ifm_p_mt.3.76mm_ifm">Vraag 5</text:p>
      <text:p text:style-name="ifm_p_ifm">Hoe gaat u opvolging geven aan de aanbevelingen van het RIVM en Deltares, namelijk om in het vervolg voorzorgsmaatregelen te nemen en de blootstelling aan deze stof(fen) zo laag mogelijk te houden, door gebruik van deze stoffen te verminderen en de ontwikkeling en het gebruik van alternatieven te stimuleren?</text:p>
      <text:p text:style-name="ifm_p_mt.3.76mm_ifm">Antwoord 5</text:p>
      <text:p text:style-name="ifm_p_ifm">Er is reeds wetgeving van kracht die de mens en het milieu beschermt. In Europees verband is bijvoorbeeld strenge EU-regelgeving afgesproken ten aanzien van acrylamide. Het percentage mag nooit hoger zijn dan 0,1% (op gewichtsbasis) van het poly-acrylamide in een te gebruiken product. Dat geldt ook voor poly-acrylamide flocculanten die in Nederland gebruikt worden. In de meeste gevallen liggen de concentraties acrylamide in poly-acrylamide aanzienlijk lager dan 0,1%.</text:p>
      <text:p text:style-name="ifm_p_mt.3.76mm_ifm">Ik ben voornemens om in reactie op de conclusies en aanbevelingen van RIVM en Deltares en in nauwe samenwerking en afstemming met de verschillende betrokken partijen, de volgende stappen te zetten teneinde de kennisleemtes aan te pakken:</text:p>
      <text:p text:style-name="ifm_p_ifm">Er zal in de praktijk worden gemonitord of er acrylamide in diepe plassen te vinden is. Dit betekent dat we over langere tijd gaan meten in verschillende diepe plassen waar grond of bagger dat is ontwaterd met flocculanten, is toegepast. Daartoe wordt op korte termijn in overleg met de betrokken partijen een plan van aanpak opgesteld.</text:p>
      <text:p text:style-name="ifm_p_ifm">Indien de resultaten van de monitoring daar aanleiding toe geven zal ik het RIVM vragen om op Europees niveau te verkennen of er gezamenlijk fundamenteel internationaal onderzoek kan komen naar het vrijkomen van initieel residu acrylamide in poly-acrylamide. Dit is belangrijk voor een gelijk speelveld voor ondernemers bij eventuele aanvullende milieu- of gezondheidseisen aan poly-acrylamiden.</text:p>
      <text:p text:style-name="ifm_p_ifm">Ik vind het belangrijk dat de toepassing van stoffen, zoals poly-acrylamiden, die niet van nature voorkomen zoveel mogelijk wordt beperkt in diepe plassen. Daarom zal, als vervolg op eerder onderzoek door STOWA met betrekking tot zuiveringsslib<text:note text:id="ID-2631-d37e134" text:note-class="footnote"><text:note-citation text:label="3 ">3</text:note-citation><text:note-body><text:p text:style-name="ifm_p_font.normal_size.6.93pt_mt..5mm_indent.-0.1161in_mleft.0.1161in_ifm">https://www.stowa.nl/sites/default/files/assets/PUBLICATIES/Publicaties%202016/STOWA%202016–14.pdf.</text:p></text:note-body></text:note>, een verkenning worden gedaan naar groenere (biobased) alternatieven voor poly-acrylamiden voor het ontwateren van verschillende soorten grond en bagger. Als deze beschikbaar zijn, zal ik bekijken hoe ik het gebruik hiervan kan stimuleren.</text:p>
      <text:p text:style-name="ifm_p_mt.3.76mm_ifm">Vraag 6</text:p>
      <text:p text:style-name="ifm_p_ifm">Welke maatregelen gaat u nemen, naar aanleiding van het onderzoek van het RIVM en Deltares, om de risico’s voor planten, dieren en mensen na de stort van granuliet zoveel mogelijk te beperken?</text:p>
      <text:p text:style-name="ifm_p_mt.3.76mm_ifm">Antwoord 6</text:p>
      <text:p text:style-name="ifm_p_ifm">Voor het antwoord op deze vraag verwijs in naar het antwoord op vraag 5.</text:p>
      <text:p text:style-name="ifm_p_mt.3.76mm_ifm">Vraag 7</text:p>
      <text:p text:style-name="ifm_p_ifm">Bent u bereid de risico’s voor planten, dieren en mensen na de stort van granuliet in Over de Maas nauwlettend te gaan monitoren, door de kwaliteit van het ecosysteem voortdurend te meten?</text:p>
      <text:p text:style-name="ifm_p_mt.3.76mm_ifm">Antwoord 7</text:p>
      <text:p text:style-name="ifm_p_ifm">Voor het antwoord op deze vraag verwijs ik u naar het antwoord op vraag 5.</text:p>
      <text:p text:style-name="ifm_p_mt.3.76mm_ifm">Vraag 8</text:p>
      <text:p text:style-name="ifm_p_ifm">Bent u bereid om nader onderzoek te laten doen naar de afbraak van polyacrylamide en naar de kankerverwekkende stof acrylamide, over een periode van minimaal vijf jaar?</text:p>
      <text:p text:style-name="ifm_p_mt.3.76mm_ifm">Antwoord 8</text:p>
      <text:p text:style-name="ifm_p_ifm">Voor het antwoord op deze vraag verwijs ik u naar het antwoord op vraag 5.</text:p>
      <text:p text:style-name="ifm_p_mt.3.76mm_ifm">Vraag 9</text:p>
      <text:p text:style-name="ifm_p_ifm">Hoe dik is de leeflaag die is toegepast op het granuliet in Over de Maas? Hoe is dit vastgesteld?</text:p>
      <text:p text:style-name="ifm_p_mt.3.76mm_ifm">Antwoord 9</text:p>
      <text:p text:style-name="ifm_p_ifm">De dikte van de leeflaag in Over de Maas varieert van een halve meter tot 3 meter dik. Deze dikte is de bij de verondieping privaatrechtelijk overeengekomen en de kwaliteit ervan is door de gemeente West Maas en Waal geverifieerd.</text:p>
      <text:p text:style-name="ifm_p_ifm">Het is aannemelijk dat in de afdeklaag van de Moleneindse Waard plaatselijk granuliet aanwezig is<text:note text:id="ID-2631-d37e197" text:note-class="footnote"><text:note-citation text:label="4 ">4</text:note-citation><text:note-body><text:p text:style-name="ifm_p_font.normal_size.6.93pt_mt..5mm_indent.-0.1161in_mleft.0.1161in_ifm">Zie ook Kamerstuk 30 015, nr. 103.</text:p></text:note-body></text:note>. Het granuliet voldoet overigens aan de milieu hygiënische kwaliteit achtergrondwaarde – schoonste klasse voor grond – en kan daarmee op grond van het Besluit bodemkwaliteit ook als afdeklaag worden gebruikt.</text:p>
      <text:p text:style-name="ifm_p_mt.3.76mm_ifm">Vraag 10</text:p>
      <text:p text:style-name="ifm_p_ifm">Biedt deze leeflaag voldoende bescherming tegen de eventuele risico’s voor planten, dieren en mensen na de stort van granuliet?</text:p>
      <text:p text:style-name="ifm_p_mt.3.76mm_ifm">Antwoord 10</text:p>
      <text:p text:style-name="ifm_p_ifm">Ja. Granuliet behoort tot de schoonste klasse van grond, maar is zonder leeflaag mogelijk minder geschikt voor alle ecosystemen of natuurdoeltypen<text:note text:id="ID-2631-d37e218" text:note-class="footnote"><text:note-citation text:label="5 ">5</text:note-citation><text:note-body><text:p text:style-name="ifm_p_font.normal_size.6.93pt_mt..5mm_indent.-0.1161in_mleft.0.1161in_ifm">Kamerstuk 30 015, nr. 99.</text:p></text:note-body></text:note>. Ook zonder leeflaag levert granuliet overigens geen gevaar op voor planten, dieren en mensen.</text:p>
      <text:p text:style-name="ifm_p_mt.3.76mm_ifm">Vraag 11</text:p>
      <text:p text:style-name="ifm_p_ifm">Kent u het interview in de Gelderlander met wethouder Ans Mol van de gemeente West Maas en Waal, waarin zij aangeeft snel in overleg te willen gaan met uw ministerie en samen met uw ministerie te willen optrekken?<text:note text:id="n2v11" text:note-class="footnote"><text:note-citation text:label="6 ">6</text:note-citation><text:note-body><text:p text:style-name="ifm_p_font.normal_size.6.93pt_mt..5mm_indent.-0.1161in_mleft.0.1161in_ifm">Website De Gelderlander, 4 mei 2023 (https://www.gelderlander.nl/west-maas-en-waal/het-is-de-angst-die-we-altijd-hebben-gehad-toch-risico-op-giftige-stoffen-in-plassen-over-de-maas~a5279239/).</text:p></text:note-body></text:note> Bent u hiertoe bereid? Zo ja, hoe gaat u dit vormgeven? Zo nee, waarom niet?</text:p>
      <text:p text:style-name="ifm_p_mt.3.76mm_ifm">Antwoord 11</text:p>
      <text:p text:style-name="ifm_p_ifm">Ja, dit artikel is bekend. Ja, in dit dossier wordt er nauw opgetrokken met de wethouder en ambtenaren van de gemeente West Maas en Waal. Op ambtelijk niveau wordt regelmatig gesproken en er is ook afgesproken dat te blijven doen.</text:p>
      <text:p text:style-name="ifm_p_mt.3.76mm_ifm">Vraag 12</text:p>
      <text:p text:style-name="ifm_p_ifm">Bent u het ermee eens dat het belangrijk is dat u samen optrekt met de gemeente West Maas en Waal, en eventuele andere gemeenten waar granuliet is gestort in plassen, om de risico’s voor planten, dieren en mensen zoveel mogelijk te beperken?</text:p>
      <text:p text:style-name="ifm_p_mt.3.76mm_ifm">Antwoord 12</text:p>
      <text:p text:style-name="ifm_p_ifm">Ja, dat vind ik belangrijk.</text:p>
      <text:p text:style-name="ifm_p_mt.3.76mm_ifm">Vraag 13</text:p>
      <text:p text:style-name="ifm_p_ifm">Herinnert u zich dat u heeft afgesproken de gemeente West Maas en Waal op de hoogte te houden over de ontwikkelingen in het granuliet-dossier en dat u zich eerder al niet aan deze afspraak heeft gehouden?</text:p>
      <text:p text:style-name="ifm_p_mt.3.76mm_ifm">Antwoord 13</text:p>
      <text:p text:style-name="ifm_p_ifm">Dat is inderdaad afgesproken.</text:p>
      <text:p text:style-name="ifm_p_mt.3.76mm_ifm">Vraag 14</text:p>
      <text:p text:style-name="ifm_p_ifm">Hoe kan het dat u zich nu opnieuw niet aan deze afspraak met de gemeente West Maas en Waal heeft gehouden, aangezien u de gemeente niet heeft geïnformeerd over de uitkomsten van dit nieuwe onderzoek van het RIVM en Deltares?</text:p>
      <text:p text:style-name="ifm_p_mt.3.76mm_ifm">Antwoord 14</text:p>
      <text:p text:style-name="ifm_p_ifm">Op 21 is het rapport door RIVM en Deltares in concept aangeleverd aan IenW. Deze concept versie is bij verschillende media terecht gekomen. Op dat moment was het rapport nog niet gepubliceerd. Op het moment dat gemeente West Maas en Waal het rapport van Zembla kreeg was het nog niet gepubliceerd. Het is niet de gewoonte om niet gepubliceerde rapporten te delen.</text:p>
      <text:p text:style-name="ifm_p_mt.3.76mm_ifm">Vraag 15</text:p>
      <text:p text:style-name="ifm_p_ifm">Hoe gaat u ervoor zorgen dat dit echt de laatste keer is geweest dat u deze afspraak met de gemeente West Maas en Waal aan uw laars lapt?</text:p>
      <text:p text:style-name="ifm_p_mt.3.76mm_ifm">Antwoord 15</text:p>
      <text:p text:style-name="ifm_p_ifm">Voor het antwoord op deze vraag wordt u verwezen naar de antwoorden op vragen 11 en 14.</text:p>
      <text:p text:style-name="ifm_p_mt.3.76mm_ifm">Vraag 16</text:p>
      <text:p text:style-name="ifm_p_ifm">Kunt u het recente onderzoek dat is gedaan door het RIVM en Deltares vóór het debat Leefomgeving (a.s. 17 mei) aan de Kamer toezenden?</text:p>
      <text:p text:style-name="ifm_p_mt.3.76mm_ifm">Antwoord 1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Esch over het bericht ‘RIVM: Onduidelijk of kankerverwekkende stof in natuurplassen vrijkomt na stort granuliet’</dc:title>
    <meta:user-defined meta:name="OVERHEIDop.ParlID/DC.identifier">ah-tk-20222023-2631</meta:user-defined>
    <meta:user-defined meta:name="OVERHEIDop.configuratie">https://repository.officiele-overheidspublicaties.nl/MasterConfiguraties/MC-OEP-KamervragenAanhangsel-Web/1.3/xml/MC-OEP-KamervragenAanhangsel-Web.xml</meta:user-defined>
    <meta:user-defined meta:name="OVERHEIDop.vraagnummer">2023Z07951</meta:user-defined>
    <meta:user-defined meta:name="OVERHEIDop.aanhangselNummer">2631</meta:user-defined>
    <meta:user-defined meta:name="OVERHEIDop.ontvanger">V.L.W.A. Heijnen</meta:user-defined>
    <meta:user-defined meta:name="DCTERMS.W3CDTF/OVERHEIDop.datumOntvangst">2023-05-16</meta:user-defined>
    <meta:user-defined meta:name="OVERHEIDop.AanhangselTypen/DC.type">Antwoord</meta:user-defined>
    <meta:user-defined meta:name="OVERHEIDop.indiener">E.M. van Esch</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16</meta:user-defined>
    <meta:user-defined meta:name="DC.title">Antwoord op vragen van het lid Van Esch over het bericht ‘RIVM: Onduidelijk of kankerverwekkende stof in natuurplassen vrijkomt na stort granuliet’</meta:user-defined>
    <meta:user-defined meta:name="DCTERMS.W3CDTF/DCTERMS.available">2023-05-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Afval</meta:user-defined>
    <meta:user-defined meta:name="OVERHEID.TaxonomieBeleidsagenda/OVERHEID.category">Natuur en milieu | Stoffen</meta:user-defined>
    <meta:user-defined meta:name="OVERHEIDop.versieInformatie"/>
  </office:meta>
</office:document-meta>
</file>