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text:p>
      <text:p text:style-name="ifm_p_font.roman_mt.3.76mm_ifm">Vragen van de leden <text:span text:style-name="ifm_span_font.bold_ifm">Van den Berg</text:span> en <text:span text:style-name="ifm_span_font.bold_ifm">Peters</text:span> (beiden CDA) aan de Staatssecretaris van Binnenlandse Zaken en Koninkrijksrelaties en de Minister voor Primair en Voortgezet Onderwijs over <text:span text:style-name="ifm_span_font.italic_ifm">het bericht «Moeder vraagt om hulp: 10-jarige Arianny kan op Bonaire niet naar school»</text:span> (ingezonden 1 september 2022).</text:p>
      <text:p text:style-name="ifm_p_font.roman_mt.3.76mm_ifm">Antwoord van Minister <text:span text:style-name="ifm_span_font.bold_ifm">Wiersma</text:span> (Primair en Voortgezet Onderwijs), mede namens de taatssecretaris van Binnenlandse Zaken en Koninkrijksrelaties (ontvangen 11 oktober 2022).</text:p>
      <text:p text:style-name="ifm_p_mt.3.76mm_ifm">Vraag 1</text:p>
      <text:p text:style-name="ifm_p_ifm">Heeft u kennisgenomen van het bericht «Moeder vraagt om hulp: 10-jarige Arianny kan op Bonaire niet naar school»?<text:note text:id="ID-2022Z16034-d37e51" text:note-class="footnote"><text:note-citation text:label="1 ">1</text:note-citation><text:note-body><text:p text:style-name="ifm_p_font.normal_size.6.93pt_mt..5mm_indent.-0.1161in_mleft.0.1161in_ifm">Caribisch Netwerk NTR, 3 augustus 2022; https://caribischnetwerk.ntr.nl/2022/08/03/moeder-vraagt-om-hulp-10-jarige-arianny-kan-op-bonaire-niet-naar-school/</text:p></text:note-body></text:note></text:p>
      <text:p text:style-name="ifm_p_mt.3.76mm_ifm">Antwoord 1</text:p>
      <text:p text:style-name="ifm_p_ifm">Ja.</text:p>
      <text:p text:style-name="ifm_p_ifm">Deze verhalen raken mij. Daarom hebben mijn ambtenaren naar aanleiding van dit nieuwsbericht contact opgenomen met het Expertisecentrum Onderwijszorg Bonaire (EOZ). Het EOZ onderneemt actief stappen om bij dit soort signalen contact te leggen met ouders en hen te helpen naar een plaats in het bekostigde onderwijssysteem. In dit geval was het EOZ al betrokken en bezig een plaats te vinden. Inmiddels is deze plaats gevonden.</text:p>
      <text:p text:style-name="ifm_p_mt.3.76mm_ifm">Vraag 2</text:p>
      <text:p text:style-name="ifm_p_ifm">Klopt het dat kinderen voor speciaal onderwijs op Bonaire zijn aangewezen op een privéschool?</text:p>
      <text:p text:style-name="ifm_p_mt.3.76mm_ifm">Antwoord 2</text:p>
      <text:p text:style-name="ifm_p_ifm">Nee. Er is een bekostigde school voor primair onderwijs die zich specifiek richt op leerlingen die extra ondersteuning nodig hebben, de Strea Briante.</text:p>
      <text:p text:style-name="ifm_p_ifm">In het belang van alle kinderen ga ik, ook op Bonaire, uit van zo inclusief mogelijk onderwijs. Daarom heeft het EOZ ook tot taak om de reguliere basisscholen op Bonaire te ondersteunen bij het begeleiden van leerlingen die extra onderwijszorg nodig hebben. Mocht dit niet meer lukken op de reguliere school dan kan de leerling terecht op het Strea Briante. Voor de leerlingen die daar nog niet voldoende ondersteund kunnen worden, is op 7 september 2022 de specialistische voorziening van het Expertisecentrum Onderwijszorg Bonaire, Kolegio Emmy Schermer, van start gegaan.</text:p>
      <text:p text:style-name="ifm_p_ifm">Ook op Saba en Sint Eustatius zijn er inmiddels specialistische voorzieningen. In de bestuurlijke afspraken met Saba is afgesproken dat er wordt gewerkt aan een specialistisch programma voor kinderen die extra zorg nodig hebben.</text:p>
      <text:p text:style-name="ifm_p_mt.3.76mm_ifm">Vraag 3</text:p>
      <text:p text:style-name="ifm_p_ifm">Op welke wijze wordt in Caribisch Nederland invulling gegeven aan de leerplicht voor kinderen met een beperking?</text:p>
      <text:p text:style-name="ifm_p_mt.3.76mm_ifm">Antwoord 3</text:p>
      <text:p text:style-name="ifm_p_ifm">Ieder kind, al dan niet met een beperking, is leerplichtig en gaat normaal gesproken naar school tenzij er sprake is van een vrijstelling op grond van de Leerplichtwet BES. Hiervan kan bijvoorbeeld sprake zijn als een kind vanwege psychische of lichamelijke gronden zorg nodig heeft die niet kan worden geboden op school. In die gevallen wordt uiteraard wel gekeken naar andere manieren van invulling van de dag, waarbinnen het kind zich kan ontwikkelen, zoals dagbesteding.</text:p>
      <text:p text:style-name="ifm_p_mt.3.76mm_ifm">Vraag 4</text:p>
      <text:p text:style-name="ifm_p_ifm">Hoe beoordeelt u in het licht van de beperkte mogelijkheden voor speciaal onderwijs op Bonaire de uitspraak dat het vaak de ouders zijn die het lastig vinden om hulp te accepteren voor hun kind?</text:p>
      <text:p text:style-name="ifm_p_mt.3.76mm_ifm">Antwoord 4</text:p>
      <text:p text:style-name="ifm_p_ifm">Er wordt veel gevraagd van ouders van wie hun kind extra ondersteuning nodig heeft. Ik heb veel waardering voor alle inspanningen die deze ouders doen voor hun kinderen. Het is aan de overheid en het onderwijs om ook voor deze leerlingen een zo goed mogelijke plek te bieden om zich te kunnen ontwikkelen. In mijn uitspraak, waar u in uw vraag op doelt, doelde ik op de situatie waarin het in de praktijk voor een deel van ouders lastig blijkt om de benodigde hulp te accepteren, bijvoorbeeld omdat zij vinden dat er iets anders nodig is of vrezen dat hun kind «een stempel» krijgt. Het EOZ zet dan ook in op het meenemen van ouders in het proces van het regelen van ondersteuning. Met de ouders wordt dan besproken waarom het voor hun kind goed kan zijn om ondersteuning te krijgen en wat die ondersteuning dan precies is. Ook zet het EOZ zich in voor het normaliseren van de positie van de kinderen met een ondersteuningsbehoefte in de samenleving.</text:p>
      <text:p text:style-name="ifm_p_mt.3.76mm_ifm">Vraag 5</text:p>
      <text:p text:style-name="ifm_p_ifm">Bent u bereid onderzoek te doen naar de behoefte aan speciaal onderwijs in Caribisch Nederland, in het bijzonder voor kinderen die niet kunnen praten?</text:p>
      <text:p text:style-name="ifm_p_mt.3.76mm_ifm">Antwoord 5</text:p>
      <text:p text:style-name="ifm_p_ifm">In 2020 heeft Berenschot al een evaluatie uitgevoerd van de onderwijszorg in Caribisch Nederland.<text:note text:id="ID-263-d37e137" text:note-class="footnote"><text:note-citation text:label="2 ">2</text:note-citation><text:note-body><text:p text:style-name="ifm_p_font.normal_size.6.93pt_mt..5mm_indent.-0.1161in_mleft.0.1161in_ifm">Kamerstuk 35 300-VIII, nr. 208</text:p></text:note-body></text:note> Een dergelijk onderzoek is daarmee overbodig. Dit rapport heb ik eerder met uw Kamer gedeeld en is de aanleiding geweest voor extra inzet op dit punt, waaronder de vorming van de specialistische voorzieningen. In de nieuwe Onderwijsagenda Caribisch Nederland, die later dit schooljaar zal worden afgesloten, wil ik met de betrokkenen op Bonaire afspreken dat we gezamenlijk verkennen hoe er structureel een plek geboden kan worden aan alle leerlingen met een extra ondersteuningsbehoefte. Daarbij zal ook het functioneren van de specialistische voorziening worden bek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Berg en Peters over het bericht 'Moeder vraagt om hulp: 10-jarige Arianny kan op Bonaire niet naar school'</dc:title>
    <meta:user-defined meta:name="OVERHEIDop.ParlID/DC.identifier">ah-tk-20222023-263</meta:user-defined>
    <meta:user-defined meta:name="OVERHEIDop.configuratie">https://repository.officiele-overheidspublicaties.nl/MasterConfiguraties/MC-OEP-KamervragenAanhangsel-Web/1.3/xml/MC-OEP-KamervragenAanhangsel-Web.xml</meta:user-defined>
    <meta:user-defined meta:name="OVERHEIDop.vraagnummer">2022Z16034</meta:user-defined>
    <meta:user-defined meta:name="OVERHEIDop.aanhangselNummer">263</meta:user-defined>
    <meta:user-defined meta:name="OVERHEIDop.ontvanger">A.D. Wiersma</meta:user-defined>
    <meta:user-defined meta:name="DCTERMS.W3CDTF/OVERHEIDop.datumOntvangst">2022-10-11</meta:user-defined>
    <meta:user-defined meta:name="OVERHEIDop.AanhangselTypen/DC.type">Antwoord</meta:user-defined>
    <meta:user-defined meta:name="OVERHEIDop.indiener">W.P.H.J. Peters</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1</meta:user-defined>
    <meta:user-defined meta:name="DC.title">Antwoord op vragen van de leden Van den Berg en Peters over het bericht 'Moeder vraagt om hulp: 10-jarige Arianny kan op Bonaire niet naar school'</meta:user-defined>
    <meta:user-defined meta:name="DCTERMS.W3CDTF/DCTERMS.available">2022-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Bestuur | De Nederlandse Antillen en Aruba</meta:user-defined>
    <meta:user-defined meta:name="OVERHEIDop.versieInformatie"/>
  </office:meta>
</office:document-meta>
</file>