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4</text:p>
      <text:p text:style-name="ifm_p_font.roman_mt.3.76mm_ifm">Vragen van het lid <text:span text:style-name="ifm_span_font.bold_ifm">Omtzigt</text:span> (Omtzigt) aan de Staatssecretaris van Financiën over <text:span text:style-name="ifm_span_font.italic_ifm">de wijze van verstrekken van informatie uit Fraude Signalering Voorziening (FSV) door de Belastingdienst aan gemeenten en andere samenwerkende instanties</text:span> (ingezonden 21 april 2023).</text:p>
      <text:p text:style-name="ifm_p_font.roman_mt.3.76mm_ifm">Mededeling van Staatssecretaris <text:span text:style-name="ifm_span_font.bold_ifm">Van Rij</text:span> (Financiën – Fiscaliteit en Belastingdienst) (ontvangen 16 mei 2023).</text:p>
      <text:p text:style-name="ifm_p_mt.3.76mm_ifm">Vraag 1</text:p>
      <text:p text:style-name="ifm_p_ifm">Kunt u zich herinneren dat u in het verslag van het schriftelijk overleg over de uitwerking beleid tegemoetkoming FSV van 2 februari 2023 aangaf dat er op individueel niveau onderzocht is of de ontvangen informatie heeft geleid tot gevolgen voor de burger en dit vanuit onderzoek van de derde partijen niet het geval blijkt te zijn?<text:note text:id="ID-2023Z07419-d37e47" text:note-class="footnote"><text:note-citation text:label="1 ">1</text:note-citation><text:note-body><text:p text:style-name="ifm_p_font.normal_size.6.93pt_mt..5mm_indent.-0.1161in_mleft.0.1161in_ifm">Kamerstuk 31 066, nr. 1164.</text:p></text:note-body></text:note></text:p>
      <text:p text:style-name="ifm_p_mt.3.76mm_ifm">Vraag 2</text:p>
      <text:p text:style-name="ifm_p_ifm">Op welke wijze is geregeld en geborgd dat informatie afkomstig uit de FSV of informatie betreffende opzet/grove schuld die door de Belastingdienst met gemeenten is gedeeld, uit de datasystemen van de gemeenten is verwijderd?</text:p>
      <text:p text:style-name="ifm_p_mt.3.76mm_ifm">Vraag 3</text:p>
      <text:p text:style-name="ifm_p_ifm">Vindt u dat personen die bij een gemeente of bij de Belastingdienst informeert of informatie over die persoon is gedeeld vanuit de Belastingdienst in het tijdvak dat de FSV gegevens door de Belastingdienst werden gedeeld met de gemeenten ten behoeve van het sociale domein, altijd en voortvarend daarover moet worden geïnformeerd?</text:p>
      <text:p text:style-name="ifm_p_mt.3.76mm_ifm">Vraag 4</text:p>
      <text:p text:style-name="ifm_p_ifm">Kunt u toelichten met welke informatieverzoeken over burgers, door gemeenten, de Belastingdienst meewerkt en op grond van welke wettelijke regeling? Kunt u daarvan een uitputtend overzicht geven (over het soort informatieverzoeken waaraan of de afgelopen tien jaar is meegewerkt)?</text:p>
      <text:p text:style-name="ifm_p_mt.3.76mm_ifm">Vraag 5</text:p>
      <text:p text:style-name="ifm_p_ifm">Kunt u de werkinstructies, die de afgelopen tien jaar van toepassing waren, wanneer een gemeente een specifieke vraag over een burger had om wat voor een reden dan ook (verdachte van uitkeringsfraude, aanvraag of verlening van een uitkering, zoals de bijstand, aanvraag WMO of welke andere denkbare reden dan ook) aan de Kamer doen toekomen?</text:p>
      <text:p text:style-name="ifm_p_mt.3.76mm_ifm">Vraag 6</text:p>
      <text:p text:style-name="ifm_p_ifm">Kunt u toelichten of deze informatie, die met de gemeentes gedeeld wordt ook informatie over schuldenproblematiek bevat? Zo ja, kunt u aangeven wat voor een soort informatie dan potentieel gedeeld is?</text:p>
      <text:p text:style-name="ifm_p_mt.3.76mm_ifm">Vraag 7</text:p>
      <text:p text:style-name="ifm_p_ifm">Kan deze informatie ook informatie over opzet/grove schuld of verdenking van fraude bevatten?</text:p>
      <text:p text:style-name="ifm_p_mt.3.76mm_ifm">Vraag 8</text:p>
      <text:p text:style-name="ifm_p_ifm">Kunt u aangeven in hoeveel gevallen er door de Belastingdienst informatie over individuele burgers aan een gemeente is verstrekt in de afgelopen vijf jaar – inclusief per telefoon – en op welke wijze dat wordt bijgehouden?</text:p>
      <text:p text:style-name="ifm_p_mt.3.76mm_ifm">Vraag 9</text:p>
      <text:p text:style-name="ifm_p_ifm">Kunt u de processen beschrijven waarlangs informatie vanuit de Belastingdienst bij gemeentes, (Jeugd) Beschermingstafels of Veiligheidstafels kan terechtkomen?</text:p>
      <text:p text:style-name="ifm_p_mt.3.76mm_ifm">Vraag 10</text:p>
      <text:p text:style-name="ifm_p_ifm">Kan deze informatie ook uit FSV afkomstige informatie bevatten? Zo ja, in hoeveel gevallen is dat de afgelopen vijf jaar bij de instanties in de vorige vraag terecht gekomen?</text:p>
      <text:p text:style-name="ifm_p_mt.3.76mm_ifm">Vraag 11</text:p>
      <text:p text:style-name="ifm_p_ifm">Bent u bekend met het document «Presentatie alternatief handhaven stuurgroep» van 17 december 2020 waarin onder het kopje «Administratief onderzoek ter voorbereiding van (het genereren van) casussen binnen LSI projecten» staat vermeld welke dienst bepaalde gegevens kan verstrekken?<text:note text:id="ID-2023Z07419-d37e105" text:note-class="footnote"><text:note-citation text:label="2 ">2</text:note-citation><text:note-body><text:p text:style-name="ifm_p_font.normal_size.6.93pt_mt..5mm_indent.-0.1161in_mleft.0.1161in_ifm">Bijlage Aanhangsel Handelingen 2022–2023, nr. 2056.</text:p></text:note-body></text:note></text:p>
      <text:p text:style-name="ifm_p_mt.3.76mm_ifm">Vraag 12</text:p>
      <text:p text:style-name="ifm_p_ifm">In hoeveel gevallen is door de Belastingdienst informatie over schulden van betrokkenen binnen het verband van het Landelijke Stuurgroep Interventieteams (LSI) is verstrekt?</text:p>
      <text:p text:style-name="ifm_p_mt.3.76mm_ifm">Vraag 13</text:p>
      <text:p text:style-name="ifm_p_ifm">Is door de Belastingdienst ook informatie over (vermeende) fraude of opzet/grove schuld ter beschikking gesteld in LSI-verband? Kunt u hier een heel precies antwoord op geven?</text:p>
      <text:p text:style-name="ifm_p_mt.3.76mm_ifm">Vraag 14</text:p>
      <text:p text:style-name="ifm_p_ifm">Binnen welke samenwerkingsverbanden wordt informatie over schulden van betrokkenen gedeeld?</text:p>
      <text:p text:style-name="ifm_p_mt.3.76mm_ifm">Vraag 15</text:p>
      <text:p text:style-name="ifm_p_ifm">Kunt u ervoor zorgen, dat de Belastingdienst informatie over personen alleen nog ten behoeve van het sociaal domein aan gemeenten mag verstrekken onder gelijktijdig afschrift daarvan aan de betrokken personen, om tegemoet te komen aan de eis van transparantie en om de betrokkene de mogelijkheid te geven aan te geven dat de informatie onvolledig of onjuist is?</text:p>
      <text:p text:style-name="ifm_p_mt.3.76mm_ifm">Vraag 16</text:p>
      <text:p text:style-name="ifm_p_ifm">Vindt u dat gemeenten zelf een verantwoordelijkheid hebben om onderzoek te doen of in het sociale domein mogelijk informatie afkomstig van de FSV, terecht is gekomen en/of is gedeeld?</text:p>
      <text:p text:style-name="ifm_p_mt.3.76mm_ifm">Vraag 17</text:p>
      <text:p text:style-name="ifm_p_ifm">Welke maatregelen zijn al dan niet genomen om te bevorderen dat de gemeenten hierover informatie geven aan betrokken personen?</text:p>
      <text:p text:style-name="ifm_p_mt.3.76mm_ifm">Vraag 18</text:p>
      <text:p text:style-name="ifm_p_ifm">Bent u bekend met het document LSI 2004/93, «Tussenrapportage inzake uitwerking maatregelen uit de brief Wijn/Rutte», waaruit blijkt dat in het begin van LSI de vraag aan de orde kwam op welke wijze bevoegdheden van deelnemende partijen «kruiselings» kunnen worden toegepast en de conclusie dat dat niet is toegestaan, tenzij met standaard vragenlijsten wordt gewerkt?<text:note text:id="ID-2023Z07419-d37e148" text:note-class="footnote"><text:note-citation text:label="3 ">3</text:note-citation><text:note-body><text:p text:style-name="ifm_p_font.normal_size.6.93pt_mt..5mm_indent.-0.1161in_mleft.0.1161in_ifm">Bijlage Aanhangsel Handelingen 2022–2023, nr. 2056.</text:p></text:note-body></text:note></text:p>
      <text:p text:style-name="ifm_p_mt.3.76mm_ifm">Vraag 19</text:p>
      <text:p text:style-name="ifm_p_ifm">Bent u het ermee eens, dat het gebruik maken van elkaars bevoegdheden door overheidsorganen niet wenselijk is?</text:p>
      <text:p text:style-name="ifm_p_mt.3.76mm_ifm">Vraag 20</text:p>
      <text:p text:style-name="ifm_p_ifm">Kunt u aangeven hoe lang, waar en op welke wijze de standaard vragenlijsten zijn toegepast?</text:p>
      <text:p text:style-name="ifm_p_mt.3.76mm_ifm">Vraag 21</text:p>
      <text:p text:style-name="ifm_p_ifm">Zijn de bevoegdheden op enig moment ook kruislings toegepast zonder vragenlijsten?</text:p>
      <text:p text:style-name="ifm_p_mt.3.76mm_ifm">Vraag 22</text:p>
      <text:p text:style-name="ifm_p_ifm">Worden de standaard vragenlijsten nog gebruikt en zo ja, welke? Kunt u deze aan de Kamer doen toekomen?</text:p>
      <text:p text:style-name="ifm_p_mt.3.76mm_ifm">Vraag 23</text:p>
      <text:p text:style-name="ifm_p_ifm">Bent u bekend met de vermelding van Bulgaarse, Poolse, West-Afrikaanse, Egyptische, Aziatische en Chinese doelgroep in de presentatie van het Informatieknooppunt SZW in de LSI-vergadering van 31 januari 2008?<text:note text:id="ID-2023Z07419-d37e180" text:note-class="footnote"><text:note-citation text:label="4 ">4</text:note-citation><text:note-body><text:p text:style-name="ifm_p_font.normal_size.6.93pt_mt..5mm_indent.-0.1161in_mleft.0.1161in_ifm">Bijlage Aanhangsel Handelingen 2022–2023, nr. 2056.</text:p></text:note-body></text:note></text:p>
      <text:p text:style-name="ifm_p_mt.3.76mm_ifm">Vraag 24</text:p>
      <text:p text:style-name="ifm_p_ifm">Bestaat het Informatieknooppunt of de activiteiten daarvan nog en waar zijn deze ondergebracht, bij ANL of elders?</text:p>
      <text:p text:style-name="ifm_p_mt.3.76mm_ifm">Vraag 25</text:p>
      <text:p text:style-name="ifm_p_ifm">Wordt er nog steeds binnen ANL of SZW gewerkt met doelgroepen en zo ja, welke?</text:p>
      <text:p text:style-name="ifm_p_mt.3.76mm_ifm">Vraag 26</text:p>
      <text:p text:style-name="ifm_p_ifm">Bent u ermee bekend dat, zoals blijkt uit bijlagen bij antwoord op Kamervragen van het lid Omtzigt, de data van LSI-projecten worden verwerkt in het speciaal voor interventies ontwikkelde Interventieteaminformatiesysteem (IVT-systeem) en door Bureau Keteninformatisering Werk en Inkomen worden verwerkt?<text:note text:id="ID-2023Z07419-d37e202" text:note-class="footnote"><text:note-citation text:label="5 ">5</text:note-citation><text:note-body><text:p text:style-name="ifm_p_font.normal_size.6.93pt_mt..5mm_indent.-0.1161in_mleft.0.1161in_ifm">Bijlage Aanhangsel Handelingen 2022–2023, nr. 2056.</text:p></text:note-body></text:note></text:p>
      <text:p text:style-name="ifm_p_mt.3.76mm_ifm">Vraag 27</text:p>
      <text:p text:style-name="ifm_p_ifm">Op grond van welke wetgeving is het toegestaan om data van verschillende uitvoerings- en overheidsorganen te vermengen in één databestand?</text:p>
      <text:p text:style-name="ifm_p_mt.3.76mm_ifm">Vraag 28</text:p>
      <text:p text:style-name="ifm_p_ifm">Hebben alle deelnemers aan een LSI-onderzoek toegang tot alle data die met betrekking tot dat onderzoek worden verwerkt?</text:p>
      <text:p text:style-name="ifm_p_mt.3.76mm_ifm">Vraag 29</text:p>
      <text:p text:style-name="ifm_p_ifm">Welke deelnemers aan een LSI-onderzoek mogen of mochten mutaties op de data in het IVT-systeem aanbrengen?</text:p>
      <text:p text:style-name="ifm_p_mt.3.76mm_ifm">Vraag 30</text:p>
      <text:p text:style-name="ifm_p_ifm">Welke persoonsgegevens worden in het IVT-systeem verwerk en worden er gegevens betreft etniciteit of nationaliteit in het IVT verwerkt? Zo ja welke?</text:p>
      <text:p text:style-name="ifm_p_mt.3.76mm_ifm">Vraag 31</text:p>
      <text:p text:style-name="ifm_p_ifm">Worden ook bijzondere persoonsgegevens of strafrechtelijke gegevens in het IVT-systeem verwerkt?</text:p>
      <text:p text:style-name="ifm_p_mt.3.76mm_ifm">Vraag 32</text:p>
      <text:p text:style-name="ifm_p_ifm">Het LSI merkt zichzelf aan als gezamenlijke verwerkingsverantwoordelijke volgens het Format Draaiboek Interventieteams, zoals blijkt uit bijlagen bij antwoord op Kamervragen van het lid Omtzigt, is dat juist?<text:note text:id="ID-2023Z07419-d37e240" text:note-class="footnote"><text:note-citation text:label="6 ">6</text:note-citation><text:note-body><text:p text:style-name="ifm_p_font.normal_size.6.93pt_mt..5mm_indent.-0.1161in_mleft.0.1161in_ifm">Aanhangsel Handelingen 2022–2023, nr. 2056.</text:p></text:note-body></text:note></text:p>
      <text:p text:style-name="ifm_p_mt.3.76mm_ifm">Vraag 33</text:p>
      <text:p text:style-name="ifm_p_ifm">Kunt u deze vragen afzonderlijk binnen drie weken beantwoorden, zodat de antwoorden ruim voor het commissiedebat FSV worden gegeven?</text:p>
      <text:h text:style-name="ifm_p_font.bold_mt.5.08mm_page.keep-with-next_ifm" text:outline-level="2">Mededeling</text:h>
      <text:p text:style-name="ifm_p_mt.4.23mm_ifm">Op 21 april jl. zijn schriftelijke vragen gesteld door het lid Omtzigt over de wijze van verstrekken van informatie uit de Fraude Signalering Voorziening (FSV) door de Belastingdienst aan gemeenten en andere samenwerkende instanties.</text:p>
      <text:p text:style-name="ifm_p_ifm">Het verzamelen van de benodigde informatie om de vragen te beantwoorden kost meer tijd. Derhalve lukt het niet om deze vragen binnen de termijn van drie weken te beantwoorden.</text:p>
      <text:p text:style-name="ifm_p_ifm">Ik zal, zoals bij de vragen is verzocht, de vragen beantwoorden voor het commissiedebat FSV van 25 mei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Omtzigt over de wijze van verstrekken van informatie uit de Fraude Signalering Voorziening (FSV) door de Belastingdienst aan gemeenten en andere samenwerkende instanties</dc:title>
    <meta:user-defined meta:name="OVERHEIDop.ParlID/DC.identifier">ah-tk-20222023-2624</meta:user-defined>
    <meta:user-defined meta:name="OVERHEIDop.configuratie">https://repository.officiele-overheidspublicaties.nl/MasterConfiguraties/MC-OEP-KamervragenAanhangsel-Web/1.3/xml/MC-OEP-KamervragenAanhangsel-Web.xml</meta:user-defined>
    <meta:user-defined meta:name="OVERHEIDop.vraagnummer">2023Z07419</meta:user-defined>
    <meta:user-defined meta:name="OVERHEIDop.aanhangselNummer">2624</meta:user-defined>
    <meta:user-defined meta:name="OVERHEIDop.ontvanger">M.L.A. van Rij</meta:user-defined>
    <meta:user-defined meta:name="DCTERMS.W3CDTF/OVERHEIDop.datumOntvangst">2023-05-16</meta:user-defined>
    <meta:user-defined meta:name="OVERHEIDop.AanhangselTypen/DC.type">Mededeling</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6</meta:user-defined>
    <meta:user-defined meta:name="DC.title">Uitstel beantwoording vragen van het lid Omtzigt over de wijze van verstrekken van informatie uit de Fraude Signalering Voorziening (FSV) door de Belastingdienst aan gemeenten en andere samenwerkende instanties</meta:user-defined>
    <meta:user-defined meta:name="DCTERMS.W3CDTF/DCTERMS.available">2023-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