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2</text:p>
      <text:p text:style-name="ifm_p_font.roman_mt.3.76mm_ifm">Vragen van het lid <text:span text:style-name="ifm_span_font.bold_ifm">Podt</text:span> (D66) aan de Minister van Sociale Zaken en Werkgelegenheid over <text:span text:style-name="ifm_span_font.italic_ifm">het artikel «Als tweederangsburgers opgehokt: in één jaar vijf arbeidsmigranten vermoord door huisgenoten»</text:span> (ingezonden 25 april 2023).</text:p>
      <text:p text:style-name="ifm_p_font.roman_mt.3.76mm_ifm">Mededeling van Minister <text:span text:style-name="ifm_span_font.bold_ifm">Van Gennip</text:span> (Sociale Zaken en Werkgelegenheid) (ontvangen 16 mei 2023).</text:p>
      <text:p text:style-name="ifm_p_mt.3.76mm_ifm">Vraag 1</text:p>
      <text:p text:style-name="ifm_p_ifm">Klopt het door RTL Nieuws geschetste beeld dat er in het afgelopen jaar in elk geval vijf dodelijke slachtoffers zijn na geweldsincidenten tussen arbeidsmigranten?<text:note text:id="ID-2023Z07542-d37e52" text:note-class="footnote"><text:note-citation text:label="1 ">1</text:note-citation><text:note-body><text:p text:style-name="ifm_p_font.normal_size.6.93pt_mt..5mm_indent.-0.1161in_mleft.0.1161in_ifm">RTL Nieuws, 22 maart 2023, «Als tweederangsburgers opgehokt: in één jaar vijf arbeidsmigranten vermoord door huisgenoten», (Als tweederangsburgers opgehokt: in één jaar vijf arbeidsmigranten vermoord door huisgenoten | RTL Nieuws).</text:p></text:note-body></text:note></text:p>
      <text:p text:style-name="ifm_p_mt.3.76mm_ifm">Vraag 2</text:p>
      <text:p text:style-name="ifm_p_ifm">Deelt u het beeld dat dit soort incidenten, als gevolg van slechte woon- en werkomstandigheden en problemen met de mentale gezondheid (steeds) vaker voorkomen?</text:p>
      <text:p text:style-name="ifm_p_mt.3.76mm_ifm">Vraag 3</text:p>
      <text:p text:style-name="ifm_p_ifm">Kunt u delen over welke specifieke data u beschikt ten aanzien van geweldsincidenten onder arbeidsmigranten?</text:p>
      <text:p text:style-name="ifm_p_mt.3.76mm_ifm">Vraag 4</text:p>
      <text:p text:style-name="ifm_p_ifm">Hoe duidt u de opwaarts lijkende trend ten aanzien van geweldsincidenten onder arbeidsmigranten? Welke oorzaken en welke oplossingen ziet u? Wat wordt er nu al ondernomen op dit gebied?</text:p>
      <text:p text:style-name="ifm_p_mt.3.76mm_ifm">Vraag 5</text:p>
      <text:p text:style-name="ifm_p_ifm">Klopt het dat niet alle rechterlijke uitspraken van steekpartijen en mishandelingen van arbeidsmigranten door arbeidsmigranten op huisvestingslocaties voor arbeidsmigranten gepubliceerd worden?</text:p>
      <text:p text:style-name="ifm_p_mt.3.76mm_ifm">Vraag 6</text:p>
      <text:p text:style-name="ifm_p_ifm">Zo ja, klopt het dat deze informatie in het geheel niet uit de systemen te halen valt? Zo ja, ziet u dit als een onwenselijk feit? Welke mogelijkheden ziet u om hier verandering in aan te brengen?</text:p>
      <text:p text:style-name="ifm_p_mt.3.76mm_ifm">Vraag 7</text:p>
      <text:p text:style-name="ifm_p_ifm">Klopt het dat de politie niet in staat is om de geweldsincidenten, de meldingen die erover worden gedaan, en de aangiftes te inventariseren? Zo ja, ziet u dit als een onwenselijk feit? Welke mogelijkheden ziet u om hier verandering in aan te brengen?</text:p>
      <text:p text:style-name="ifm_p_mt.3.76mm_ifm">Vraag 8</text:p>
      <text:p text:style-name="ifm_p_ifm">Is er ander wetenschappelijk onderzoek of zijn er anderszins data die inzicht geven in de prevalentie van dit soort incidenten?</text:p>
      <text:p text:style-name="ifm_p_mt.3.76mm_ifm">Vraag 9</text:p>
      <text:p text:style-name="ifm_p_ifm">Bent u het ermee eens dat het belangrijk is om meer inzicht te krijgen in hoe vaak dit soort incidenten voorkomen, of er sprake is van een stijging of daling van dit soort incidenten en wat de achtergronden zijn, zodat er adequaat beleid gemaakt kan worden om arbeidsmigranten veilig te houden? Zo ja, kunt u aangeven welke stappen u zou willen zetten om hier meer duidelijkheid over te geven?</text:p>
      <text:p text:style-name="ifm_p_mt.3.76mm_ifm">Vraag 10</text:p>
      <text:p text:style-name="ifm_p_ifm">Op welke wijze wordt het laagdrempelig mogelijk gemaakt voor arbeidsmigranten om problemen in (gedeelde) huisvesting te melden? Waar kunnen zij terecht – in aanmerking nemend dat zij wellicht slecht bekend zijn met/bij Nederlandse instanties – als de werkgever/verhuurder geen stappen onderneemt bij zorgelijke signalen?</text:p>
      <text:h text:style-name="ifm_p_font.bold_mt.5.08mm_page.keep-with-next_ifm" text:outline-level="2">Mededeling</text:h>
      <text:p text:style-name="ifm_p_mt.4.23mm_ifm">Hierbij deel ik u mede dat de beantwoording van de Kamervragen van het lid Podt (D66) over het bericht «Als tweederangsburgers opgehokt: in één jaar vijf arbeidsmigranten vermoord door huisgenoten» niet binnen de gestelde termijn van drie weken mogelijk is, omdat meerdere vragen zien op informatie die niet op een standaardwijze te genereren is uit de betreffende systemen van betrokken uitvoerorganisaties. Afstemming hierover vergt daarom meer tijd. Uw Kamer ontvangt de beantwoording zo snel als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dt over het bericht "Als tweederangsburgers opgehokt: in één jaar vijf arbeidsmigranten vermoord door huisgenoten"</dc:title>
    <meta:user-defined meta:name="OVERHEIDop.ParlID/DC.identifier">ah-tk-20222023-2622</meta:user-defined>
    <meta:user-defined meta:name="OVERHEIDop.configuratie">https://repository.officiele-overheidspublicaties.nl/MasterConfiguraties/MC-OEP-KamervragenAanhangsel-Web/1.3/xml/MC-OEP-KamervragenAanhangsel-Web.xml</meta:user-defined>
    <meta:user-defined meta:name="OVERHEIDop.vraagnummer">2023Z07542</meta:user-defined>
    <meta:user-defined meta:name="OVERHEIDop.aanhangselNummer">2622</meta:user-defined>
    <meta:user-defined meta:name="OVERHEIDop.ontvanger">C.E.G. van Gennip</meta:user-defined>
    <meta:user-defined meta:name="DCTERMS.W3CDTF/OVERHEIDop.datumOntvangst">2023-05-16</meta:user-defined>
    <meta:user-defined meta:name="OVERHEIDop.AanhangselTypen/DC.type">Mededeling</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6</meta:user-defined>
    <meta:user-defined meta:name="DC.title">Uitstel beantwoording vragen van het lid Podt over het bericht "Als tweederangsburgers opgehokt: in één jaar vijf arbeidsmigranten vermoord door huisgenoten"</meta:user-defined>
    <meta:user-defined meta:name="DCTERMS.W3CDTF/DCTERMS.available">2023-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