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de leden <text:span text:style-name="ifm_span_font.bold_ifm">Mutluer</text:span> en <text:span text:style-name="ifm_span_font.bold_ifm">Bushoff</text:span> (beiden PvdA) aan de Ministers van Justitie en Veiligheid en van Volksgezondheid, Welzijn en Sport over <text:span text:style-name="ifm_span_font.italic_ifm">long covid bij de politie</text:span> (ingezonden 25 april 2023).</text:p>
      <text:p text:style-name="ifm_p_font.roman_mt.3.76mm_ifm">Mededeling van Minister <text:span text:style-name="ifm_span_font.bold_ifm">Yeşilgöz-Zegerius</text:span> (Justitie en Veiligheid) (ontvangen 16 mei 2023).</text:p>
      <text:p text:style-name="ifm_p_mt.3.76mm_ifm">Vraag 1</text:p>
      <text:p text:style-name="ifm_p_ifm">Kent u het bericht «Zoveel kost postcovid de maatschappij (en de patiënt zelf)» en het relaas van een politieagent in dat artikel?<text:note text:id="ID-2023Z07545-d37e52" text:note-class="footnote"><text:note-citation text:label="1 ">1</text:note-citation><text:note-body><text:p text:style-name="ifm_p_font.normal_size.6.93pt_mt..5mm_indent.-0.1161in_mleft.0.1161in_ifm">Volkskrant, 13 april 2023, Zoveel kost postcovid de maatschappij en de patient zelf (https://www.volkskrant.nl/kijkverder/v/2023/zoveel-kost-postcovid-de-maatschappij-en-de-patient-zelf~v696163/).</text:p></text:note-body></text:note></text:p>
      <text:p text:style-name="ifm_p_mt.3.76mm_ifm">Vraag 2</text:p>
      <text:p text:style-name="ifm_p_ifm">Hoeveel politiemensen hebben zich bij het Meldpunt Long COVID van de Nederlandse Politiebond gemeld of bij andere meldpunten?<text:note text:id="ID-2023Z07545-d37e65" text:note-class="footnote"><text:note-citation text:label="2 ">2</text:note-citation><text:note-body><text:p text:style-name="ifm_p_font.normal_size.6.93pt_mt..5mm_indent.-0.1161in_mleft.0.1161in_ifm">Nederlandse Politiebond, 26 april 2022, NPB opent Meldpunt Long COVID (www.politiebond.nl/actueel/nieuws-and-blog/npb-opent-meldpunt-long-covid/).</text:p></text:note-body></text:note></text:p>
      <text:p text:style-name="ifm_p_mt.3.76mm_ifm">Vraag 3</text:p>
      <text:p text:style-name="ifm_p_ifm">Hoeveel politiemensen zijn geheel of gedeeltelijk niet in staat te werken vanwege long covid? Wat is de invloed daarvan op de inzet van de politie?</text:p>
      <text:p text:style-name="ifm_p_mt.3.76mm_ifm">Vraag 4</text:p>
      <text:p text:style-name="ifm_p_ifm">Herinnert u zich het bericht «Politiemensen krijgen geen voorrang bij vaccineren»?<text:note text:id="ID-2023Z07545-d37e83" text:note-class="footnote"><text:note-citation text:label="3 ">3</text:note-citation><text:note-body><text:p text:style-name="ifm_p_font.normal_size.6.93pt_mt..5mm_indent.-0.1161in_mleft.0.1161in_ifm">Nederlandse Politiebond, 26 maart 2021, Politiemensen krijgen geen voorrang bij vaccineren (www.politiebond.nl/actueel/nieuws-and-blog/politiemensen-krijgen-geen-voorrang-bij-vaccineren/).</text:p></text:note-body></text:note></text:p>
      <text:p text:style-name="ifm_p_mt.3.76mm_ifm">Vraag 5</text:p>
      <text:p text:style-name="ifm_p_ifm">Deelt u de mening dat er een verband kan zitten tussen de uitoefening van het beroep van politieagent en het oplopen van (long) covid? Zo ja, wat is dat verband? Zo nee, kunt u dat verband dan uitsluiten?</text:p>
      <text:p text:style-name="ifm_p_mt.3.76mm_ifm">Vraag 6</text:p>
      <text:p text:style-name="ifm_p_ifm">Ziet de politieorganisatie zelf long covid als een beroepsziekte? Zo ja, waar blijkt dat uit? Hoe wordt de problematiek van long covid binnen de politieorganisatie zelf in kaart gebracht? Zo nee, waarom niet?</text:p>
      <text:p text:style-name="ifm_p_mt.3.76mm_ifm">Vraag 7</text:p>
      <text:p text:style-name="ifm_p_ifm">Deelt u de mening dat voorkomen moet worden dat politiemensen vanwege long covid hun baan verliezen? Zo ja, beschikt de politieorganisatie dan over een specifiek beroepsziektebeleid voor long covid dat richting en kaders aan leidinggevenden, arbeidskundigen en bedrijfsartsen geeft? En zo ja, waar bestaat dat beleid uit? Zo nee, waarom niet? Wat doet de politie dan wel aan nazorg en begeleiding van medewerkers met long covid?</text:p>
      <text:p text:style-name="ifm_p_mt.3.76mm_ifm">Vraag 8</text:p>
      <text:p text:style-name="ifm_p_ifm">Wat heeft u gedaan of gaat u doen om naast andere beroepsgroepen ook politiemensen met long covid te laten ondersteunen, waaronder financiële steun?</text:p>
      <text:h text:style-name="ifm_p_font.bold_mt.5.08mm_page.keep-with-next_ifm" text:outline-level="2">Mededeling</text:h>
      <text:p text:style-name="ifm_p_mt.4.23mm_ifm">Hierbij deel ik u, mede namens de Minister van Volksgezondheid, Welzijn en Sport, mede dat de schriftelijke vragen van de leden Mutluer en Bushoff (beiden PvdA), van uw Kamer aan de Minister van Justitie en Veiligheid over long covid bij de politie (ingezonden 25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Bushoff over long covid bij de politie</dc:title>
    <meta:user-defined meta:name="OVERHEIDop.ParlID/DC.identifier">ah-tk-20222023-2621</meta:user-defined>
    <meta:user-defined meta:name="OVERHEIDop.configuratie">https://repository.officiele-overheidspublicaties.nl/MasterConfiguraties/MC-OEP-KamervragenAanhangsel-Web/1.3/xml/MC-OEP-KamervragenAanhangsel-Web.xml</meta:user-defined>
    <meta:user-defined meta:name="OVERHEIDop.vraagnummer">2023Z07545</meta:user-defined>
    <meta:user-defined meta:name="OVERHEIDop.aanhangselNummer">2621</meta:user-defined>
    <meta:user-defined meta:name="OVERHEIDop.ontvanger">D. Yesilgöz-Zegerius</meta:user-defined>
    <meta:user-defined meta:name="DCTERMS.W3CDTF/OVERHEIDop.datumOntvangst">2023-05-16</meta:user-defined>
    <meta:user-defined meta:name="OVERHEIDop.AanhangselTypen/DC.type">Mededeling</meta:user-defined>
    <meta:user-defined meta:name="OVERHEIDop.indiener">T.J. Bushoff</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Uitstel beantwoording vragen van de leden Mutluer en Bushoff over long covid bij de politie</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