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de leden <text:span text:style-name="ifm_span_font.bold_ifm">Dekker-Abdulaziz</text:span> en <text:span text:style-name="ifm_span_font.bold_ifm">Van der Laan</text:span> (beiden D66) aan de Staatssecretarissen van Volksgezondheid, Welzijn en Sport en van Binnenlandse Zaken en Koninkrijksrelaties over <text:span text:style-name="ifm_span_font.italic_ifm">berichten over schermtijd</text:span> (ingezonden 31 maart 2023).</text:p>
      <text:p text:style-name="ifm_p_font.roman_mt.3.76mm_ifm">Antwoord van Staatssecretaris <text:span text:style-name="ifm_span_font.bold_ifm">Van Ooijen</text:span> (Volksgezondheid, Welzijn en Sport) en van de Minister <text:span text:style-name="ifm_span_font.bold_ifm">Bruins Slot</text:span> (Binnenlandse Zaken en Koninkrijksrelaties) (ontvangen 16 mei 2023).</text:p>
      <text:p text:style-name="ifm_p_mt.3.76mm_ifm">Vraag 1</text:p>
      <text:p text:style-name="ifm_p_ifm">Wat is uw reactie op beide berichten?<text:note text:id="ID-2023Z05725-d37e52" text:note-class="footnote"><text:note-citation text:label="1 ">1</text:note-citation><text:note-body><text:p text:style-name="ifm_p_font.normal_size.6.93pt_mt..5mm_indent.-0.1161in_mleft.0.1161in_ifm">NOS, 24 maart 2023, «Kinderen meer op scherm dan ooit, kwart van baby's meer dan twee uur per dag» (Kinderen meer op scherm dan ooit, kwart van baby's meer dan twee uur per dag (nos.nl) en Helft van de kinderen tussen 9 en 13 vindt zichzelf telefoonverslaafd (nos.nl)).</text:p></text:note-body></text:note></text:p>
      <text:p text:style-name="ifm_p_mt.3.76mm_ifm">Antwoord 1</text:p>
      <text:p text:style-name="ifm_p_ifm">Mediagebruik is onderdeel van het moderne leven en brengt zowel voor- als nadelen met zich mee. Het feit dat het schermgebruik onder kinderen toeneemt, is onlosmakelijk verbonden met de snelheid waarmee onze wereld digitaliseert. Onderzoek leert mij dat het gebruik van digitale producten en diensten door kinderen zowel positieve als negatieve gevolgen kan hebben. Voordelen zijn dat beeldschermen kunnen bijdragen aan een efficiënter leerproces bij kinderen en meer rust voor de ouder. Er zijn ook nadelen van beeldschermgebruik, zoals op het gebied van houding en bewegen, oogproblemen, achterblijvende algemene ontwikkeling, overgewicht en slaapproblemen.<text:note text:id="ID-2620-d37e75" text:note-class="footnote"><text:note-citation text:label="2 ">2</text:note-citation><text:note-body><text:p text:style-name="ifm_p_font.normal_size.6.93pt_mt..5mm_indent.-0.1161in_mleft.0.1161in_ifm">https://ajnjeugdartsen.nl/wp-content/uploads/2020/01/Factsheet-beeldschermgebruik-van-dichtbij-2019.pdf.</text:p></text:note-body></text:note> De mate van schermgebruik die beschreven wordt in de artikelen, vind ik daarom zorgwekkend. Ouders moeten alert zijn op deze nadelen. Het beleid van het kabinet is erop gericht om de negatieve effecten aan te pakken, waarbij de positieve effecten blijven bestaan.</text:p>
      <text:p text:style-name="ifm_p_mt.3.76mm_ifm">Vraag 2</text:p>
      <text:p text:style-name="ifm_p_ifm">Hoe duidt u het gegeven dat een kwart van de onderzochte baby’s meer dan twee uur schermtijd heeft? Welke gevolgen heeft dit volgens u?</text:p>
      <text:p text:style-name="ifm_p_mt.3.76mm_ifm">Antwoord 2</text:p>
      <text:p text:style-name="ifm_p_ifm">Als alle digitale media-activiteiten samengenomen worden, blijkt dat kinderen van 9 maanden tot en met 6 jaar hier volgens hun ouders gemiddeld zo’n 100 minuten per dag aan besteden. Oftewel bijna een uur en drie kwartier. Of dit een toename is ten opzichte van vorig jaar is moeilijk te zeggen omdat de data niet helemaal vergelijkbaar zijn. Desalniettemin lijkt het erop dat ten opzichte van 2022 een kleine toename is van 7 minuten media-tijd per dag. Gemiddeld 100 minuten beeldschermgebruik per dag is voor kinderen tot en met 6 jaar redelijk veel. Bovendien betekent een gemiddelde dat sommige kinderen hier (ver) boven zitten. In het beweegadvies van de Gezondheidsraad voor kinderen onder de 0–4 jaar is zelfs opgenomen dat schermtijd voor kinderen onder de twee jaar compleet wordt afgeraden.</text:p>
      <text:p text:style-name="ifm_p_ifm">Jonge kinderen gebruiken steeds meer soorten beeldschermen (bijv. tablet, laptop, vaste computer en smartphone) en zij besteden hier meer tijd aan. Deze beeldschermen worden door kinderen en ouders gebruikt voor zowel ontspannende als leerzame activiteiten. Zie antwoord vraag 1 voor mogelijke positieve en negatieve effecten van dit schermgebruik.</text:p>
      <text:p text:style-name="ifm_p_mt.3.76mm_ifm">Vraag 3</text:p>
      <text:p text:style-name="ifm_p_ifm">Vindt u dat de gevolgen van het onderzoek waaruit blijkt dat schermgebruik jaarlijks blijft toenemen, ook onder jongeren en kleine kinderen, genoeg in kaart zijn gebracht? Zo nee, wat is daarvoor nodig?</text:p>
      <text:p text:style-name="ifm_p_mt.3.76mm_ifm">Antwoord 3</text:p>
      <text:p text:style-name="ifm_p_ifm">Het Trimbos-instituut inventariseert in opdracht van de Alliantie Digitaal Samenleven in welke mate bestaande onderzoeken beeld kunnen geven van de relatie tussen mentale, sociale en fysieke gezondheid en schermtijd. Er wordt wereldwijd veel onderzoek gedaan naar de effecten van schermtijd op baby’s en/of jonge kinderen. Die onderzoeken worden ook bijgehouden door de WHO.</text:p>
      <text:p text:style-name="ifm_p_ifm">Het Iene Miene Media-onderzoek, waarover geschreven wordt in het NOS-artikel, heeft als doel om te meten hoe kinderen binnen huishoudens omgaan met, en gebruik maken van, verschillende media(apparaten) en hoe hun ouders hen hierbij begeleiden. Met relevante stakeholders wordt gewerkt aan de vertaling naar de praktijk van dit soort onderzoeken. Dit blijkt ook uit bijvoorbeeld het Digitale Balans Model<text:note text:id="ID-2620-d37e121" text:note-class="footnote"><text:note-citation text:label="3 ">3</text:note-citation><text:note-body><text:p text:style-name="ifm_p_font.normal_size.6.93pt_mt..5mm_indent.-0.1161in_mleft.0.1161in_ifm">https://www.trimbos.nl/aanbod/webwinkel/product/ex024-factsheet-digitale-balans-jongvolwassenen.</text:p></text:note-body></text:note> dat het Trimbos-instituut en Netwerk Mediawijsheid in 2019 hebben ontwikkeld. Vanuit dit model is in kaart gebracht hoe mensen meer grip kunnen krijgen op schermtijd en balans.</text:p>
      <text:p text:style-name="ifm_p_mt.3.76mm_ifm">Vraag 4</text:p>
      <text:p text:style-name="ifm_p_ifm">In hoeverre bent u bekend met ander onderzoek dat zich richt op lange termijn effecten van schermtijd bij baby’s en/of jonge kinderen?</text:p>
      <text:p text:style-name="ifm_p_mt.3.76mm_ifm">Antwoord 4</text:p>
      <text:p text:style-name="ifm_p_ifm">Ik ben hiervan op de hoogte. Er wordt wereldwijd veel onderzoek gedaan naar de effecten van schermtijd op baby’s en/of jonge kinderen. Die onderzoeken worden bijgehouden door de WHO, die met een richtlijn rond schermtijd is gekomen, gebaseerd op deze verschillende onderzoeken.<text:note text:id="ID-2620-d37e143" text:note-class="footnote"><text:note-citation text:label="4 ">4</text:note-citation><text:note-body><text:p text:style-name="ifm_p_font.normal_size.6.93pt_mt..5mm_indent.-0.1161in_mleft.0.1161in_ifm">https://apps.who.int/iris/bitstream/handle/10665/325147/WHO-NMH-PND-2019.4-eng.pdf?sequence=1&amp;isAllowed=y.</text:p></text:note-body></text:note> Veel onderzoek richt zich op deelzaken zoals de invloed op mentale problemen of de invloed op lichamelijke ontwikkeling (fysieke activiteit, maar ook ontwikkeling van oogfunctie).</text:p>
      <text:p text:style-name="ifm_p_ifm">De beschikking van schermen speelt nog niet lang en de ontwikkelingen daarin volgen elkaar in hoog tempo op. De richtlijn van de WHO biedt daarbij houvast. Dit is verwerkt in de adviezen van de jeugdgezondheidszorg, bijvoorbeeld in de 20-20-2 regel, die specifiek ingaat op schermtijd in relatie tot buitenspelen.<text:note text:id="ID-2620-d37e155" text:note-class="footnote"><text:note-citation text:label="5 ">5</text:note-citation><text:note-body><text:p text:style-name="ifm_p_font.normal_size.6.93pt_mt..5mm_indent.-0.1161in_mleft.0.1161in_ifm">https://www.ncj.nl/inspiratie/20-20-2-leefstijlregel-voorkom-bijziendheid-bij-kinderen/#:~:text=na%2020%20minuten%20dichtbij%20kijken,je%20ogen%20voldoende%20daglicht%20krijgen.</text:p></text:note-body></text:note></text:p>
      <text:p text:style-name="ifm_p_mt.3.76mm_ifm">Vraag 5</text:p>
      <text:p text:style-name="ifm_p_ifm">Kunt u reflecteren op de uitkomsten van ander onderzoek dat in opdracht van het Ministerie van Binnenlandse Zaken en Koninkrijksrelaties (BZK) werd uitgevoerd, waaruit blijkt dat de meeste jongeren zeer intensief gebruik maken van «schermen» (smartphone, laptops, televisie, etc.) en dit kan leiden tot concentratiestoornissen en een lager welzijn?<text:note text:id="ID-2023Z05725-d37e81" text:note-class="footnote"><text:note-citation text:label="6 ">6</text:note-citation><text:note-body><text:p text:style-name="ifm_p_font.normal_size.6.93pt_mt..5mm_indent.-0.1161in_mleft.0.1161in_ifm">Vermeij, A. &amp; Sitskoorn, M.M., 2021, Digitalisering van de samenleving: Gevolgen voor cognitief functioneren en mentaal welzijn. Tilburg, Nederland: Tilburg University.</text:p></text:note-body></text:note></text:p>
      <text:p text:style-name="ifm_p_mt.3.76mm_ifm">Antwoord 5</text:p>
      <text:p text:style-name="ifm_p_ifm">Zoals beschreven in de Kamerbrief van het Ministerie van BZK over de voortgang digitale inclusie 2021<text:note text:id="ID-2620-d37e189" text:note-class="footnote"><text:note-citation text:label="7 ">7</text:note-citation><text:note-body><text:p text:style-name="ifm_p_font.normal_size.6.93pt_mt..5mm_indent.-0.1161in_mleft.0.1161in_ifm">Kamerstuk 26 643, nr. 809.</text:p></text:note-body></text:note>, waarin het onderzoek wordt benoemd, kunnen digitale apparaten ons functioneren zowel op een positieve als negatieve manier beïnvloeden. Om de negatieve invloeden te beperken, zijn nieuwe vaardigheden, meer regulering en voorlichting nodig. Het onderzoek laat zien dat veel jongeren bijvoorbeeld beschikken over onvoldoende vaardigheden om grote hoeveelheden informatie te kunnen verwerken en kritisch te beoordelen. Bij 2 op de 5 jongeren en 1 op de 4 jonge werknemers is sprake van problematisch smartphonegebruik. Het smartphonegebruik stoort dan andere activiteiten, zoals (huis)werk of sociale activiteiten. Een continue versnippering van de aandacht kan leiden tot overprikkeling, stress en mentale klachten. De ontwikkelingen gaan snel en onze vaardigheden zijn nog niet voldoende aangepast op de digitale samenleving, en dat maakt sommigen kwetsbaarder dan anderen voor de negatieve gevolgen. Hierin ligt een rol voor zowel ouders als de overheid om op tijd te waarschuwen voor risico’s. Zie ook antwoord 6.</text:p>
      <text:p text:style-name="ifm_p_mt.3.76mm_ifm">Vraag 6</text:p>
      <text:p text:style-name="ifm_p_ifm">Welke concrete stappen neemt u om ouders te informeren over schermgebruik en de (nadelige) effecten daarvan?</text:p>
      <text:p text:style-name="ifm_p_mt.3.76mm_ifm">Antwoord 6</text:p>
      <text:p text:style-name="ifm_p_ifm">Het basistakenpakket Jeugdgezondheidszorg (JGZ) wordt ingezet om gezondheidsproblemen en nadelige effecten van schermgebruik te voorkomen. De JGZ-professionals kunnen tijdens de contactmomenten met ouders spreken over verantwoord schermgebruik. In de JGZ wordt gewerkt met de Richtlijn Houding en bewegen uit 2020. Hierin staan welke effectieve adviezen JGZ-professionals kunnen geven aan ouders en jeugdigen over mediagebruik in relatie tot houding en bewegen. Er is geen specifieke JGZ-richtlijn mediaopvoeding. Voor deze professionals is wel een e-learning Mediaopvoeding beschikbaar.</text:p>
      <text:p text:style-name="ifm_p_ifm">Daarnaast heeft het NJI de Toolbox Mediaopvoeding: «Media? Gewoon opvoeden!» ontwikkeld. Hierin zijn factsheets voor professionals en leerkrachten en tipsheets voor ouders opgenomen. Tenslotte werkt BZK aan een publiekscampagne over kinderen in de digitale wereld waarin schermgebruik onder kinderen en de risico’s daarvan een belangrijk thema zal zijn. Over deze publiekscampagne en andere fundamentele acties om kinderen in de digitale wereld beter te beschermen, zal de Staatssecretaris van BZK uw Kamer voor de zomer informeren in een brede beleidsbrief.</text:p>
      <text:p text:style-name="ifm_p_mt.3.76mm_ifm">Vraag 7</text:p>
      <text:p text:style-name="ifm_p_ifm">Welke stappen kunnen ouders nemen om de schermtijd van kinderen te beperken?</text:p>
      <text:p text:style-name="ifm_p_mt.3.76mm_ifm">Antwoord 7</text:p>
      <text:p text:style-name="ifm_p_ifm">Naast de inzet door JGZ-professionals tijdens de contactmomenten, kunnen ouders ook gebruik maken van de NJI Toolbox Mediaopvoeding «Media? Gewoon opvoeden!» en van de praktische adviezen op Mediawijsheid.nl.</text:p>
      <text:p text:style-name="ifm_p_mt.3.76mm_ifm">Vraag 8</text:p>
      <text:p text:style-name="ifm_p_ifm">Welke concrete stappen neemt u om de nadelige effecten van schermtijd bij kinderen en jongeren te verminderen?</text:p>
      <text:p text:style-name="ifm_p_mt.3.76mm_ifm">Antwoord 8</text:p>
      <text:p text:style-name="ifm_p_ifm">Met de inzet van het basistakenpakket JGZ wil ik gezondheidsproblemen voorkomen. De jeugdgezondheidsprofessionals kunnen tijdens de contactmomenten met ouders spreken over verantwoord schermgebruik, wat schermgebruik doet met ontwikkeling van een kind en ze hierover adviseren.</text:p>
      <text:p text:style-name="ifm_p_ifm">Verder zet het kabinet met de landelijke aanpak «Mentale gezondheid: van ons allemaal» in op de mentale gezondheid van jongeren en jongvolwassenen. Hierbij is nadrukkelijk aandacht voor de effecten van teveel online activiteiten. Samen met jongeren zelf en organisaties zoals MIND Us en het netwerk Mediawijsheid, wordt onder meer ingezet op het stimuleren van mediawijsheid, digitale vaardigheden en digitale balans.</text:p>
      <text:p text:style-name="ifm_p_mt.3.76mm_ifm">Vraag 9</text:p>
      <text:p text:style-name="ifm_p_ifm">Kunt u toelichten welke stappen techbedrijven zoals Instagram, Youtube en TikTok zouden moeten nemen om problematisch gebruik te voorkomen?</text:p>
      <text:p text:style-name="ifm_p_mt.3.76mm_ifm">Antwoord 9</text:p>
      <text:p text:style-name="ifm_p_ifm">Sociale media platforms hebben de verantwoordelijkheid om de rechten en belangen van minderjarigen te allen tijde te borgen. Vanuit het Verenigde Naties Verdrag inzake de Rechten van het Kind dienen zowel publieke als private partijen het belang van het kind mee te nemen bij activiteiten die kinderen raken. De Staatssecretaris van BZK spreekt sociale media platforms aan op deze verantwoordelijkheid en gaat met hen hierover in gesprek. De negatieve effecten worden tijdens gerichte gesprekken met grote techbedrijven onder de aandacht gebracht. Een voorbeeld hiervan is de klankbordgroep publiek-private samenwerking over online content. Verder hebben de Staatssecretaris van BZK en ik recentelijk met diverse partijen, waaronder social media platforms, gesproken over kinderrechten in relatie tot digitalisering. Verder zet de Staatssecretaris van BZK zich ervoor in dat online platforms in het kader van de opkomende verplichtingen vanuit de Digital Services Act (DSA) meer transparantie gaan bieden over de effecten van hun platforms, over de risico´s voor minderjarigen, over de maatregelen die zij nemen om risico´s te verminderen en over de effectiviteit van die maatregelen.</text:p>
      <text:p text:style-name="ifm_p_mt.3.76mm_ifm">Vraag 10</text:p>
      <text:p text:style-name="ifm_p_ifm">In hoeverre bent u bereid om in gesprek te gaan met techbedrijven om ze ertoe te bewegen om serieuze stappen te nemen, zoals het beperken van de maximale tijd per app, leeftijdscontroles en het aanpassen van de aanbevelingsalgortimes?</text:p>
      <text:p text:style-name="ifm_p_mt.3.76mm_ifm">Antwoord 10</text:p>
      <text:p text:style-name="ifm_p_ifm">Het Ministerie van BZK is reeds met techbedrijven in gesprek om hen te wijzen op de verantwoordelijkheid die zij hebben om de rechten van kinderen online te beschermen. Ook heeft het Ministerie van BZK experttafels georganiseerd waarin oplossingen zijn besproken om de leeftijdscontrole te verbeteren. Op dit moment is de Staatssecretaris van Binnenlandse Zaken en Koninkrijksrelaties zich hierop aan het beraden. Daarnaast treedt binnenkort de DSA in werking waarmee strengere voorwaarden gesteld worden aan het gebruik van aanbevelingsalgoritmes. Zo moeten zeer grote online platforms nadrukkelijk rekening gaan houden met de negatieve effecten die hun algoritmes kunnen hebben op kinderen en moeten zij deze systemen zo nodig aanpassen. Ze moeten dit bovendien laten onderzoeken door externe auditors. Een overzicht van fundamentele acties die verder worden ondernomen om kinderen beter te beschermen in de digitale wereld, zal voor de zomer door de Staatssecretaris van BZK naar uw Kamer worden gestuurd.</text:p>
      <text:p text:style-name="ifm_p_mt.3.76mm_ifm">Vraag 11</text:p>
      <text:p text:style-name="ifm_p_ifm">Ziet u kans om deze vraagstukken ook mee te nemen in het Nationaal Preventieakkoord?</text:p>
      <text:p text:style-name="ifm_p_mt.3.76mm_ifm">Antwoord 11</text:p>
      <text:p text:style-name="ifm_p_ifm">Vanuit de brede preventieaanpak komt het thema schermtijd op een aantal plaatsen terug, zoals bijvoorbeeld bij het thema bewegen en bij het programma Gezonde School.</text:p>
      <text:p text:style-name="ifm_p_ifm">Binnen de Beweegalliantie is er een cirkel van organisaties (onder meer vanuit onderzoek, kennisinstituten, maatschappelijke organisaties, fondsen en kinderopvang) gestart voor 0–4 jarigen die aan de slag gaat met het in beweging krijgen van de doelgroep 0–4 jarigen. Schermtijd is in deze cirkel ook als thema besproken. Dit wordt de komende tijd verder uitgewerkt.</text:p>
      <text:p text:style-name="ifm_p_ifm">Het thema schermtijd komt ook terug in het beweegadvies van de Gezondheidsraad voor kinderen onder de 0–4 jaar. Daarin is opgenomen dat schermtijd voor kinderen onder de twee jaar compleet wordt afgeraden en bij kinderen tussen de 2 en 4 jaar moet worden beperkt tot maximaal 1 uur per dag. Op basis van dit advies heeft het Kennis Centrum Sport en Bewegen (KCSB) een infographic<text:note text:id="ID-2620-d37e311" text:note-class="footnote"><text:note-citation text:label="8 ">8</text:note-citation><text:note-body><text:p text:style-name="ifm_p_font.normal_size.6.93pt_mt..5mm_indent.-0.1161in_mleft.0.1161in_ifm">https://www.kenniscentrumsportenbewegen.nl/kennisbank/publicaties/?infographic-beweegadvies-voor-kinderen-van-0-4-jaar&amp;kb_id=26975&amp;kb_q=beweegadvies.</text:p></text:note-body></text:note> omtrent bewegen en zitgedrag gepubliceerd. Dit om het bewustzijn rondom het beweegadvies te vergroten. De infographic wordt met alle relevante partijen betrokken bij 0–4 jarigen gedeeld.</text:p>
      <text:p text:style-name="ifm_p_ifm">In de verdere implementatie van het beweegadvies zal schermtijd voor deze groep dan ook worden meegenomen.</text:p>
      <text:p text:style-name="ifm_p_ifm">Binnen de Gezonde School kunnen scholen aan de slag met het thema mediawijsheid. Scholen krijgen dan richtlijnen en adviezen voor schermtijd en kunnen aan de slag met verschillende interventies. Daarnaast zie ik de trend dat steeds meer thema’s een link hebben met schermtijd. Binnen het programma wordt bezien of en hoe schermtijd ook binnen de andere thema’s een grotere rol kan krijgen. Dit zal ook worden meegenomen in het programmaplan voor de nieuwe programmaperiode.</text:p>
      <text:p text:style-name="ifm_p_mt.3.76mm_ifm">Vraag 12</text:p>
      <text:p text:style-name="ifm_p_ifm">Bent u bekend met de Franse wetgeving over kinderen en sociale media, en vindt u het ook wenselijk om ook dergelijke concrete maatregelen in Nederland te nemen?<text:note text:id="ID-2023Z05725-d37e121" text:note-class="footnote"><text:note-citation text:label="9 ">9</text:note-citation><text:note-body><text:p text:style-name="ifm_p_font.normal_size.6.93pt_mt..5mm_indent.-0.1161in_mleft.0.1161in_ifm">Trouw, 4 maart 2023, «Waarom Franse jongeren toestemming van ouders nodig hebben voor TikTok (en Nederlandse niet)» (Waarom Franse jongeren toestemming van ouders nodig hebben voor TikTok (en Nederlandse niet) (trouw.nl)).</text:p></text:note-body></text:note></text:p>
      <text:p text:style-name="ifm_p_mt.3.76mm_ifm">Antwoord 12</text:p>
      <text:p text:style-name="ifm_p_ifm">Ja, ik volg met belangstelling de Franse wetgeving over kinderen en sociale media. Wetgeving over kinderen en sociale media in Europees verband heeft grotere schaal en impact. De Franse wetgeving omtrent de verhoging van de leeftijdsgrens naar 15 jaar voor het gebruik van sociale media zonder toestemming van de ouders is in onze ogen in Nederland niet noodzakelijk, aangezien de Uitvoeringswet Algemene Verordening Gegevensbescherming (UAVG) de verwerking van gegevens van kinderen onder de 16 jaar zonder de toestemming van ouders reeds verbiedt. De Autoriteit Persoonsgegevens houdt toezicht op de naleving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Dekker-Abdulaziz en Van der Laan over berichten over schermtijd</dc:title>
    <meta:user-defined meta:name="OVERHEIDop.ParlID/DC.identifier">ah-tk-20222023-2620</meta:user-defined>
    <meta:user-defined meta:name="OVERHEIDop.configuratie">https://repository.officiele-overheidspublicaties.nl/MasterConfiguraties/MC-OEP-KamervragenAanhangsel-Web/1.3/xml/MC-OEP-KamervragenAanhangsel-Web.xml</meta:user-defined>
    <meta:user-defined meta:name="OVERHEIDop.vraagnummer">2023Z05725</meta:user-defined>
    <meta:user-defined meta:name="OVERHEIDop.aanhangselNummer">2620</meta:user-defined>
    <meta:user-defined meta:name="OVERHEIDop.ontvanger">M. van Ooijen</meta:user-defined>
    <meta:user-defined meta:name="DCTERMS.W3CDTF/OVERHEIDop.datumOntvangst">2023-05-16</meta:user-defined>
    <meta:user-defined meta:name="OVERHEIDop.AanhangselTypen/DC.type">Antwoord</meta:user-defined>
    <meta:user-defined meta:name="OVERHEIDop.indiener">J.M.P. van der La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leden Dekker-Abdulaziz en Van der Laan over berichten over schermtijd</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