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Kuzu</text:span> (DENK) aan de Minister van Buitenlandse Zaken over <text:span text:style-name="ifm_span_font.italic_ifm">de arrestatie van Pakistaanse oud-premier Imran Khan</text:span> (ingezonden 10 mei 2023).</text:p>
      <text:p text:style-name="ifm_p_font.roman_mt.3.76mm_ifm">Antwoord van Minister <text:span text:style-name="ifm_span_font.bold_ifm">Hoekstra</text:span> (Buitenlandse Zaken) (ontvangen 16 mei 2023).</text:p>
      <text:p text:style-name="ifm_p_mt.3.76mm_ifm">Vraag 1</text:p>
      <text:p text:style-name="ifm_p_ifm">Bent u op de hoogte van de berichtgeving over de arrestatie van Pakistaanse oud-premier Imran Khan?<text:note text:id="ID-2023Z08127-d37e52" text:note-class="footnote"><text:note-citation text:label="1 ">1</text:note-citation><text:note-body><text:p text:style-name="ifm_p_font.normal_size.6.93pt_mt..5mm_indent.-0.1161in_mleft.0.1161in_ifm">NRC, 9 mei 2023, «Pakistaanse oud-premier Imran Khan gearresteerd, partijgenoten spreken van «ontvoering»».</text:p></text:note-body></text:note></text:p>
      <text:p text:style-name="ifm_p_mt.3.76mm_ifm">Antwoord 1</text:p>
      <text:p text:style-name="ifm_p_ifm">Ja.</text:p>
      <text:p text:style-name="ifm_p_mt.3.76mm_ifm">Vraag 2, 3, 4 en 5</text:p>
      <text:p text:style-name="ifm_p_ifm">Hoe beoordeelt u het feit dat de Pakistaanse oud-premier Imran Khan is gearresteerd om te voorkomen dat hij campagne voert of protesten organiseert?</text:p>
      <text:p text:style-name="ifm_p_ifm">Voegt u zich bij de constatering dat het uitermate verontrustend is dat de partijgenoten van de Pakistaanse oud-premier Imran Khan spreken van ontvoering?</text:p>
      <text:p text:style-name="ifm_p_ifm">Deelt u de mening dat het onacceptabel is dat de advocaten van de Pakistaanse oud-premier Imran Khan werden mishandeld op het politiebureau?</text:p>
      <text:p text:style-name="ifm_p_ifm">Hoe beoordeelt u het gegeven dat sectie 144 van kracht is in de hoofdstad, een wet die bijeenkomsten van vijf mensen of meer verbiedt? Bent u van mening dat dit getuigt van «normale omstandigheden»?</text:p>
      <text:p text:style-name="ifm_p_mt.3.76mm_ifm">Antwoord 2, 3, 4 en 5</text:p>
      <text:p text:style-name="ifm_p_ifm">De aanklager van het National Accountability Bureau in Pakistan heeft aangegeven dat oud-premier Khan is gearresteerd omdat hij niet wil meewerken aan een onderzoek over een corruptiezaak waarvan de heer Khan wordt verdacht.</text:p>
      <text:p text:style-name="ifm_p_ifm">De arrestatie van de heer Khan heeft geleid tot ernstige ongeregeldheden op diverse plaatsen in het land. Inmiddels is de heer Khan op last van het <text:span text:style-name="ifm_span_font.italic_ifm">Supreme Court</text:span> vrijgelaten en mag hij twee weken niet worden gearresteerd. De ontwikkelingen volgen elkaar momenteel in hoog tempo op en veel is nog onduidelijk. Het kabinet kan geen oordeel geven over de vraag of de genomen maatregelen in verhouding staan tot de dreiging voor de openbare orde en veiligheid. Indien er sprake is geweest van mishandeling van de advocaten van oud-premier Khan, dan is dat uiteraard zeer te betreuren.</text:p>
      <text:p text:style-name="ifm_p_mt.3.76mm_ifm">Vraag 6</text:p>
      <text:p text:style-name="ifm_p_ifm">Bent u bereid om zich in internationaal verband uit te spreken tegen deze mogelijke onrechtmatige gang van zaken?</text:p>
      <text:p text:style-name="ifm_p_mt.3.76mm_ifm">Antwoord 6</text:p>
      <text:p text:style-name="ifm_p_ifm">De Europese Unie heeft op 9 mei jl. een verklaring uitgebracht in reactie op de arrestatie van oud-premier Khan, waarin de EU oproept tot terughoudendheid en kalmte.<text:note text:id="ID-2616-d37e123" text:note-class="footnote"><text:note-citation text:label="2 ">2</text:note-citation><text:note-body><text:p text:style-name="ifm_p_font.normal_size.6.93pt_mt..5mm_indent.-0.1161in_mleft.0.1161in_ifm">Pakistan: Statement by the Spokesperson on the arrest of Imran Khan | EEAS: https://www.eeas.europa.eu/eeas/pakistan-statement-spokesperson-arrest-imran-khan_en?s=175.</text:p></text:note-body></text:note> Het kabinet steunt deze verklaring en benadrukt het belang van inachtneming van de beginselen van de rechtsstaat tijdens de rechtsgang. Nederland en de EU interveniëren echter niet in de rechtsgang in andere landen.</text:p>
      <text:p text:style-name="ifm_p_mt.3.76mm_ifm">Vraag 7</text:p>
      <text:p text:style-name="ifm_p_ifm">Bent u bereid om in gesprek te treden met uw counterpart in Pakistan, al dan niet via de Pakistaanse ambassadeur, over de situatie in Pakistan betreffende de arrestatie van Pakistaanse oud-premier Imran Khan?</text:p>
      <text:p text:style-name="ifm_p_mt.3.76mm_ifm">Antwoord 7</text:p>
      <text:p text:style-name="ifm_p_ifm">Ik sprak mijn Pakistaanse collega telefonisch op 11 mei jl. Tijdens dit gesprek zijn de arrestatie van de heer Khan en de onrust daarover in het land ook ter sprake gekomen.</text:p>
      <text:p text:style-name="ifm_p_mt.3.76mm_ifm">Vraag 8</text:p>
      <text:p text:style-name="ifm_p_ifm">Wilt u deze vragen beantwoorden voor het Commissiedebat Raad Buitenlandse Zaken van 16 mei 2023?</text:p>
      <text:p text:style-name="ifm_p_mt.3.76mm_ifm">Antwoord 8</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de arrestatie van Pakistaanse oud-premier Imran Khan</dc:title>
    <meta:user-defined meta:name="OVERHEIDop.ParlID/DC.identifier">ah-tk-20222023-2616</meta:user-defined>
    <meta:user-defined meta:name="OVERHEIDop.configuratie">https://repository.officiele-overheidspublicaties.nl/MasterConfiguraties/MC-OEP-KamervragenAanhangsel-Web/1.3/xml/MC-OEP-KamervragenAanhangsel-Web.xml</meta:user-defined>
    <meta:user-defined meta:name="OVERHEIDop.vraagnummer">2023Z08127</meta:user-defined>
    <meta:user-defined meta:name="OVERHEIDop.aanhangselNummer">2616</meta:user-defined>
    <meta:user-defined meta:name="OVERHEIDop.ontvanger">W.B. Hoekstra</meta:user-defined>
    <meta:user-defined meta:name="DCTERMS.W3CDTF/OVERHEIDop.datumOntvangst">2023-05-16</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het lid Kuzu over de arrestatie van Pakistaanse oud-premier Imran Khan</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