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Boucke</text:span> (D66) aan de Minister van Economische Zaken en Klimaat over <text:span text:style-name="ifm_span_font.italic_ifm">het rapport «Het energiesysteem van de toekomst: de II3050-scenario’s» van Netbeheer Nederland en Gasunie</text:span> (ingezonden 12 april 2023).</text:p>
      <text:p text:style-name="ifm_p_font.roman_mt.3.76mm_ifm">Antwoord van Minister <text:span text:style-name="ifm_span_font.bold_ifm">Adriaansens</text:span> (Economische Zaken en Klimaat) (ontvangen 16 mei 2023).</text:p>
      <text:p text:style-name="ifm_p_mt.3.76mm_ifm">Vraag 1</text:p>
      <text:p text:style-name="ifm_p_ifm">Onderschrijft u het signaal van de netbeheerders dat er sneller duidelijkere keuzes gemaakt moeten worden voor de verduurzaming van de industrie?</text:p>
      <text:p text:style-name="ifm_p_mt.3.76mm_ifm">Antwoord 1</text:p>
      <text:p text:style-name="ifm_p_ifm">Het kabinet heeft in het Coalitieakkoord een ambitieus doel gesteld voor verduurzaming van de industrie. Om dit doel te bereiken wil het kabinet bedrijven zoveel mogelijk laten investeren in verduurzaming in Nederland, in plaats van elders: liever groen hier dan grijs elders. Met het NPVI werken we aan de randvoorwaarden voor verduurzaming van de industrie (infrastructuur, subsidies, normering ed.). De nieuwe stuurgroep NPVI zal coördinatieproblemen en knelpunten bespreken en knopen doorhakken. Via die randvoorwaarden geven we de industrie een duidelijk handelingsperspectief op korte en lange termijn, zodat duurzame investeringen hier landen. Het kabinet ziet dat voor alle sectoren in de basisindustrie een goede uitgangspositie is om hier te verduurzamen, mede op basis van de analyse van Guidehouse en het rapport van de Boston Consultancy Group t.a.v. verduurzaming van de industrie. Het kabinet maakt dus geen keuzes of bedrijven of sectoren toekomst hebben in Nederland. Het is aan bedrijven om zelf keuzes te maken binnen hun verduurzamings- of vestigingsstrategie.</text:p>
      <text:p text:style-name="ifm_p_mt.3.76mm_ifm">Vraag 2</text:p>
      <text:p text:style-name="ifm_p_ifm">In hoeverre zal de Routekaart Verduurzaming Industrie deze keuzes tot het door de netbeheerders gewenste detailniveau maken?</text:p>
      <text:p text:style-name="ifm_p_mt.3.76mm_ifm">Antwoord 2</text:p>
      <text:p text:style-name="ifm_p_ifm">De routekaart Verduurzaming Industrie brengt in kaart welke relevante besluitvormingsmomenten er zijn binnen de (Rijks)overheid (beleidstrajecten en infrastructuurprojecten) en de industrie (investeringsbeslissingen) richting 2040 met als doel meer zekerheid te bieden aan publieke en private partijen om te investeren. Via het NPVI komt er input vanuit de industrie v.w.b. de energievraag (o.a. cluster energie strategieën CES). Op basis hiervan vindt er wisselwerking plaats met bijv. het Nationaal Plan Energiesysteem. Het NPVI dient als input voor belangrijke besluiten, zoals de aanlanding van Wind op Zee en voor het provinciaal en nationaal MIEK. In het MIEK nemen publieke partijen besluiten over belangrijke energie infrastructuurprojecten, waarbij netbeheerders informatie krijgen op het gewenste detailniveau. Op die manier zorgt de routekaart voor samenhang tussen de verschillende plannen van publieke en private partijen.</text:p>
      <text:p text:style-name="ifm_p_mt.3.76mm_ifm">Vraag 3</text:p>
      <text:p text:style-name="ifm_p_ifm">Kunt u toezeggen om in de eerstvolgende brief over de verduurzaming van de industrie in te gaan op het onderzoek van de netbeheerders?</text:p>
      <text:p text:style-name="ifm_p_mt.3.76mm_ifm">Antwoord 3</text:p>
      <text:p text:style-name="ifm_p_ifm">Voor de zomer zal ik de Routekaart Verduurzaming Industrie aan uw Kamer aanbieden. In de begeleidende brief zal ik tevens ingaan op de samenhang met deze tussenrapportage.</text:p>
      <text:p text:style-name="ifm_p_mt.3.76mm_ifm">Vraag 4</text:p>
      <text:p text:style-name="ifm_p_ifm">De netbeheerders bevelen aan om te bepalen welke energie-intensieve basisindustrie in het klimaatneutrale Nederland van 2050 past. In de brief over het Nationaal Programma Verduurzaming Industrie (NPVI) (Kamerstuk 29 826, nr. 176) schrijft u dat het kabinet streeft naar het behoud van de strategische basisindustrie. Welke sectoren vallen onder de strategische basisindustrie? Welke reeds in Nederland aanwezige sectoren vallen daar niet onder? Kunt u toezeggen om hier in de Routekaart Verduurzaming Industrie op in te gaan?</text:p>
      <text:p text:style-name="ifm_p_mt.3.76mm_ifm">Antwoord 4</text:p>
      <text:p text:style-name="ifm_p_ifm">In de brief over het NPVI d.d. 24 maart jl. (Kamerstuk 29 826, nr. 176) gaf ik aan dat een van de lessen uit de analyses van BCG en Guidehouse is dat er voor alle bedrijfstakken in de basisindustrie een duurzaam toekomstperspectief is in Nederland. Het kabinet wil dat zij hier investeren in verduurzaming, niet elders. De brief maakt geen onderscheid naar strategische basisindustrie, maar geeft aan dat wij allen gebruik willen blijven maken van de producten die de basisindustrie produceert. Het kabinet wil ervoor zorgen dat dit mogelijk blijft en dat betekent dat alle stappen in de waardeketen hetzij binnen de EU aanwezig moeten zijn, dan wel in diverse derde landen waarmee Europa een goede handelsrelatie heeft.</text:p>
      <text:p text:style-name="ifm_p_ifm">De Routekaart verduurzaming industrie zal inzicht geven in welke publieke en private sleutelbeslissingen wanneer en door wie gemaakt moeten worden om de transformatie van de industrie versneld te realiseren. Uit de Routekaart kunnen dilemma’s naar voren komen die nopen tot keuzes, bijvoorbeeld over prioritering in de tijd van publieke infrastructuur. Het NPVI levert input voor deze keuzes en werkt daarmee aan randvoorwaarden voor verduurzaming van de industrie. Het is aan de bedrijven om te bepalen of verduurzaming binnen de Nederlandse randvoorwaarden voor hen ook de beste optie is. Met de analyse van Guidehouse als basis zal ik deze Routekaart Verduurzaming Industrie de komende maanden opstellen en voor de zomer met uw Kamer delen. Onder meer vanwege technische ontwikkelingen zal de Routekaart periodiek moeten worden bijgewerkt.</text:p>
      <text:p text:style-name="ifm_p_mt.3.76mm_ifm">Vraag 5</text:p>
      <text:p text:style-name="ifm_p_ifm">In de brief over het NPVI schrijft u dat u strategische industrie wil behouden en dat u nieuwe duurzame industrie wil aantrekken. Is er momenteel ruimte in Nederland, zowel fysiek als qua energiebeschikbaarheid, milieu en CO<text:span text:style-name="ifm_span_font.subscript_ifm">2</text:span>-uitstoot, om nieuwe industrie aan te trekken? Zo nee, bent u dan van mening dat op termijn bedrijven uit Nederland kunnen verdwijnen om die ruimte te creëren?</text:p>
      <text:p text:style-name="ifm_p_mt.3.76mm_ifm">Antwoord 5</text:p>
      <text:p text:style-name="ifm_p_ifm">Nederland is en blijft een aantrekkelijk vestigingsland voor de industrie, al zijn er uitdagingen. Nieuw investerende bedrijven maken een afweging op basis van tal van factoren. De duurzame industrie weet zich gesteund door ambitieus beleid en onderschrijft de kwaliteiten van onze logistiek, onze hoogopgeleide beroepsbevolking, onze geïntegreerde clusters en de nabijheid van markten. In het NVPI-beleid proberen we in dialoog met de bedrijven tegelijkertijd deze factoren te versterken en de technische uitdagingen te verminderen. Of reeds gevestigde bedrijven hier blijven en conform de vastgestelde klimaatambities verduurzamen, of kiezen voor vestiging elders is aan de bedrijven zelf. Mijn inzet is en blijft: «liever groen hier dan grijs elders».</text:p>
      <text:p text:style-name="ifm_p_mt.3.76mm_ifm">Vraag 6</text:p>
      <text:p text:style-name="ifm_p_ifm">Wat is de stand van zaken van de uitvoering van de motie Romke de Jong/Boucke over het opstellen van een visie op de economie van de toekomst (Kamerstuk 32 637, nr. 536)?</text:p>
      <text:p text:style-name="ifm_p_mt.3.76mm_ifm">Antwoord 6</text:p>
      <text:p text:style-name="ifm_p_ifm">Ik werk momenteel aan het Perspectief op de Nederlandse economie van de toekomst. Hier neem ik ook deze motie in mee. Het perspectief zit in de afrondende fase en ik beoog deze zo snel als mogelijk toe te sturen.</text:p>
      <text:p text:style-name="ifm_p_mt.3.76mm_ifm">Vraag 7</text:p>
      <text:p text:style-name="ifm_p_ifm">U heeft aangegeven met de 20 grootste uitstoters maatwerkafspraken te willen maken, zonder dat u per bedrijf het strategisch belang ervan heeft onderbouwd. Kunt u toezeggen om een onderbouwing van het strategisch belang van alle bedrijven waarmee u maatwerkafspraken wil maken in de Routekaart Verduurzaming Industrie op te nemen?</text:p>
      <text:p text:style-name="ifm_p_mt.3.76mm_ifm">Antwoord 7</text:p>
      <text:p text:style-name="ifm_p_ifm">Het Coalitieakkoord geeft aan dat met 20 grootste uitstoters maatwerkafspraken worden gemaakt om in 2030 extra CO<text:span text:style-name="ifm_span_font.subscript_ifm">2</text:span>-reductie te realiseren. Dat voer ik uit waarbij ik ook kijk of deze bedrijven een toekomstbestendig plan hebben richting 2050. Ik verwijs ook naar het antwoord op vraag 4.</text:p>
      <text:p text:style-name="ifm_p_mt.3.76mm_ifm">Vraag 8</text:p>
      <text:p text:style-name="ifm_p_ifm">Sommige sectoren zijn niet evident van strategisch belang. Kunt u bijvoorbeeld aangeven waarom u kiest voor het behoud van grootschalige kunstmestproductie in Nederland, terwijl de nationale vraag naar kunstmest afneemt door de transitie naar kringlooplandbouw en ook de vraag naar AdBlue zal afnemen door de transitie naar zero-emissie mobiliteit?</text:p>
      <text:p text:style-name="ifm_p_mt.3.76mm_ifm">Antwoord 8</text:p>
      <text:p text:style-name="ifm_p_ifm">De vraag suggereert dat het kabinet kiest voor behoud van een sector. Met het NPVI werken we aan de randvoorwaarden voor verduurzaming (infrastructuur, subsidies, normering ed.). Voor sectoren die binnen die randvoorwaarden kunnen verduurzamen is er plek in Nederland, ook als de afzetmarkt buiten Nederland ligt. Overigens is de kunstmestsector strategisch van belang. Denk bijvoorbeeld aan geopolitieke onafhankelijkheid van Europa voor kunstmestproductie. Daarnaast is ammoniak een potentiële energiedrager voor de energietransitie. Bedrijven in de kunstmestsector hebben de expertise om ammonia veilig te transporteren en op te slaan.</text:p>
      <text:p text:style-name="ifm_p_mt.3.76mm_ifm">Vraag 9</text:p>
      <text:p text:style-name="ifm_p_ifm">Klopt het dat er voor «duurzame» kunstmestproductie in Nederland ammoniak wordt geïmporteerd, de afgevangen CO<text:span text:style-name="ifm_span_font.subscript_ifm">2</text:span> wordt geëxporteerd naar Noorwegen en de geproduceerde kunstmest grotendeels wordt geëxporteerd naar andere continenten? Zo ja, wat volgens u de meerwaarde van deze sector in Nederland?</text:p>
      <text:p text:style-name="ifm_p_mt.3.76mm_ifm">Antwoord 9</text:p>
      <text:p text:style-name="ifm_p_ifm">Nederland is de grootste producent van kunstmest van de EU met bijna 22% van de totale EU-productie. Van de Nederlandse productie is 90% voor de export, hoofdzakelijk naar andere EU-landen. Het klopt dat kunstmestproducenten in Nederland voor verduurzaming onder andere plannen hebben om de CO<text:span text:style-name="ifm_span_font.subscript_ifm">2</text:span> af te vangen en op te slaan in Nederlandse CO<text:span text:style-name="ifm_span_font.subscript_ifm">2</text:span>-opslag infrastructuur en in Noorwegen. De meerwaarde van de sector is toegelicht bij de beantwoording van vraag 8.</text:p>
      <text:p text:style-name="ifm_p_mt.3.76mm_ifm">Vraag 10</text:p>
      <text:p text:style-name="ifm_p_ifm">Hoe kijkt u naar alternatieven, bijvoorbeeld het ondersteunen van landen die kunstmest nodig hebben bij het opbouwen van een duurzame productiefaciliteit aldaar?</text:p>
      <text:p text:style-name="ifm_p_mt.3.76mm_ifm">Antwoord 10</text:p>
      <text:p text:style-name="ifm_p_ifm">Ik ben groot voorstander van de verduurzaming van productie ook in andere landen, binnen en buiten de EU. Via het Carbon Border Adjustment Mechanism (CBAM) wordt niet alleen duurzame productie in Europe gestimuleerd, maar ook de import van vervuilende producten belast. Door dit laatste stimuleert de EU indirect ook duurzame productie elders in de wereld omdat Europa voor veel continenten een interessante en grote afzetmarkt is. Zoals gemeld in het BNC-fiche over de Mededeling Meststoffen (Kamerstukken 22 112, nr. 3583), draagt Nederland 30 miljoen euro bij aan de <text:span text:style-name="ifm_span_font.italic_ifm">Global Fertilizer Challenge</text:span> ter ondersteuning van de toegang van boeren in Ethiopië en Mozambique tot kunstmest en zaaizaad via de <text:span text:style-name="ifm_span_font.italic_ifm">Africa Emergency Food Production Facility</text:span> (AEFPF) van de <text:span text:style-name="ifm_span_font.italic_ifm">African Development Bank</text:span>.</text:p>
      <text:p text:style-name="ifm_p_mt.3.76mm_ifm">Vraag 11</text:p>
      <text:p text:style-name="ifm_p_ifm">Deelt u de opvatting dat er behoefte is aan betere normen voor onder andere milieu en luchtkwaliteit, energieverbruik en CO<text:span text:style-name="ifm_span_font.subscript_ifm">2</text:span>-uitstoot, juist om duidelijkheid te bieden aan bestaande bedrijven over de noodzakelijke keuzes die zij moeten maken en aan nieuwe duurzame bedrijvigheid over de voorwaarden waaronder zij zich in Nederland kunnen vestigen? Zo nee, waarom niet? Zo ja, wat voor soort en welke normen acht u noodzakelijk of heeft u reeds tot uw beschikking om die keuzes te maken?</text:p>
      <text:p text:style-name="ifm_p_mt.3.76mm_ifm">Antwoord 11</text:p>
      <text:p text:style-name="ifm_p_ifm">Ik deel de opvatting dat duidelijkheid over randvoorwaarden voor verduurzaming (w.o. normering) perspectief biedt op de verduurzamingsmogelijkheden voor bedrijven in Nederland. Het NPVI en de routekaart VI geven op termijn duidelijkheid over deze randvoorwaarden.</text:p>
      <text:p text:style-name="ifm_p_mt.3.76mm_ifm">Vraag 12</text:p>
      <text:p text:style-name="ifm_p_ifm">Deelt u de opvatting dat het niet aan het kabinet is om bedrijven weg te werken uit Nederland, maar dat sommige bedrijven niet zelfstandig zullen kunnen voldoen aan de normen die passen bij een schoon, klimaatneutraal Nederland?</text:p>
      <text:p text:style-name="ifm_p_mt.3.76mm_ifm">Antwoord 12</text:p>
      <text:p text:style-name="ifm_p_ifm">Ik deel de opvatting dat het Kabinet niet op voorhand afscheid neemt van bepaalde bedrijven of sectoren. Het is aan de bedrijven om te bepalen of verduurzaming binnen de Nederlandse randvoorwaarden voor hen ook de beste optie is. Het NPVI en de routekaart VI geven op termijn duidelijkheid over deze randvoorwaarden voor verduurzaming (infrastructuur, subsidies, normering ed.). De nieuwe stuurgroep NPVI behandelt coördinatieproblemen en knelpunten.</text:p>
      <text:p text:style-name="ifm_p_mt.3.76mm_ifm">Vraag 13</text:p>
      <text:p text:style-name="ifm_p_ifm">Deelt u vervolgens de opvatting dat daaruit zal vloeien dat de bedrijven die niet vallen onder de strategische basisindustrie, niet actief worden geholpen met verduurzamen en alleen in Nederland zullen kunnen blijven als zij zelfstandig, met eventueel gebruikmaking van reguliere regelingen zoals de SDE++, aan de normen kunnen voldoen? Graag een toelichting.</text:p>
      <text:p text:style-name="ifm_p_mt.3.76mm_ifm">Antwoord 13</text:p>
      <text:p text:style-name="ifm_p_ifm">Zie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rapport 'Het energiesysteem van de toekomst: de II3050-scenario’s' van Netbeheer Nederland en Gasunie</dc:title>
    <meta:user-defined meta:name="OVERHEIDop.ParlID/DC.identifier">ah-tk-20222023-2610</meta:user-defined>
    <meta:user-defined meta:name="OVERHEIDop.configuratie">https://repository.officiele-overheidspublicaties.nl/MasterConfiguraties/MC-OEP-KamervragenAanhangsel-Web/1.3/xml/MC-OEP-KamervragenAanhangsel-Web.xml</meta:user-defined>
    <meta:user-defined meta:name="OVERHEIDop.vraagnummer">2023Z06496</meta:user-defined>
    <meta:user-defined meta:name="OVERHEIDop.aanhangselNummer">2610</meta:user-defined>
    <meta:user-defined meta:name="OVERHEIDop.ontvanger">M.A.M. Adriaansens</meta:user-defined>
    <meta:user-defined meta:name="DCTERMS.W3CDTF/OVERHEIDop.datumOntvangst">2023-05-16</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Boucke over het rapport 'Het energiesysteem van de toekomst: de II3050-scenario’s' van Netbeheer Nederland en Gasunie</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