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9</text:p>
      <text:p text:style-name="ifm_p_font.roman_mt.3.76mm_ifm">Vragen van de leden <text:span text:style-name="ifm_span_font.bold_ifm">Hagen</text:span> en <text:span text:style-name="ifm_span_font.bold_ifm">Sneller</text:span> (beiden D66) aan de Staatssecretaris van Infrastructuur en Waterstaat en de Minister van Justitie en Veiligheid over <text:span text:style-name="ifm_span_font.italic_ifm">statiegeld en lachgascilinders</text:span> (ingezonden 21 april 2023).</text:p>
      <text:p text:style-name="ifm_p_font.roman_mt.3.76mm_ifm">Antwoord van Staatssecretaris <text:span text:style-name="ifm_span_font.bold_ifm">Heijnen</text:span> (Infrastructuur en Waterstaat) (ontvangen 15 mei 2023).</text:p>
      <text:p text:style-name="ifm_p_mt.3.76mm_ifm">Vraag 1</text:p>
      <text:p text:style-name="ifm_p_ifm">Hoe reflecteert u op de invoering en de opgelopen vertraging van statiegeld op blikjes? En welke lessen neemt u hieruit mee voor de eventuele bredere inzet van het instrument statiegeld?</text:p>
      <text:p text:style-name="ifm_p_mt.3.76mm_ifm">Antwoord 1</text:p>
      <text:p text:style-name="ifm_p_ifm">Het is positief dat er nu een werkend statiegeldsysteem staat. De verwachting is dat dit zal leiden tot veel meer inzameling van blikjes en vooral minder blikjes in het zwerfafval. Of dit ook het geval is zal duidelijk worden als de cijfers over 2023 hierover bekend worden. De cijfers van de eerste helft van 2023 worden rond september verwacht.</text:p>
      <text:p text:style-name="ifm_p_mt.3.76mm_ifm">De verplichting tot statiegeld op metalen drankverpakkingen (blikjes) is ingegaan</text:p>
      <text:p text:style-name="ifm_p_ifm">op 31 december 2022. Als gevolg van een uitspraak van de Raad van State was het voor de ILT tot 1 april 2023 niet mogelijk deze verplichting te handhaven. Ik heb op 16 januari 2023 antwoord gegeven op Kamervragen hierover<text:note text:id="ID-2609-d37e70" text:note-class="footnote"><text:note-citation text:label="1 ">1</text:note-citation><text:note-body><text:p text:style-name="ifm_p_font.normal_size.6.93pt_mt..5mm_indent.-0.1161in_mleft.0.1161in_ifm">Kamerstukken 2022 – 2023, Aanhangsel 1281.</text:p></text:note-body></text:note>. Tijdens de commissiedebatten Circulaire Economie van 2 november 2022 en 20 april 2023 heb ik aangegeven dat de opgelopen vertraging uiteraard te betreuren is. De Minister van Klimaat en Energie heeft mij vervangen bij het mondelinge vragenuur van 4 april 2023 en is ingegaan op de signalen dat enkele partijen ook na 1 april zich nog niet aan de verplichting houden.</text:p>
      <text:p text:style-name="ifm_p_ifm">Zoals bepaald in art. 16 van het Besluit beheer verpakkingen zal ik in 2024 de Tweede Kamer een verslag toesturen over de doeltreffendheid en de effecten van statiegeld op drankverpakkingen.</text:p>
      <text:p text:style-name="ifm_p_mt.3.76mm_ifm">Vraag 2</text:p>
      <text:p text:style-name="ifm_p_ifm">Deelt u de mening dat het gevolg van statiegeld op blikjes en flesjes niet mag zijn dat drankenproducenten overstappen op drankkartons? Klopt het dat drankkartons vaak slechter recyclebaar zijn dan alternatieve verpakkingsvormen?</text:p>
      <text:p text:style-name="ifm_p_mt.3.76mm_ifm">Antwoord 2</text:p>
      <text:p text:style-name="ifm_p_ifm">Ja, ik deel deze mening. Er zijn dan ook maatregelen getroffen om dit te voorkomen. Zoals beschreven in de brief van 17 november 2021<text:note text:id="ID-2609-d37e94" text:note-class="footnote"><text:note-citation text:label="2 ">2</text:note-citation><text:note-body><text:p text:style-name="ifm_p_font.normal_size.6.93pt_mt..5mm_indent.-0.1161in_mleft.0.1161in_ifm">Kamerstuk 28 694, nr 150.</text:p></text:note-body></text:note> wordt gemonitord of producenten, in reactie op de statiegeldverplichting op flesjes en blik, uitwijken naar verpakkingen waar geen statiegeldverplichting voor geldt. Rijkswaterstaat heeft daartoe de zwerfafvalmonitor uitgebreid met drankenkartons in het zwerfafval. Ook is Rijkswaterstaat gevraagd om een tweede monitor te starten waarbij op basis van marktgegevens in beeld wordt gebracht welke drankverpakkingen zijn verkocht. Ook is in deze brief de invoering van een recyclingpercentage voor drankenkartons aangekondigd.</text:p>
      <text:p text:style-name="ifm_p_ifm">Per brief van 1 juli 2022<text:note text:id="ID-2609-d37e105" text:note-class="footnote"><text:note-citation text:label="3 ">3</text:note-citation><text:note-body><text:p text:style-name="ifm_p_font.normal_size.6.93pt_mt..5mm_indent.-0.1161in_mleft.0.1161in_ifm">Kamerstuk 32 852, nr. 203.</text:p></text:note-body></text:note> is uw kamer geïnformeerd dat er geen verschuivingseffecten naar drankenkartons zijn waargenomen in het zwerfafval of het PMD<text:note text:id="ID-2609-d37e113" text:note-class="footnote"><text:note-citation text:label="4 ">4</text:note-citation><text:note-body><text:p text:style-name="ifm_p_font.normal_size.6.93pt_mt..5mm_indent.-0.1161in_mleft.0.1161in_ifm">Plastic verpakkingen, metalen verpakkingen en drankenkartons</text:p></text:note-body></text:note>-afval. Verder is in die brief de Regeling vaststellen recyclingpercentage voor drankenkartons aangekondigd, waarmee voor 2023 een recyclingpercentage van 34 gewichtsprocent wordt vastgelegd, jaarlijks met 3 procent oplopend tot 55 procent in 2030. De regeling zal naar verwachting op 1 juli 2023 in werking treden.</text:p>
      <text:p text:style-name="ifm_p_ifm">Zowel het papier als het plastic en aluminium waaruit drankenkartons bestaan, kunnen worden gerecycled. De recycling van de papierfractie levert in de praktijk weinig problemen op. De plastic en aluminiumfractie (PolyAl) wordt in de praktijk vaak niet gerecycled omdat de kosten niet opwegen tegen de opbrengst.</text:p>
      <text:p text:style-name="ifm_p_mt.3.76mm_ifm">Vraag 3</text:p>
      <text:p text:style-name="ifm_p_ifm">Hoe kijkt u naar de oproep van Recycling Netwerk Benelux (RNB)<text:note text:id="n1v1" text:note-class="footnote"><text:note-citation text:label="5 ">5</text:note-citation><text:note-body><text:p text:style-name="ifm_p_font.normal_size.6.93pt_mt..5mm_indent.-0.1161in_mleft.0.1161in_ifm">Roep om statiegeld op álle drankverpakkingen: «Alles waar een dop of deksel op zit» | Koken &amp; Eten | AD.nl</text:p></text:note-body></text:note> om statiegeld te gaan heffen op alles waar een dop of deksel op zit?</text:p>
      <text:p text:style-name="ifm_p_mt.3.76mm_ifm">Antwoord 3</text:p>
      <text:p text:style-name="ifm_p_ifm">Deze oproep, die volgens het artikel waarnaar in de vragen gerefereerd wordt afkomstig is van «Zwerfinator» Dirk Groot, is begrijpelijk gelet op het succes van statiegeld bij het bestrijden van zwerfafval. Tegelijkertijd blijft het van belang per geval af te wegen wat de beste route naar duurzame verpakkingen is.</text:p>
      <text:p text:style-name="ifm_p_ifm">Zoals in het antwoord op vraag 2 is aangegeven, worden ontwikkelingen in het zwerfafval in de gaten gehouden. De resultaten hiervan kunnen een rol spelen in de evaluatie in 2024, die in antwoord op vraag 1 genoemd is.</text:p>
      <text:p text:style-name="ifm_p_mt.3.76mm_ifm">Vraag 4</text:p>
      <text:p text:style-name="ifm_p_ifm">Als vervuiling door zuivel en sap van drankkartonnen en plastic de reden is om daar geen statiegeld op te heffen, waarom is er tot dusver dan toch voor gekozen om drankkartons en plastic flesjes voor zuivel en sap te accepteren? Dit zorgt er dan toch voor dat producenten niet naar duurzame verpakkingen overgaan? Bent u bereid deze keuze te heroverwegen en statiegeld alsnog in te voeren zodat het probleem teruggelegd wordt bij de producent?</text:p>
      <text:p text:style-name="ifm_p_mt.3.76mm_ifm">Antwoord 4</text:p>
      <text:p text:style-name="ifm_p_ifm">Alle verpakkingen die in de handel worden gebracht dienen te voldoen aan de eisen zoals vastgelegd in het Besluit beheer verpakkingen en andere relevante wetgeving. Dit betreft naast recycledoelstellingen onder andere eisen aan het ontwerp van verpakkingen (onder meer via een verwijzing naar bijlage II van de EU richtlijn voor verpakkingen en verpakkingsafval<text:note text:id="ID-2609-d37e152" text:note-class="footnote"><text:note-citation text:label="6 ">6</text:note-citation><text:note-body><text:p text:style-name="ifm_p_font.normal_size.6.93pt_mt..5mm_indent.-0.1161in_mleft.0.1161in_ifm">Richtlijn 94/62/EG</text:p></text:note-body></text:note>). Er zijn echter geen specifieke regels ten aanzien van welke verpakkingen voor welke producten gebruikt mogen worden. Producenten kunnen dus zelf een keuze maken uit verpakkingen, mits deze voldoen aan alle eisen. Er is dus hierover geen overheidsbesluit genomen dat nu heroverwogen zou moeten worden.</text:p>
      <text:p text:style-name="ifm_p_mt.3.76mm_ifm">Vraag 5</text:p>
      <text:p text:style-name="ifm_p_ifm">Bent u bekend met de risico’s voor vuilniswagens en afvalverwerkers op het moment dat batterijen terechtkomen in het huisvuil? Bent u bekend met de risico’s voor brand en explosies en de torenhoge verzekeringspremies die dit tot gevolg heeft voor afvalverwerkers?<text:note text:id="n2v5" text:note-class="footnote"><text:note-citation text:label="7 ">7</text:note-citation><text:note-body><text:p text:style-name="ifm_p_font.normal_size.6.93pt_mt..5mm_indent.-0.1161in_mleft.0.1161in_ifm">Afvalbedrijven roepen op na brand: «Gooi batterijen niet bij huisvuil» | RTL Nieuws</text:p></text:note-body></text:note></text:p>
      <text:p text:style-name="ifm_p_mt.3.76mm_ifm">Antwoord 5</text:p>
      <text:p text:style-name="ifm_p_ifm">De risico’s van oplaadbare batterijen bij onjuiste inzameling en verwerking zijn mij bekend. Mijn zorgen daarover heb ik al eerder gedeeld met de producentenorganisaties voor batterijen (Stichting Batterijen en Stichting EPAC) en de producentenorganisatie voor elektrische en elektronische apparaten (Stichting OPEN). De producentenorganisaties onderkennen het probleem en hebben samen met afvalverwerkers en gemeenten de Taskforce batterijbranden<text:note text:id="ID-2609-d37e173" text:note-class="footnote"><text:note-citation text:label="8 ">8</text:note-citation><text:note-body><text:p text:style-name="ifm_p_font.normal_size.6.93pt_mt..5mm_indent.-0.1161in_mleft.0.1161in_ifm">De Taskforce batterijbranden bestaat uit Slibt Services, Stichting OPEN, NVRD, Vereniging Afvalbedrijven, Nationaal Recycling Forum, BRBS Recycling en TLN.</text:p></text:note-body></text:note> opgericht. De taskforce beoogt te komen tot meer gescheiden inzameling van oplaadbare batterijen waardoor het risico op brand in het circuit van het restafval verkleind wordt. Daarnaast spant de taskforce zich in om betere data te verzamelen over de aanwezigheid van oplaadbare batterijen in het restafval en de daaraan gekoppelde oorzaak van afvalbranden door dit type van batterijen. Inmiddels is een Plan van Aanpak van de taskforce gepubliceerd<text:note text:id="ID-2609-d37e181" text:note-class="footnote"><text:note-citation text:label="9 ">9</text:note-citation><text:note-body><text:p text:style-name="ifm_p_font.normal_size.6.93pt_mt..5mm_indent.-0.1161in_mleft.0.1161in_ifm">Plan van Aanpak Taskforce batterijbranden: https://www.stichting-open.org/wp-content/uploads/2023/03/2023-03-20-Plan-van-Aanpak-Taskforce-Batterijbranden-V2.0.pdf</text:p></text:note-body></text:note> en zal in juni, tijdens de «Week van de veiligheid binnen de afvalbranche» een consumentencampagne<text:note text:id="ID-2609-d37e192" text:note-class="footnote"><text:note-citation text:label="10 ">10</text:note-citation><text:note-body><text:p text:style-name="ifm_p_font.normal_size.6.93pt_mt..5mm_indent.-0.1161in_mleft.0.1161in_ifm">https://www.stichting-open.org/2023/03/23/consumentencampagne-tijdens-week-van-veiligheid-in-de-afvalbranche-om-li-ion-batterijen-apart-in-te-leveren/</text:p></text:note-body></text:note> worden gestart.</text:p>
      <text:p text:style-name="ifm_p_mt.3.76mm_ifm">Vraag 6</text:p>
      <text:p text:style-name="ifm_p_ifm">Bent u het ermee eens dat we alles op alles moeten zetten om te voorkomen dat batterijen terechtkomen in het huisvuil en dat we belangrijke materialen voor de energietransitie (bijvoorbeeld lithium) zo goed mogelijk recyclen?</text:p>
      <text:p text:style-name="ifm_p_mt.3.76mm_ifm">Antwoord 6</text:p>
      <text:p text:style-name="ifm_p_ifm">Ja, daar ben ik het mee eens. Alle gescheiden ingezamelde batterijen worden binnen het systeem van uitgebreide producentenverantwoordelijkheid (upv) verwerkt volgens de geldende eisen uit de EU Richtlijn batterijen<text:note text:id="ID-2609-d37e214" text:note-class="footnote"><text:note-citation text:label="11 ">11</text:note-citation><text:note-body><text:p text:style-name="ifm_p_font.normal_size.6.93pt_mt..5mm_indent.-0.1161in_mleft.0.1161in_ifm">Richtlijn 2006/66/EG</text:p></text:note-body></text:note>. Deze richtlijn wordt overigens binnenkort vervangen door de Batterijenverordening<text:note text:id="ID-2609-d37e222" text:note-class="footnote"><text:note-citation text:label="12 ">12</text:note-citation><text:note-body><text:p text:style-name="ifm_p_font.normal_size.6.93pt_mt..5mm_indent.-0.1161in_mleft.0.1161in_ifm">COM (2020) 798. Inwerkingtreding wordt verwacht medio 2023.</text:p></text:note-body></text:note> die hogere eisen stelt aan inzameling en verwerking van alle batterijen, waaronder specifieke eisen voor de recycling van materialen die van belang zijn voor de energietransitie, zoals kobalt, koper, lithium en nikkel.</text:p>
      <text:p text:style-name="ifm_p_mt.3.76mm_ifm">Vraag 7</text:p>
      <text:p text:style-name="ifm_p_ifm">Hoe kijkt u naar het idee van het invoeren van statiegeld op batterijen? En bent u het ermee eens dat statiegeld op batterijen bij zou kunnen dragen aan veiligheid, circulariteit en leveringszekerheid van lithium?</text:p>
      <text:p text:style-name="ifm_p_mt.3.76mm_ifm">Antwoord 7</text:p>
      <text:p text:style-name="ifm_p_ifm">Statiegeld op batterijen is een interessante optie. In een verkennende studie in opdracht van IenW is deze optie al eens globaal bekeken naast diverse andere opties zoals een retourpremie en andere, niet-financiële maatregelen. Deze studie is in 2020 uitgevoerd in de context van het tegengaan van afvalbranden door lithium-ion batterijen (zie ook het antwoord op de vragen 5 en 6). Over de resultaten van de studie is uw Kamer destijds geïnformeerd<text:note text:id="ID-2609-d37e242" text:note-class="footnote"><text:note-citation text:label="13 ">13</text:note-citation><text:note-body><text:p text:style-name="ifm_p_font.normal_size.6.93pt_mt..5mm_indent.-0.1161in_mleft.0.1161in_ifm">Kamerstuk 31 209 nr. 225</text:p></text:note-body></text:note>. Ook de Taskforce batterijbranden kijkt momenteel naar de voor- en nadelen van een statiegeldsysteem op batterijen. Met belangstelling wacht ik hun bevindingen af. Overigens bevat de Batterijenverordening een bepaling die de Europese Commissie opdraagt de haalbaarheid en potentiële voordelen van een statiegeldsysteem voor batterijen te beoordelen, uiterlijk op 31 december 2027. Daartoe zal de Commissie bij het Europees Parlement en de Raad een verslag moeten indienen en zich moeten beraden over het treffen van passende maatregelen, met inbegrip van de vaststelling van wetgevingsvoorstellen. Als wordt vastgesteld dat een statiegeldsysteem voor batterijen leidt tot meer gescheiden inzameling van lithium-ion batterijen dan zal dat een navenant positief effect hebben op veiligheid in de keten van het restafval en op de circulariteit in de keten van de lithium-ion batterij.</text:p>
      <text:p text:style-name="ifm_p_mt.3.76mm_ifm">Vraag 8</text:p>
      <text:p text:style-name="ifm_p_ifm">Bent u bekend met de risico’s die ontstaan als lachgascilinders in een afvalverwerker terechtkomen?</text:p>
      <text:p text:style-name="ifm_p_mt.3.76mm_ifm">Antwoord 8</text:p>
      <text:p text:style-name="ifm_p_ifm">Ja, deze problematiek is door afvalinzamelaars en verwerkers onder de aandacht gebracht van mijzelf en de Minister van Justitie en Veiligheid. Onze ministeries zijn in goed overleg met hen gezamenlijk op zoek naar een werkbare oplossing.</text:p>
      <text:p text:style-name="ifm_p_mt.3.76mm_ifm">Vraag 9</text:p>
      <text:p text:style-name="ifm_p_ifm">Is er bij de invoering van het verbod op recreatief gebruik van lachgas nagedacht over de risico’s voor afvalverwerkers?</text:p>
      <text:p text:style-name="ifm_p_mt.3.76mm_ifm">Antwoord 9</text:p>
      <text:p text:style-name="ifm_p_ifm">Lachgas is de eerste gasvormige substantie die onder het bereik van de Opiumwet is geplaatst. Tijdens het wetgevingstraject is gekeken naar de gevolgen voor de uitvoering, toezicht en handhaving en de regeldruk. Mogelijke knelpunten zoals testmogelijkheden, opslag, vervoersaspecten en vernietiging zijn hierbij ook onderzocht. De oorspronkelijke toepassingen van lachgas, zoals medisch lachgas, lachgas bestemd voor technische doeleinden en bestemd als voedingsadditief, blijven toegestaan en zijn dus uitgezonderd van het verbod. Specifiek voor deze toepassingen van lachgas is bepaald dat er geen beperkingen gelden voor het vervoer en verwerking van de gasflessen.</text:p>
      <text:p text:style-name="ifm_p_ifm">Er is vooraf onvoldoende voorzien dat na inwerkingtreding van het lachgasverbod er meer lachgasflessen in het restafval terecht zouden komen, of zelfs gedumpt zouden worden in de openbare ruimte, dan voor het verbod. Hierover lopen nu gesprekken tussen IenW, JenV en de brancheverenigingen van afvalverwerkers. De problematiek van afvalverwerkers betreft enerzijds hoe om te gaan met (de risico’s van) lachgasflessen in het afvalverwerkingsproces zelf. Anderzijds het aantreffen van gedumpte lachgasflessen in de openbare ruimte en hoe daar correct mee om te gaan. Daar waar er belemmeringen ontstaan in de afvalinzameling door het lachgasverbod en de eventuele samenhang met de opsporing en handhaving werkt JenV mee aan het vinden van een werkbare oplossing.</text:p>
      <text:p text:style-name="ifm_p_mt.3.76mm_ifm">Vraag 10</text:p>
      <text:p text:style-name="ifm_p_ifm">Hoe duidt u de berichtgeving vanuit afvalverwerkers dat lachgascilinders steeds vaker ontploffen in afvalverbrandingsinstallaties sinds de invoering van het verbod op recreatief gebruik van lachgas? Erkent u dat dit risico’s met zich meebrengt voor medewerkers van deze centrales?</text:p>
      <text:p text:style-name="ifm_p_mt.3.76mm_ifm">Antwoord 10</text:p>
      <text:p text:style-name="ifm_p_ifm">Ik ben bekend met deze berichten en ik vind ze zorgelijk. De veiligheid van burgers en medewerkers in de afvalketen staat voorop. Zie ook de beantwoording van vraag 9 voor een duiding van de problematiek en de samenwerking met onze partners.</text:p>
      <text:p text:style-name="ifm_p_mt.3.76mm_ifm">Vraag 11</text:p>
      <text:p text:style-name="ifm_p_ifm">Bent u het ermee eens dat er een veilige manier zou moeten zijn voor consumenten om (net als voorafgaand aan het verbod op recreatief gebruik) lachgascilinders in te leveren tegen statiegeld? Erkent u dat dit de problemen bij de afvalverwerkers zou oplossen?</text:p>
      <text:p text:style-name="ifm_p_mt.3.76mm_ifm">Antwoord 11</text:p>
      <text:p text:style-name="ifm_p_ifm">Nee. Voor 1 januari 2023 – dus voor de wijziging van de Opiumwet – hanteerden handelaars in deze producten een retoursysteem met borg, dat ervoor zorgde dat cilinders ordentelijk werden ingeleverd. Dit was overigens niet van overheidswege opgelegd. Na de wijziging van de Opiumwet is het kopen van een lachgascilinder voor recreatief gebruik illegaal. Het vragen van borg als onderdeel van een retoursysteem ligt dus niet langer voor de hand. De inzet richt zich daarom in eerste instantie op een oplossing voor de veilige inzameling en verwerking van de cilinders, ook als deze illegaal (en dus zonder statiegeld) in de handel zijn gebracht.</text:p>
      <text:p text:style-name="ifm_p_mt.3.76mm_ifm">Vraag 12</text:p>
      <text:p text:style-name="ifm_p_ifm">Op welke wijze bent u van plan om aan de hand motie-Sneller over de «lijst 0» (Kamerstuk 35 954, nr. 7) de problemen van de afvalverwerkers op te lossen en de afvalverwerking van lachgascilinders beter te reguleren?</text:p>
      <text:p text:style-name="ifm_p_mt.3.76mm_ifm">Antwoord 12</text:p>
      <text:p text:style-name="ifm_p_ifm">De motie-Sneller verzoekt de regering te onderzoeken op welke manier de mogelijkheid kan worden gecreëerd om de verkoop en het bezit van nieuwe risicovolle middelen sneller en doelmatig te reguleren. Lachgas is geen nieuw risicovol middel en voor het recreatief gebruik ervan geldt een landelijk verbod, doordat het op lijst II van de Opiumwet is geplaatst per 1 januari 2023. Het doel van het lachgasverbod is het beperken van de brede en makkelijke beschikbaarheid van lachgas en het tegengaan van recreatief gebruik. Regulering zal onvoldoende bijdragen aan het bereiken van het met het landelijke verbod beoogde doel en is op dit moment ook geen oplossing voor het probleem van de afvalverwerkers. Het is van belang om nu snel en pragmatisch de problemen voor de afvalverwerkers op te lossen.</text:p>
      <text:p text:style-name="ifm_p_ifm">Zoals toegezegd zal de Minister van VWS de Kamer in mei per brief informeren over de uitvoering van dez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gen en Sneller over statiegeld en lachgascilinders</dc:title>
    <meta:user-defined meta:name="OVERHEIDop.ParlID/DC.identifier">ah-tk-20222023-2609</meta:user-defined>
    <meta:user-defined meta:name="OVERHEIDop.configuratie">https://repository.officiele-overheidspublicaties.nl/MasterConfiguraties/MC-OEP-KamervragenAanhangsel-Web/1.3/xml/MC-OEP-KamervragenAanhangsel-Web.xml</meta:user-defined>
    <meta:user-defined meta:name="OVERHEIDop.vraagnummer">2023Z07420</meta:user-defined>
    <meta:user-defined meta:name="OVERHEIDop.aanhangselNummer">2609</meta:user-defined>
    <meta:user-defined meta:name="OVERHEIDop.ontvanger">V.L.W.A. Heijnen</meta:user-defined>
    <meta:user-defined meta:name="DCTERMS.W3CDTF/OVERHEIDop.datumOntvangst">2023-05-16</meta:user-defined>
    <meta:user-defined meta:name="OVERHEIDop.AanhangselTypen/DC.type">Antwoord</meta:user-defined>
    <meta:user-defined meta:name="OVERHEIDop.indiener">J.C. Sneller</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de leden Hagen en Sneller over statiegeld en lachgascilinders</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