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het lid <text:span text:style-name="ifm_span_font.bold_ifm">Madlener</text:span> (PVV) aan de Staatssecretaris van Infrastructuur en Waterstaat over <text:span text:style-name="ifm_span_font.italic_ifm">het invoeren van statiegeld op blikjes</text:span> (ingezonden 18 april 2023).</text:p>
      <text:p text:style-name="ifm_p_font.roman_mt.3.76mm_ifm">Antwoord van Staatssecretaris <text:span text:style-name="ifm_span_font.bold_ifm">Heijnen</text:span> (Infrastructuur en Waterstaat) (ontvangen 15 mei 2023).</text:p>
      <text:p text:style-name="ifm_p_mt.3.76mm_ifm">Vraag 1</text:p>
      <text:p text:style-name="ifm_p_ifm">Heeft u kennisgenomen van het artikel en de video op 1Twente met als titel: «Leveren Enschedeërs hun statiegeldblikjes in? «Iedereen deukt ze in, het gaat niet werken»»<text:note text:id="n1v1" text:note-class="footnote"><text:note-citation text:label="1 ">1</text:note-citation><text:note-body><text:p text:style-name="ifm_p_font.normal_size.6.93pt_mt..5mm_indent.-0.1161in_mleft.0.1161in_ifm">1Twente, 14 april 2023, https://www.1twente.nl/artikel/2817614/leveren-enschedeers-hun-statiegeldblikjes-in-iedereen-deukt-ze-in-het-gaat-niet-werken</text:p></text:note-body></text:note></text:p>
      <text:p text:style-name="ifm_p_mt.3.76mm_ifm">Antwoord 1</text:p>
      <text:p text:style-name="ifm_p_ifm">Ja. Zowel het artikel als de video bevat positieve en negatieve reacties op de invoering van statiegeld op metalen drankverpakkingen (blikjes).</text:p>
      <text:p text:style-name="ifm_p_mt.3.76mm_ifm">Vraag 2</text:p>
      <text:p text:style-name="ifm_p_ifm">Kunt u aangeven of blikjes die kreukels bevatten nog ingeleverd kunnen worden? Zo nee, waar denkt u dat de blikjes dan terecht komen en hoe denkt u kreukels in blikjes te kunnen voorkomen?</text:p>
      <text:p text:style-name="ifm_p_mt.3.76mm_ifm">Antwoord 2</text:p>
      <text:p text:style-name="ifm_p_ifm">Het statiegeldsysteem is opgezet door het verpakkend bedrijfsleven, in de praktijk vertegenwoordigd door het Afvalfonds verpakkingen en Statiegeld Nederland. Zij verstrekken informatie over het inleveren van blikjes die kreukels bevatten. Samengevat geldt dat blikjes met deuken erin ingeleverd kunnen worden, zolang de streepjescode erop maar goed leesbaar is voor het innameapparaat.</text:p>
      <text:p text:style-name="ifm_p_mt.3.76mm_ifm">Vraag 3</text:p>
      <text:p text:style-name="ifm_p_ifm">Snapt u dat blikjes bij uitstek handig zijn om mee te nemen, klein te maken en vervolgens weg te gooien in een afvalbak? Zo nee, waarom niet?</text:p>
      <text:p text:style-name="ifm_p_mt.3.76mm_ifm">Antwoord 3</text:p>
      <text:p text:style-name="ifm_p_ifm">Dat blikjes makkelijk mee te nemen zijn, snap ik. Voor de invoering van statiegeld belandden veel blikjes in het zwerfafval door de consument. Statiegeld op blikjes is bedoeld om het inzamelpercentage van de blikjes te verhogen en het aantal blikjes in het zwerfafval sterk terug te dringen.</text:p>
      <text:p text:style-name="ifm_p_mt.3.76mm_ifm">Vraag 4</text:p>
      <text:p text:style-name="ifm_p_ifm">Hoe beoordeelt u de mening van de inwoners uit het artikel dat de maatregelen om statiegeld op blik te heffen vooral wordt gezien als onhandig en niet uitvoerbaar?</text:p>
      <text:p text:style-name="ifm_p_mt.3.76mm_ifm">Antwoord 4</text:p>
      <text:p text:style-name="ifm_p_ifm">Zoals aangegeven in antwoord op vraag 1, spreken ook veel deelnemers aan het artikel en de video steun uit voor het invoeren van statiegeld. Wel twijfelen sommigen aan de effectiviteit van de maatregel. Ik verwacht zelf dat het enige tijd kan kosten om aan het nieuwe systeem te wennen. Tegelijkertijd is statiegeld op blikjes al geruime tijd de praktijk in andere Europese lidstaten zoals Duitsland, en zal de voorgestelde Europese verordening over Verpakkingen- en verpakkingsafval<text:note text:id="ID-2604-d37e113" text:note-class="footnote"><text:note-citation text:label="2 ">2</text:note-citation><text:note-body><text:p text:style-name="ifm_p_font.normal_size.6.93pt_mt..5mm_indent.-0.1161in_mleft.0.1161in_ifm">Zie BNC fiche van 27 januari over dit voorstel: Kamerstuk 22 112, nr. 3620</text:p></text:note-body></text:note> het naar verwachting voor alle lidstaten verplicht maken statiegeld te heffen op blikjes. Ik zie geen reden waarom het in Nederland niet succesvol zou kunnen worden toegepast.</text:p>
      <text:p text:style-name="ifm_p_mt.3.76mm_ifm">Vraag 5</text:p>
      <text:p text:style-name="ifm_p_ifm">Waarom is deze regering van alles aan het onderwerpen aan meer regelgeving, terwijl hetgeen zij zou moeten doen is veel meer handhaven zodat er geen afval op straat meer wordt gegooid en mensen wel twee keer nadenken voordat zij besluiten om iets op straat te gooien?</text:p>
      <text:p text:style-name="ifm_p_mt.3.76mm_ifm">Antwoord 5</text:p>
      <text:p text:style-name="ifm_p_ifm">De regelgeving voor statiegeld op blik is na uitvoerige beraadslagingen met uw Kamer en naar aanleiding van meerdere moties van uw Kamer in gang gezet door de vorige regering. Mijn ambtsvoorganger heeft in een brief van 3 februari 2021<text:note text:id="ID-2604-d37e134" text:note-class="footnote"><text:note-citation text:label="3 ">3</text:note-citation><text:note-body><text:p text:style-name="ifm_p_font.normal_size.6.93pt_mt..5mm_indent.-0.1161in_mleft.0.1161in_ifm">Kamerstukken 28 694 nr. 143</text:p></text:note-body></text:note> het proces van totstandkoming toegelicht, inclusief de behandeling van de wetgeving door beide Kamers der Staten-Generaal.</text:p>
      <text:p text:style-name="ifm_p_ifm">Deze regelgeving is dus conform de gebruikelijke democratische processen tot stand gekomen. Ik herken mij dan ook geheel niet in de stelling dat dit kabinet «van alles aan het onderwerpen aan meer regelgeving» is. Wel wijs ik erop dat onder andere het Planbureau voor de leefomgeving (PBL) herhaaldelijk heeft opgeroepen om de transitie naar een circulaire economie te versnellen, onder meer door het toepassen van meer «dwang en drang»<text:note text:id="ID-2604-d37e145" text:note-class="footnote"><text:note-citation text:label="4 ">4</text:note-citation><text:note-body><text:p text:style-name="ifm_p_font.normal_size.6.93pt_mt..5mm_indent.-0.1161in_mleft.0.1161in_ifm">Kamerstukken 32 852 nr. 138 en nr. 225</text:p></text:note-body></text:note>.</text:p>
      <text:p text:style-name="ifm_p_ifm">Gebiedsbeheerders zoals gemeenten kunnen inderdaad in veel gevallen handhavend optreden als mensen afval op straat gooien, bijvoorbeeld op basis van de Algemene Plaatselijke Verordening (APV) of de Afvalstoffenverordening. Echter, handhaven op zwerfafval maakt dat een heterdaadsituatie nodig is. Gezien de grote verscheidenheid aan taken waar het beperkte aantal handhavers voor verantwoordelijk is, is louter handhaving niet voldoende om de zwerfafvalproblematiek effectief aan te pakken. Het statiegeldsysteem zal dan ook aanvullend helpen bij het tegengaan van zwerfafval. Het geeft immers een prijsprikkel aan de consument om het blikje correct in te leveren. Bovendien geeft het systeem een financiële beloning aan diegenen die blikjes oprapen die desondanks in de publieke ruimte achterblijven.</text:p>
      <text:p text:style-name="ifm_p_mt.3.76mm_ifm">Vraag 6</text:p>
      <text:p text:style-name="ifm_p_ifm">Bent u bereid om deze betuttelende maatregel terug te draaien en de blikjes eenvoudig via magnetisme uit de afvalstroom te sorteren om deze vervolgens te laten omsmelten bij metaalfabrieken?</text:p>
      <text:p text:style-name="ifm_p_mt.3.76mm_ifm">Antwoord 6</text:p>
      <text:p text:style-name="ifm_p_ifm">Nee. Ik vind deze maatregel niet betuttelend, maar een belangrijke stap in de richting van een Circulaire Economie. Bovendien is de invoering ervan tot stand gekomen conform het zorgvuldige democratische proces (zie antwoord op vraag 5).</text:p>
      <text:p text:style-name="ifm_p_ifm">Zoals in het antwoord op vraag 3 al vermeld, is de maatregel bedoeld om het inzamelpercentage van de blikjes te verhogen en te voorkomen dat deze verpakkingen in het zwerfafval belanden. Nasortering van blikjes uit de restafvalstroom draagt niet bij aan het voorkomen van zwerf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het invoeren van statiegeld op blikjes</dc:title>
    <meta:user-defined meta:name="OVERHEIDop.ParlID/DC.identifier">ah-tk-20222023-2604</meta:user-defined>
    <meta:user-defined meta:name="OVERHEIDop.configuratie">https://repository.officiele-overheidspublicaties.nl/MasterConfiguraties/MC-OEP-KamervragenAanhangsel-Web/1.3/xml/MC-OEP-KamervragenAanhangsel-Web.xml</meta:user-defined>
    <meta:user-defined meta:name="OVERHEIDop.vraagnummer">2023Z07010</meta:user-defined>
    <meta:user-defined meta:name="OVERHEIDop.aanhangselNummer">2604</meta:user-defined>
    <meta:user-defined meta:name="OVERHEIDop.ontvanger">V.L.W.A. Heijnen</meta:user-defined>
    <meta:user-defined meta:name="DCTERMS.W3CDTF/OVERHEIDop.datumOntvangst">2023-05-15</meta:user-defined>
    <meta:user-defined meta:name="OVERHEIDop.AanhangselTypen/DC.type">Antwoord</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Madlener over het invoeren van statiegeld op blikjes</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