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1</text:p>
      <text:p text:style-name="ifm_p_font.roman_mt.3.76mm_ifm">Vragen van het lid <text:span text:style-name="ifm_span_font.bold_ifm">Van Haga</text:span> aan de Minister van Justitie en Veiligheid over <text:span text:style-name="ifm_span_font.italic_ifm">het feit dat Brabant een broeinest is voor criminelen</text:span> (ingezonden 18 april 2023).</text:p>
      <text:p text:style-name="ifm_p_font.roman_mt.3.76mm_ifm">Antwoord van Minister <text:span text:style-name="ifm_span_font.bold_ifm">Yeşilgöz-Zegerius</text:span> (Justitie en Veiligheid) (ontvangen 15 mei 2023). Zie ook Aanhangsel Handelingen, vergaderjaar 2022–2023, nr. 2522.</text:p>
      <text:p text:style-name="ifm_p_mt.3.76mm_ifm">Vraag 1</text:p>
      <text:p text:style-name="ifm_p_ifm">Bent u bekend met het feit dat het Brabantse buitengebied steeds vaker een paradijs voor criminelen is en dat drugsrunners, drugslabs en martelcontainers welig tieren?<text:note text:id="ID-2023Z07020-d37e46" text:note-class="footnote"><text:note-citation text:label="1 ">1</text:note-citation><text:note-body><text:p text:style-name="ifm_p_font.normal_size.6.93pt_mt..5mm_indent.-0.1161in_mleft.0.1161in_ifm">Algemeen Dagblad, 16 april 2023, Waarom Brabant broeinest is voor criminelen: «Gaat niet om geografische ligging» (https://www.ad.nl/binnenland/waarom-brabant-broeinest-is-voor-criminelen-gaat-niet-om-geografische-ligging~a040157a/).</text:p></text:note-body></text:note></text:p>
      <text:p text:style-name="ifm_p_mt.3.76mm_ifm">Antwoord 1</text:p>
      <text:p text:style-name="ifm_p_ifm">Ik ben bekend met het Algemeen Dagblad artikel «Waarom Brabant broeinest is voor criminelen: «Gaat niet om geografische ligging»» van 16 april 2023.</text:p>
      <text:p text:style-name="ifm_p_mt.3.76mm_ifm">Vraag 2</text:p>
      <text:p text:style-name="ifm_p_ifm">Bent u bekend met het feit dat de aanpak van ondermijnende criminaliteit vooral gericht is op de steden, dat de overheid in het buitengebied minder actief en zichtbaar is en dat in kleinere gemeenten er gewoonweg veel minder personele capaciteit beschikbaar is voor opsporing, handhaving en preventie?</text:p>
      <text:p text:style-name="ifm_p_mt.3.76mm_ifm">Antwoord 2</text:p>
      <text:p text:style-name="ifm_p_ifm">De negatieve effecten van georganiseerde, ondermijnende criminaliteit zijn overal voelbaar in ons land, zowel in de steden als in het buitengebied. De aanpak van de georganiseerde, ondermijnende criminaliteit richt zich op het bestrijden en oprollen van drugscriminelen waar zij actief zijn, waarbij de beschikbare middelen evenwichtig verdeeld worden. Er wordt hierbij rekening gehouden met de urgentie en waar de grootste winst te behalen is. Voorbeelden hiervan zijn de middelen voor de regionale versterking.</text:p>
      <text:p text:style-name="ifm_p_ifm">In het buitengebied is vaak sprake van kleinere overheidsorganen met minder capaciteit/specialistische kennis per vierkante kilometer en/of inwoner.</text:p>
      <text:p text:style-name="ifm_p_ifm">Om deze problematiek het hoofd te bieden is een nauwe samenwerking, kennis en informatiedeling tussen overheidspartners noodzakelijk. Ook de bewoners en ondernemers(organisaties) in de gebieden spelen een belangrijke rol in het voorkomen van georganiseerde, ondermijnende criminaliteit. Onder andere door de meldingsbereidheid van inwoners te vergroten, kan de aanpak worden ondersteund. Zo financier ik in de vorm van een pilot de aanstelling van een vertrouwenspersoon veilig buitengebied bij het Zuidelijke Land- en Tuinbouworganisatie (ZLTO). Boeren kunnen in vertrouwen vragen stellen en advies of hulp vragen. In de lokale media is hier veel aandacht voor, waardoor onderwerpen die de vertrouwenspersoon aandraagt vaak opvolging krijgen. De pilot heeft verlenging van financiering gekregen tot maart 2026 wegens succesvolle opbrengsten. In het Actieprogramma Veilig Ondernemen 2023–2026 is mede daarom toegezegd bij twee andere brancheorganisaties een vertrouwens- persoon aan te stellen. Hierover worden nu ook gesprekken gevoerd met brancheorganisaties uit de agrarische sector. Daarnaast wordt ook in 2023 het instrument Veilig buitengebied voor gemeenten vergoed.</text:p>
      <text:p text:style-name="ifm_p_ifm">Ook binnen het samenwerkingsverband van de Regionale Informatie- en Expertise Centra (RIEC’s) en onder het RIEC-convenant worden vanuit de regionale versterkingsgelden diverse initiatieven ontplooid. Het RIEC Midden-Nederland en het RIEC Oost-Nederland kennen bijvoorbeeld al districtelijk programma- coördinatoren Ondermijning. Samen met de gemeenten in een district wordt daarbij onder ander gewerkt aan een «basis op orde via een lokale norm voor de aanpak ondermijning». Daarnaast is het buitengebied als bestuurlijk focusthema aangewezen door het RIEC Noord-Nederland en investeren ook RIEC Limburg, RIEC Den Haag, RIEC Oost-Nederland en de Taskforce RIEC Brabant-Zeeland in het vergroten van «awareness» en het organiseren van toezicht en handhaving in het buitengebied vanuit het doel om te komen tot een «weerbare samenleving».</text:p>
      <text:p text:style-name="ifm_p_ifm">Binnen de Taskforce RIEC Brabant-Zeeland is een «expert kwetsbare wijk» aangesteld die zich inzet voor het versterken van bewustwording bij bewoners in kwetsbare wijken en het buitengebied. Het verhogen van de meldingsbereidheid en het smeden van weerbaarheidscoalities maakt daar onderdeel van uit. Ook binnen het focusthema «logistieke knooppunten en transport» zijn er bij de Taskforce RIEC Brabant-Zeeland lopende initiatieven die zich richten op het «achterland», zoals bedrijventerreinen, het buitengebied en loodsen. In bredere zin investeert de Taskforce RIEC Brabant-Zeeland een flink deel van het budget in het versterken van de capaciteit van de partners binnen het samenwerkingsverband, waaronder dat van de politie.</text:p>
      <text:p text:style-name="ifm_p_ifm">Als het gaat om opsporing en handhaving dan hebben we inderdaad te maken met schaarste. Als Minister ben ik conform de Politiewet 2012 verantwoordelijk voor de verdeling van sterkte over de regionale eenheden. Dit gebeurt na overleg in het Landelijk Overleg Veiligheid en Politie. De wijze waarop (eventuele) nieuwe sterkte wordt verdeeld (de sterkteverdelingssystematiek) wordt op dit moment vernieuwd, waarbij aandacht is voor de werklast van de regionale eenheden, en ook voor de beschikbaarheid en bereikbaarheid van de politie. Verdeling binnen de regionale eenheid is de verantwoordelijkheid van de burgemeesters, de hoofdofficier van justitie en de politie. Uit de gesprekken die ik voer – zowel in het landelijk overleg als in de regio en recent nog in West Brabant – blijkt hierbij ook nadrukkelijk aandacht voor de verdeling tussen stad en platteland binnen een eenheid.</text:p>
      <text:p text:style-name="ifm_p_mt.3.76mm_ifm">Vraag 3</text:p>
      <text:p text:style-name="ifm_p_ifm">Heeft u de bereidheid om een speciaal team Brabantcops tegen drugsrunners, drugslabs en martelcontainers in het leven te roepen, dat zichtbaar wordt in het buitengebied, leegstaande loodsen en schuren controleert en contact legt met bewoners om de nu lage meldingsbereidheid te vergroten? Zo ja, hoe gaat u één en ander, ook financieel, handen en voeten geven? Graag een gedetailleerd antwoord.</text:p>
      <text:p text:style-name="ifm_p_mt.3.76mm_ifm">Antwoord 3</text:p>
      <text:p text:style-name="ifm_p_ifm">Het huidige kabinet, zoals bij uw Kamer bekend<text:note text:id="ID-2601-d37e123" text:note-class="footnote"><text:note-citation text:label="2 ">2</text:note-citation><text:note-body><text:p text:style-name="ifm_p_font.normal_size.6.93pt_mt..5mm_indent.-0.1161in_mleft.0.1161in_ifm">Kamerstuk 29 911, nr. 379.</text:p></text:note-body></text:note>, heeft miljoenen uitgetrokken voor de bestrijding van georganiseerde, ondermijnende drugscriminaliteit. Een substantieel deel van de ondermijningsmiddelen gaat naar politiecapaciteit voor Brabant. Het is vervolgens aan het lokaal gezag, de burgemeesters en officieren van justitie, om te bepalen hoe de (additionele) capaciteit wordt ingezet. De Brabantse gezagen kunnen ervoor kiezen de politiecapaciteit in te zetten voor de bestrijding van drugsrunners, drugslabs en martelcontainers, voor de controle van leegstaande loodsen en schuren en om contact te leggen met bewoners om de nu lage meldingsbereidheid te vergroten.</text:p>
      <text:p text:style-name="ifm_p_ifm">Verder wil ik u graag verwijzen naar de beantwoording van vraag 2, waar ik inga op de belangrijke rol die de RIECs spelen bij de bestrijding van ondermijnende drugs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Algemeen Dagblad artikel van 16 april ‘Waarom Brabant broeinest is voor criminelen: ‘Gaat niet om geografische ligging’</dc:title>
    <meta:user-defined meta:name="OVERHEIDop.ParlID/DC.identifier">ah-tk-20222023-2601</meta:user-defined>
    <meta:user-defined meta:name="OVERHEIDop.configuratie">https://repository.officiele-overheidspublicaties.nl/MasterConfiguraties/MC-OEP-KamervragenAanhangsel-Web/1.3/xml/MC-OEP-KamervragenAanhangsel-Web.xml</meta:user-defined>
    <meta:user-defined meta:name="OVERHEIDop.vraagnummer">2023Z07020</meta:user-defined>
    <meta:user-defined meta:name="OVERHEIDop.aanhangselNummer">2601</meta:user-defined>
    <meta:user-defined meta:name="OVERHEIDop.ontvanger">D. Yesilgöz-Zegerius</meta:user-defined>
    <meta:user-defined meta:name="DCTERMS.W3CDTF/OVERHEIDop.datumOntvangst">2023-05-15</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Antwoord op vragen van het lid Van Haga over het Algemeen Dagblad artikel van 16 april ‘Waarom Brabant broeinest is voor criminelen: ‘Gaat niet om geografische ligging’</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