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de leden <text:span text:style-name="ifm_span_font.bold_ifm">Bouchallikh</text:span>, <text:span text:style-name="ifm_span_font.bold_ifm">Bromet</text:span> en <text:span text:style-name="ifm_span_font.bold_ifm">Ellemeet</text:span> (allen GroenLinks) aan de Staatssecretaris van Infrastructuur en Waterstaat en Ministers van Infrastructuur en Waterstaat en van Volksgezondheid, Welzijn en Sport over <text:span text:style-name="ifm_span_font.italic_ifm">het PFAS-schandaal</text:span> (ingezonden 12 september 2022).</text:p>
      <text:p text:style-name="ifm_p_font.roman_mt.3.76mm_ifm">Mededeling van Staatssecretaris <text:span text:style-name="ifm_span_font.bold_ifm">Heijnen</text:span> (Infrastructuur en Waterstaat) (ontvangen 23 september 2022).</text:p>
      <text:p text:style-name="ifm_p_mt.3.76mm_ifm">Vraag 1</text:p>
      <text:p text:style-name="ifm_p_ifm">Bent u bekend met het de uitzending van Zembla over het PFAS-schandaal<text:note text:id="n1" text:note-class="footnote"><text:note-citation text:label="1 ">1</text:note-citation><text:note-body><text:p text:style-name="ifm_p_font.normal_size.6.93pt_mt..5mm_indent.-0.1161in_mleft.0.1161in_ifm">Website BNNVARA, 8 september 2022 (https://www.bnnvara.nl/zembla/videos/584414).</text:p></text:note-body></text:note>?</text:p>
      <text:p text:style-name="ifm_p_mt.3.76mm_ifm">Vraag 2</text:p>
      <text:p text:style-name="ifm_p_ifm">Deelt u de mening dat het zeer zorgelijk is dat babys in de omgeving van de Chemours-fabriek in Dordrecht door het drinken van moedermelk gemiddeld tien keer meer PFAS binnenkrijgen dan wat veilig wordt geacht? Zo nee, waarom niet?</text:p>
      <text:p text:style-name="ifm_p_mt.3.76mm_ifm">Vraag 3</text:p>
      <text:p text:style-name="ifm_p_ifm">Is er zicht op de gevolgen van deze blootstelling voor de ontwikkeling van kinderen in deze regio? Zo nee, gaat u dit op korte termijn onderzoeken?</text:p>
      <text:p text:style-name="ifm_p_mt.3.76mm_ifm">Vraag 4</text:p>
      <text:p text:style-name="ifm_p_ifm">Geeft dit aanleiding om te adviseren om voor een kortere periode borstvoeding te geven of om daar helemaal mee te stoppen? Zo ja, hoe wordt dit gecommuniceerd en op welke termijn? Zo nee, kunt u dit wetenschappelijk onderbouwen?</text:p>
      <text:p text:style-name="ifm_p_mt.3.76mm_ifm">Vraag 5</text:p>
      <text:p text:style-name="ifm_p_ifm">Gaat u landelijk onderzoeken of de hoge concentraties PFAS in borstvoeding zich tot de omgeving Dordrecht beperken of ook in andere regios voorkomen? Gaat u metingen doen bij mensen die borstvoeding geven in andere delen van Nederland? Zo nee, waarom niet?</text:p>
      <text:p text:style-name="ifm_p_mt.3.76mm_ifm">Vraag 6</text:p>
      <text:p text:style-name="ifm_p_ifm">Wat is de stand van zaken met betrekking tot de toezegging, gedaan aan het lid Bouchallikht tijdens het commissiedebat Externe veiligheid op 11 september 2021, dat er zou worden verkend wat de mogelijkheden zijn omtrent een publiekscampagne over blootstelling aan PFAS voor zwangere mensen?</text:p>
      <text:p text:style-name="ifm_p_mt.3.76mm_ifm">Vraag 7</text:p>
      <text:p text:style-name="ifm_p_ifm">Deelt u de opvatting dat het zeer zorgelijk is dat PFOA nog steeds wordt aangetroffen in moedermelk ondanks het feit dat Chemours al in 2012 is gestopt met de productie van deze stof? Bevestigt dit voor u nogmaals hoe persistent deze stoffen zijn en de noodzaak om zo snel mogelijk te komen tot een volledig verbod op PFAS? Zo nee, waarom niet?</text:p>
      <text:p text:style-name="ifm_p_mt.3.76mm_ifm">Vraag 8</text:p>
      <text:p text:style-name="ifm_p_ifm">Wist u dat Chemours PFAS-afval laat verwerken door het bedrijf Indaver in Antwerpen? Wist u dat dit bedrijf niet in staat is om dit afval goed te verwerken en grote hoeveelheden PFAS-stoffen, waaronder GenX loost? Is het bekend of deze stoffen afkomstig zijn van Chemours? Kan de Nederlandse overheid voorkomen dat Chemours afval laat «verwerken» door het bedrijf Indaver?</text:p>
      <text:p text:style-name="ifm_p_mt.3.76mm_ifm">Vraag 9</text:p>
      <text:p text:style-name="ifm_p_ifm">Hoe is het mogelijk dat Rijkswaterstaat een nieuwe vergunning heeft gepubliceerd waarin staat dat 2 kg PFOA en 5kg GenX-stoffen op de Beneden Merwede geloosd mogen worden<text:note text:id="n2" text:note-class="footnote"><text:note-citation text:label="2 ">2</text:note-citation><text:note-body><text:p text:style-name="ifm_p_font.normal_size.6.93pt_mt..5mm_indent.-0.1161in_mleft.0.1161in_ifm">Website gemeente Dordrecht, 22 april 2022 (https://cms.dordrecht.nl/Inwoners/Overzicht_Inwoners/Dossier_Chemours_en_DuPont/Nieuws/Nieuwe_vergunningen_Chemours_gepubliceerd).</text:p></text:note-body></text:note>? Waarom geeft het Ministerie van Infrastructuur en Waterstaat toestemming hiervoor als de gevaren van PFAS alom bekend zijn?</text:p>
      <text:p text:style-name="ifm_p_mt.3.76mm_ifm">Vraag 10</text:p>
      <text:p text:style-name="ifm_p_ifm">Deelt u de opvatting dat, gezien de grote gevolgen voor milieu en gezondheid van PFAS en het feit dat de PFAS-afvalverwerking totaal ontoereikend is, een stop op de productie van PFAS door Chemours de enige oplossing is? Zo nee, waarom niet? Zo ja, per wanneer wordt dit gerealiseerd?</text:p>
      <text:p text:style-name="ifm_p_mt.3.76mm_ifm">Vraag 11</text:p>
      <text:p text:style-name="ifm_p_ifm">Op welke wijze voert u de motie van de leden Bouchallikht en Van Esch uit om in Europa zo snel mogelijk te komen tot een volledig verbod op PFAS (Kamerstuk 28 089, nr. 202)? Wanneer kunnen we het EU-restrictievoorstel verwachten? Draagt u er zorg voor dat dit voorstel in lijn is met de wens van de Kamer, namelijk een totaalverbod binnen de EU zónder uitzonderingen?</text:p>
      <text:p text:style-name="ifm_p_mt.3.76mm_ifm">Vraag 12</text:p>
      <text:p text:style-name="ifm_p_ifm">Wilt u deze vragen één voor één beantwoorden?</text:p>
      <text:h text:style-name="ifm_p_font.bold_mt.5.08mm_page.keep-with-next_ifm" text:outline-level="2">Mededeling</text:h>
      <text:p text:style-name="ifm_p_mt.4.23mm_ifm">Naar aanleiding van een uitzending van Zembla over PFAS en de nieuwe risicogrenzen voor PFAS in oppervlaktewater hebben meerdere leden van uw Kamer schriftelijke vragen gesteld over PFAS<text:note text:id="ID-26-d37e61" text:note-class="footnote"><text:note-citation text:label="3 ">3</text:note-citation><text:note-body><text:p text:style-name="ifm_p_font.normal_size.6.93pt_mt..5mm_indent.-0.1161in_mleft.0.1161in_ifm">Vragen van het Lid van Esch (PvdD) «Gezondheidsrisicos door PFAS in de omgeving van Chemours» met kenmerk 2022Z16485.</text:p></text:note-body></text:note><text:span text:style-name="ifm_span_font.superscript_ifm">, </text:span><text:note text:id="ID-26-d37e70" text:note-class="footnote"><text:note-citation text:label="4 ">4</text:note-citation><text:note-body><text:p text:style-name="ifm_p_font.normal_size.6.93pt_mt..5mm_indent.-0.1161in_mleft.0.1161in_ifm">Vragen van het Lid Hagen (D66) «De Zembla uitzending van 9 september 2022 of PFAS» met kenmerk 2022Z16605.</text:p></text:note-body></text:note><text:span text:style-name="ifm_span_font.superscript_ifm">, </text:span><text:note text:id="ID-26-d37e79" text:note-class="footnote"><text:note-citation text:label="5 ">5</text:note-citation><text:note-body><text:p text:style-name="ifm_p_font.normal_size.6.93pt_mt..5mm_indent.-0.1161in_mleft.0.1161in_ifm">Vragen van de leden Bouchallikh, Bromet, Ellemeet (allen GL) «Het PFAS-schandaal» met kenmerk 2022Z16710.</text:p></text:note-body></text:note><text:span text:style-name="ifm_span_font.superscript_ifm">, </text:span><text:note text:id="ID-26-d37e88" text:note-class="footnote"><text:note-citation text:label="6 ">6</text:note-citation><text:note-body><text:p text:style-name="ifm_p_font.normal_size.6.93pt_mt..5mm_indent.-0.1161in_mleft.0.1161in_ifm">Vragen het lid van der Molen (CDA) «Het bericht «Grote zorgen Nederland over nieuwe Belgische bron PFAS-lozingen in Westerschelde» met kenmerk 2022Z16717.</text:p></text:note-body></text:note><text:span text:style-name="ifm_span_font.superscript_ifm">, </text:span><text:note text:id="ID-26-d37e97" text:note-class="footnote"><text:note-citation text:label="7 ">7</text:note-citation><text:note-body><text:p text:style-name="ifm_p_font.normal_size.6.93pt_mt..5mm_indent.-0.1161in_mleft.0.1161in_ifm">Vragen van de leden Hagen en de Groot (beiden D66) «Nieuwe risicogrenzen voor PFAS in oppervlaktewater» met kenmerk 2022Z16802.</text:p></text:note-body></text:note>. De vragen kunnen niet binnen de gebruikelijke termijn beantwoord worden omdat er meer tijd nodig is voor de afstemming, ook met andere betrokken overheden. Mijn collegas en ik streven ernaar de beantwoording zo snel mogelijk aan de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hallikh, Bromet en Ellemeet over het PFAS-schandaal</dc:title>
    <meta:user-defined meta:name="OVERHEIDop.ParlID/DC.identifier">ah-tk-20222023-26</meta:user-defined>
    <meta:user-defined meta:name="OVERHEIDop.configuratie">https://repository.officiele-overheidspublicaties.nl/MasterConfiguraties/MC-OEP-KamervragenAanhangsel-Web/1.3/xml/MC-OEP-KamervragenAanhangsel-Web.xml</meta:user-defined>
    <meta:user-defined meta:name="OVERHEIDop.vraagnummer">2022Z16710</meta:user-defined>
    <meta:user-defined meta:name="OVERHEIDop.aanhangselNummer">26</meta:user-defined>
    <meta:user-defined meta:name="OVERHEIDop.ontvanger">V.L.W.A. Heijnen</meta:user-defined>
    <meta:user-defined meta:name="DCTERMS.W3CDTF/OVERHEIDop.datumOntvangst">2022-09-23</meta:user-defined>
    <meta:user-defined meta:name="OVERHEIDop.AanhangselTypen/DC.type">Mededeling</meta:user-defined>
    <meta:user-defined meta:name="OVERHEIDop.indiener">C.E. Ellemeet</meta:user-defined>
    <meta:user-defined meta:name="OVERHEIDop.indiener">L. Bromet</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de leden Bouchallikh, Bromet en Ellemeet over het PFAS-schandaal</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