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9</text:p>
      <text:p text:style-name="ifm_p_font.roman_mt.3.76mm_ifm">Vragen van het lid <text:span text:style-name="ifm_span_font.bold_ifm">Van Haga</text:span> (Groep Van Haga) aan de Minister van Volksgezondheid, Welzijn en Sport over informatie over <text:span text:style-name="ifm_span_font.italic_ifm">voorkennis over vaccinatieschade bij Pfizer en de Nederlandse overheid</text:span> (ingezonden 1 mei 2023).</text:p>
      <text:p text:style-name="ifm_p_font.roman_mt.3.76mm_ifm">Antwoord van Minister <text:span text:style-name="ifm_span_font.bold_ifm">Kuipers</text:span> (Volksgezondheid, Welzijn en Sport) (ontvangen 15 mei 2023).</text:p>
      <text:p text:style-name="ifm_p_mt.3.76mm_ifm">Vraag 1</text:p>
      <text:p text:style-name="ifm_p_ifm">Heeft u kennisgenomen van de berichtgeving rondom de voorkennis bij Pfizer over schade veroorzaakt door mRNA-vaccins, bij zwangere en borstvoedende vrouwen en ongeboren en pasgeboren kinderen?<text:note text:id="ID-2023Z07773-d37e52" text:note-class="footnote"><text:note-citation text:label="1 ">1</text:note-citation><text:note-body><text:p text:style-name="ifm_p_font.normal_size.6.93pt_mt..5mm_indent.-0.1161in_mleft.0.1161in_ifm">Conservative Review, 27 april 2023, «Horowitz: Earth-shattering document shows Pfizer &amp; FDA knew about safety concerns for pregnant and nursing women from day one» (https://www.conservativereview.com/horowitz-earth-shattering-document-shows-pfizer-fda-knew-about-safety-concerns-for-pregnant-and-nursing-women-from-day-one-2659920647.html).</text:p></text:note-body></text:note></text:p>
      <text:p text:style-name="ifm_p_mt.3.76mm_ifm">Antwoord 1</text:p>
      <text:p text:style-name="ifm_p_ifm">Ja.</text:p>
      <text:p text:style-name="ifm_p_mt.3.76mm_ifm">Vraag 2</text:p>
      <text:p text:style-name="ifm_p_ifm">Heeft u kennisgenomen van de «Pregnancy and lactation cumulative review» van Pfizer?<text:note text:id="ID-2023Z07773-d37e65" text:note-class="footnote"><text:note-citation text:label="2 ">2</text:note-citation><text:note-body><text:p text:style-name="ifm_p_font.normal_size.6.93pt_mt..5mm_indent.-0.1161in_mleft.0.1161in_ifm">I can decide, «Pregnancy and Lactation Cumulative Review» (https://icandecide.org/wp-content/uploads/2023/04/125742_S2_M1_pllr-cumulative-review.pdf).</text:p></text:note-body></text:note></text:p>
      <text:p text:style-name="ifm_p_mt.3.76mm_ifm">Antwoord 2</text:p>
      <text:p text:style-name="ifm_p_ifm">Ja.</text:p>
      <text:p text:style-name="ifm_p_mt.3.76mm_ifm">Vraag 3, 4, 5, 6, 7 en 8</text:p>
      <text:p text:style-name="ifm_p_ifm">Vanaf welk moment was u op de hoogte van de informatie/data/bevindingen die in dit document zijn opgetekend? Aangezien dit rapport data met betrekking tot de bijwerkingen van de coronavaccins bij zwangere en borstvoedende vrouwen en (ongeboren) baby’s bevat vanaf de start van de vaccinatiecampagne, kunt u aangeven of en wanneer deze informatie door Pfizer gedeeld is met de Nederlandse overheid en/of de Nederlandse overheid hier op enigerlei wijze kennis van heeft genomen, op welk moment en of hierover op dat moment contact is gezocht met Pfizer om hierover opheldering te vragen?</text:p>
      <text:p text:style-name="ifm_p_ifm">Was u of uw voorganger, Minister de Jonge in zijn hoedanigheid als Minister van Volksgezondheid, Welzijn en Sport, op de hoogte van deze data van Pfizer? Zo ja, vanaf welk moment en wat is vanaf dat moment met die kennis gedaan?</text:p>
      <text:p text:style-name="ifm_p_ifm">Is Minister-President Rutte op de hoogte gebracht van deze data van Pfizer? Zo ja, op welk moment en wat heeft hij hiermee gedaan?</text:p>
      <text:p text:style-name="ifm_p_ifm">Waren meer/andere personen in het kabinet op de hoogte van deze informatie van Pfizer? Zo ja, wie, waarom, vanaf welk moment en op basis van welke bevoegdheid en wat hebben zij met deze informatie gedaan?</text:p>
      <text:p text:style-name="ifm_p_ifm">Waren ambtenaren op de hoogte van deze informatie van Pfizer? Zo ja, welke ambtenaren van welke departementen? Vanaf wanneer en wat hebben zij met deze informatie gedaan? Is deze informatie doorgegeven aan bewindspersonen? Zo ja, aan wie? Zo nee, waarom niet?</text:p>
      <text:p text:style-name="ifm_p_ifm">Indien er iemand (bewindspersoon, ambtenaar, of anderszins gelieerd aan het kabinet en/of het coronabeleid en/of de vaccinatiecampagne), op de hoogte was van deze data van Pfizer, waarom is deze informatie dan niet direct gedeeld met de Kamer?</text:p>
      <text:p text:style-name="ifm_p_mt.3.76mm_ifm">Antwoord vraag 3, 4, 5, 6, 7 en 8</text:p>
      <text:p text:style-name="ifm_p_ifm">Het kabinet wordt niet op deze manier, rechtstreeks door de handelsvergunninghouder, op de hoogte gesteld van ontvangen meldingen van vermoede bijwerkingen (<text:span text:style-name="ifm_span_font.italic_ifm">adverse events</text:span>). Voor een toelichting op de wijze waarop meldingen worden gedeeld en onderzocht, verwijs ik naar mijn antwoorden op de schriftelijke vragen van het lid Van Haga (Groep Van Haga) van 16 december jl.<text:note text:id="ID-2599-d37e139" text:note-class="footnote"><text:note-citation text:label="3 ">3</text:note-citation><text:note-body><text:p text:style-name="ifm_p_font.normal_size.6.93pt_mt..5mm_indent.-0.1161in_mleft.0.1161in_ifm">Aanhangsel Handelingen, vergaderjaar 2022–2023, nr. 1501</text:p></text:note-body></text:note> Als er signalen zijn die aanleiding geven tot een wijziging van het vaccinatiebeleid, dan wordt uw Kamer hierover geïnformeerd.</text:p>
      <text:p text:style-name="ifm_p_mt.3.76mm_ifm">Vraag 9</text:p>
      <text:p text:style-name="ifm_p_ifm">Indien de Nederlandse overheid op de hoogte was van deze informatie/data van Pfizer, zijn er met de farmaceut overeenkomsten gesloten over het geheimhouden van deze informatie? Zo ja, waarom, wat is er precies afgesproken en wie waren er allemaal betrokken bij deze afspraken?</text:p>
      <text:p text:style-name="ifm_p_mt.3.76mm_ifm">Antwoord 9</text:p>
      <text:p text:style-name="ifm_p_ifm">Handelsvergunninghouders zijn wettelijk verplicht om ontvangen meldingen van vermoede bijwerkingen in te dienen bij de geneesmiddelenautoriteiten. Er zijn geen overeenkomsten gesloten over het geheimhouden van meldingen.</text:p>
      <text:p text:style-name="ifm_p_mt.3.76mm_ifm">Vraag 10</text:p>
      <text:p text:style-name="ifm_p_ifm">Weet u of en hoeveel vergelijkbare meldingen van bijwerkingen van/na/door coronavaccinatie bij zwangere en borstvoedende vrouwen en (ongeboren) baby’s er in Nederland bij het Lareb zijn gedaan? Zo ja, kunt u deze informatie delen? Zo nee, bent u bereid deze informatie op te halen en te delen met de Kamer?</text:p>
      <text:p text:style-name="ifm_p_mt.3.76mm_ifm">Antwoord 10</text:p>
      <text:p text:style-name="ifm_p_ifm">Informatie over bij Lareb binnengekomen meldingen van vermoede bijwerkingen na COVID-19-vaccinatie is te raadplegen via www.lareb.nl/coronameldingen.</text:p>
      <text:p text:style-name="ifm_p_mt.3.76mm_ifm">Vraag 11</text:p>
      <text:p text:style-name="ifm_p_ifm">Waren bewindspersonen en/of andere prominenten van de coronacrisis in Nederland op de hoogte van het feit dat Pfizer wist dat het vaccin niet gelokaliseerd blijft in de schouderspier, maar zich wel degelijk door de rest van het lichaam verspreidt? Zo ja, wie waren daarvan op de hoogte, vanaf wanneer en is dit gedeeld met ambtenaren en/of bewindspersonen? Zo ja, waarom is de Kamer daarover niet geïnformeerd en waarom blijft u volhouden dat het spike-eiwit slechts korte tijd in het lichaam aanwezig blijft?</text:p>
      <text:p text:style-name="ifm_p_mt.3.76mm_ifm">Antwoord 11</text:p>
      <text:p text:style-name="ifm_p_ifm">Er is niet beweerd dat het vaccin gelokaliseerd blijft in de schouderspier. Voor een toelichting op de werking van de mRNA-vaccins, verwijs ik naar mijn antwoorden op de schriftelijke vragen van het lid Van Haga (Groep Van Haga) van 4 januari jl.<text:note text:id="ID-2599-d37e184" text:note-class="footnote"><text:note-citation text:label="4 ">4</text:note-citation><text:note-body><text:p text:style-name="ifm_p_font.normal_size.6.93pt_mt..5mm_indent.-0.1161in_mleft.0.1161in_ifm">Aanhangsel Handelingen, vergaderjaar 2022–2023, nr. 1372</text:p></text:note-body></text:note></text:p>
      <text:p text:style-name="ifm_p_mt.3.76mm_ifm">Vraag 12, 13, 14 en 15</text:p>
      <text:p text:style-name="ifm_p_ifm">Indien ambtenaren en/of bewindspersonen op de hoogte waren van deze data van Pfizer, waarom werd zwangere en borstvoedende vrouwen dan toch aangeraden om zich te laten vaccineren? Hoe verantwoordt u het risico dat hiermee is genomen met de gezondheid en de levens van vrouwen en kinderen?</text:p>
      <text:p text:style-name="ifm_p_ifm">Indien de Nederlandse overheid op enigerlei wijze op de hoogte was van deze data van Pfizer, waarom is het coronavaccinatieprogramma dan niet (tijdelijk) stilgelegd om onderzoek te doen naar de potentieel schadelijke gevolgen van de coronavaccins voor zwangere en borstvoedende vrouwen en (ongeboren) baby’s?</text:p>
      <text:p text:style-name="ifm_p_ifm">Bent u voornemens om, naar aanleiding van deze data van Pfizer, in Nederland onderzoek te gaan doen naar de mogelijke schade van de coronavaccinaties bij zwangere en borstvoedende vrouwen en hun (ongeboren) baby’s?</text:p>
      <text:p text:style-name="ifm_p_ifm">Gaat u het vaccineren van zwangere en borstvoedende vrouwen tegen COVID-19 stopzetten? Gaat u deze doelgroep in Nederland actief informeren over de bevindingen van Pfizer? Zo nee, waarom niet?</text:p>
      <text:p text:style-name="ifm_p_mt.3.76mm_ifm">Antwoord vraag 12, 13, 14 en 15</text:p>
      <text:p text:style-name="ifm_p_ifm">Zie mijn antwoorden op de schriftelijke vragen van het lid Van Haga (Groep Van Haga) van 31 augustus jl.<text:note text:id="ID-2599-d37e221" text:note-class="footnote"><text:note-citation text:label="5 ">5</text:note-citation><text:note-body><text:p text:style-name="ifm_p_font.normal_size.6.93pt_mt..5mm_indent.-0.1161in_mleft.0.1161in_ifm">Aanhangsel Handelingen, vergaderjaar 2022–2023, nr. 3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informatie over voorkennis over vaccinatieschade bij Pfizer en de Nederlandse overheid</dc:title>
    <meta:user-defined meta:name="OVERHEIDop.ParlID/DC.identifier">ah-tk-20222023-2599</meta:user-defined>
    <meta:user-defined meta:name="OVERHEIDop.configuratie">https://repository.officiele-overheidspublicaties.nl/MasterConfiguraties/MC-OEP-KamervragenAanhangsel-Web/1.3/xml/MC-OEP-KamervragenAanhangsel-Web.xml</meta:user-defined>
    <meta:user-defined meta:name="OVERHEIDop.vraagnummer">2023Z07773</meta:user-defined>
    <meta:user-defined meta:name="OVERHEIDop.aanhangselNummer">2599</meta:user-defined>
    <meta:user-defined meta:name="OVERHEIDop.ontvanger">E.J. Kuipers</meta:user-defined>
    <meta:user-defined meta:name="DCTERMS.W3CDTF/OVERHEIDop.datumOntvangst">2023-05-1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Van Haga over informatie over voorkennis over vaccinatieschade bij Pfizer en de Nederlandse overheid</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