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het lid <text:span text:style-name="ifm_span_font.bold_ifm">Bromet</text:span> (GroenLinks) aan de Minister van Landbouw, Natuur en Voedselkwaliteit over <text:span text:style-name="ifm_span_font.italic_ifm">de rol van het Didam-arrest op eerlijke pachtovereenkomsten tussen pachters en Staatsbosbeheer en het Rijksvastgoedbedrijf</text:span> (ingezonden 26 april 2023).</text:p>
      <text:p text:style-name="ifm_p_font.roman_mt.3.76mm_ifm">Mededeling van Minister <text:span text:style-name="ifm_span_font.bold_ifm">Adema</text:span> (Landbouw, Natuur en Voedselkwaliteit) (ontvangen 15 mei 2023).</text:p>
      <text:p text:style-name="ifm_p_mt.3.76mm_ifm">Vraag 1</text:p>
      <text:p text:style-name="ifm_p_ifm">Hoe wilt u de positie van pachters verbeteren als het Didam-arrest blijft leiden tot korte pachtovereenkomsten? Deelt u de mening dat het arrest de positie van de pachter juist beschadigd?</text:p>
      <text:p text:style-name="ifm_p_mt.3.76mm_ifm">Vraag 2</text:p>
      <text:p text:style-name="ifm_p_ifm">Hoe verwacht u dat bedrijven standhouden als kavels waar bedrijfsvoering op is gevestigd op korte termijn kunnen worden geveild door het Didam-arrest?</text:p>
      <text:p text:style-name="ifm_p_mt.3.76mm_ifm">Vraag 3</text:p>
      <text:p text:style-name="ifm_p_ifm">Onderkent u dat alle verpachters, zeker overheidsbedrijven, de belangen van de agrarische sector boven hun eigen profijten moeten stellen om de landbouwtransitie te realiseren?</text:p>
      <text:p text:style-name="ifm_p_mt.3.76mm_ifm">Vraag 4</text:p>
      <text:p text:style-name="ifm_p_ifm">Deelt u de zorgen van pachters die vrezen dat de door verpachters georganiseerde openbare veilingen doelen op winstmaximalisatie voor specifiek Staatsbosbeheer en het Rijksvastgoedbedrijf? Hoe wilt u pachters verzekeren dat verpachters uit zijn op het verduurzamen en verbeteren van de kwaliteit van het land en niet primair op korte termijn economische winst?</text:p>
      <text:p text:style-name="ifm_p_mt.3.76mm_ifm">Vraag 5</text:p>
      <text:p text:style-name="ifm_p_ifm">Welke consequenties ziet u voor de verduurzaming van het bodemgebruik als pachters minder investeren door gebrek aan zekerheid? Kunt u aangeven welke acties u gaat ondernemen om dit struikelblok voor de landbouwtransitie te bestrijden?</text:p>
      <text:p text:style-name="ifm_p_mt.3.76mm_ifm">Vraag 6</text:p>
      <text:p text:style-name="ifm_p_ifm">Hoe apprecieert u dat de grond van natuurorganisaties vaak «om niet» wordt overgedragen aan overheidsinstanties en zij de subsidies blijven beheren als de grond wordt verpacht? Welke financiële consequenties heeft dit voor de pachters? Is dit volgens u goed en eerlijk beleid?</text:p>
      <text:p text:style-name="ifm_p_mt.3.76mm_ifm">Vraag 7</text:p>
      <text:p text:style-name="ifm_p_ifm">Welke eisen worden gesteld aan instanties, zoals Staatsbosbeheer en het Rijksvastgoedbedrijf? Onderschrijven zij alleen economische doelstellingen in hun pachtbeleid of hanteren zij ook natuur en duurzaamheidseisen? Waar worden instanties op afgerekend als ze zich niet aan deze afspraken houden?</text:p>
      <text:p text:style-name="ifm_p_mt.3.76mm_ifm">Vraag 8</text:p>
      <text:p text:style-name="ifm_p_ifm">Hoe kijkt u naar het feit dat schaarste aan landbouwgrond resulteert in stijgende pachtprijzen voor biologische boeren, waardoor zij soms noodgedwongen land moeten opgeven? Middels welke weg wilt u instanties toetsen om te verzekeren dat de door instanties bepaalde pachtprijzen eerlijk zijn ten opzichte van de regionorm?</text:p>
      <text:p text:style-name="ifm_p_mt.3.76mm_ifm">Vraag 9</text:p>
      <text:p text:style-name="ifm_p_ifm">Wat is de rol van het Rijksvastgoedbedrijf of Staatsbosbeheer bij het bereiken van de doelstelling om in 2025 15 procent van het landoppervlak te gebruiken voor biologische landbouw? Welke consequenties zijn er als deze instanties niet genoeg bijdragen aan deze doelstelling?</text:p>
      <text:p text:style-name="ifm_p_mt.3.76mm_ifm">Vraag 10</text:p>
      <text:p text:style-name="ifm_p_ifm">Hoe wordt het stellen van eisen aan de manier van het gebruik van grond (bijvoorbeeld biologische landbouw) verwerkt in de nieuwe pachtwetgeving enerzijds en de bredere plannen rond het Nationaal Programma Landelijk Gebied (NPLG), Farm2Fork, Water en Bodem sturend en andere programma’s anderzijds?</text:p>
      <text:h text:style-name="ifm_p_font.bold_mt.5.08mm_page.keep-with-next_ifm" text:outline-level="2">Mededeling</text:h>
      <text:p text:style-name="ifm_p_mt.4.23mm_ifm">De schriftelijke vragen van het lid Bromet aan de Minister van Landbouw, Natuur en Voedselkwaliteit over de rol van het Didam-arrest op eerlijke pachtovereenkomsten tussen pachters en Staatsbosbeheer en het Rijksvastgoedbedrijf (kenmerk 2023Z07676, ingezonden 26 april 2023), kunnen vanwege de noodzaak tot afstemmen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de rol van het Didam-arrest op eerlijke pachtovereenkomsten tussen pachters en Staatsbosbeheer en het Rijksvastgoedbedrijf</dc:title>
    <meta:user-defined meta:name="OVERHEIDop.ParlID/DC.identifier">ah-tk-20222023-2593</meta:user-defined>
    <meta:user-defined meta:name="OVERHEIDop.configuratie">https://repository.officiele-overheidspublicaties.nl/MasterConfiguraties/MC-OEP-KamervragenAanhangsel-Web/1.3/xml/MC-OEP-KamervragenAanhangsel-Web.xml</meta:user-defined>
    <meta:user-defined meta:name="OVERHEIDop.vraagnummer">2023Z07676</meta:user-defined>
    <meta:user-defined meta:name="OVERHEIDop.aanhangselNummer">2593</meta:user-defined>
    <meta:user-defined meta:name="OVERHEIDop.ontvanger">P. Adema</meta:user-defined>
    <meta:user-defined meta:name="DCTERMS.W3CDTF/OVERHEIDop.datumOntvangst">2023-05-15</meta:user-defined>
    <meta:user-defined meta:name="OVERHEIDop.AanhangselTypen/DC.type">Mededeling</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Bromet over de rol van het Didam-arrest op eerlijke pachtovereenkomsten tussen pachters en Staatsbosbeheer en het Rijksvastgoedbedrijf</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