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Van Haga</text:span> (Groep Van Haga) aan de Minister voor Rechtsbescherming over <text:span text:style-name="ifm_span_font.italic_ifm">de beweringen tijdens het debat over het systeem van de jeugdbeschermingsketen en de documentaire «Taken – kinderen van de Staat»</text:span> (ingezonden 20 september 2022).</text:p>
      <text:p text:style-name="ifm_p_font.roman_mt.3.76mm_ifm">Mededeling van Minister <text:span text:style-name="ifm_span_font.bold_ifm">Weerwind</text:span> (Rechtsbescherming) (ontvangen 11 oktober 2022).</text:p>
      <text:p text:style-name="ifm_p_mt.3.76mm_ifm">Vraag 1</text:p>
      <text:p text:style-name="ifm_p_ifm">Kunt u zich uw uitspraak herinneren tijdens het debat over het systeem van de jeugdbeschermingsketen (d.d. 15 september 2022), met betrekking tot de documentaire «Taken – Kinderen van de Staat»<text:note text:id="ID-2022Z17272-d37e52" text:note-class="footnote"><text:note-citation text:label="1 ">1</text:note-citation><text:note-body><text:p text:style-name="ifm_p_font.normal_size.6.93pt_mt..5mm_indent.-0.1161in_mleft.0.1161in_ifm">Indepen, 8 september 2022, TAKEN, Kinderen van de staat (https://indepen.nl/filmpagina/taken-kinderen-van-de-staat/).</text:p></text:note-body></text:note>, dat deze documentaire vol zit met «ongefundeerde verdachtmakingen»?</text:p>
      <text:p text:style-name="ifm_p_mt.3.76mm_ifm">Vraag 2</text:p>
      <text:p text:style-name="ifm_p_ifm">Kunt u specificeren aan welke «verdachtmakingen» in de documentaire u in het debat precies refereerde?</text:p>
      <text:p text:style-name="ifm_p_mt.3.76mm_ifm">Vraag 3</text:p>
      <text:p text:style-name="ifm_p_ifm">Kunt u aantonen waarom de uitspraken en verklaringen in de documentaire «ongefundeerd» zijn en dus niet op waarheid berusten? Over welke informatie beschikt u die aantoont dat de documentaire feitelijk onjuiste informatie bevat? Kunt u een uitgebreide verklaring met bewijslast geven?</text:p>
      <text:p text:style-name="ifm_p_mt.3.76mm_ifm">Vraag 4</text:p>
      <text:p text:style-name="ifm_p_ifm">Bent u zich ervan bewust dat er op dit moment nog een strafrechtelijk onderzoek loopt, dan wel binnenkort gevraagd zal worden, naar de casus van de overleden Kiemtie Jokhoe uit de documentaire, die het slachtoffer is geworden van misbruik binnen de jeugdzorgketen, wat heeft geleid tot haar zelfdoding?</text:p>
      <text:p text:style-name="ifm_p_mt.3.76mm_ifm">Vraag 5</text:p>
      <text:p text:style-name="ifm_p_ifm">Met uw uitspraken in het debat over de documentaire mengt u zich actief in strafrechtelijk onderzoek, vindt u dat geoorloofd? Kunt u een uiteenzetting van uw beweegredenen geven?</text:p>
      <text:p text:style-name="ifm_p_mt.3.76mm_ifm">Vraag 6</text:p>
      <text:p text:style-name="ifm_p_ifm">Heeft u kennisgenomen van de verklaring van jurist Tom Knijp, van LLM Legal, aangaande de casus van Kiemtie Jokhoe?<text:note text:id="ID-2022Z17272-d37e92" text:note-class="footnote"><text:note-citation text:label="2 ">2</text:note-citation><text:note-body><text:p text:style-name="ifm_p_font.normal_size.6.93pt_mt..5mm_indent.-0.1161in_mleft.0.1161in_ifm">LLM Legal, De casus van Kiemtie Jokhoe (https://www.llmlegal.nl/kiemtie/de-casus-van-kiemtie-jokhoe-2/).</text:p></text:note-body></text:note></text:p>
      <text:p text:style-name="ifm_p_mt.3.76mm_ifm">Vraag 7</text:p>
      <text:p text:style-name="ifm_p_ifm">Hoe reflecteert u op het feit dat opnames van het verhoor van Kiemtie, waarop zij aan de zedenrecherche verklaart misbruikt te zijn door de adoptiefzoon van het gezinshuis uit de documentaire, in het bezit waren van het Openbaar Ministerie (OM), terwijl het OM lange tijd beweerde dat deze opnames niet bestonden?</text:p>
      <text:p text:style-name="ifm_p_mt.3.76mm_ifm">Vraag 8</text:p>
      <text:p text:style-name="ifm_p_ifm">Correspondentie van de advocaten van het betreffende gezinshuis toont aan dat deze opnames later zelfs zijn gebruikt om de zaak van Kiemtie te seponeren, terwijl de officier van justitie tot dan toe altijd heeft beweerd dat er geen opnames zouden bestaan, wat vindt u hiervan? Kunt u een uitgebreide analyse geven?</text:p>
      <text:p text:style-name="ifm_p_mt.3.76mm_ifm">Vraag 9</text:p>
      <text:p text:style-name="ifm_p_ifm">Kunt u reflecteren op de gespreksverslagen gepubliceerd door jurist Tom Knijp, die aantonen dat de opnames er wel degelijk waren en waarin vele ongefundeerde aantijgingen jegens de moeder van Kiemtie worden gedaan en de manier waarop zij door het OM onder druk gezet werd om niet zelf ruchtbaarheid te geven aan de zaak van haar dochter en geen contact te zoeken met de media?</text:p>
      <text:p text:style-name="ifm_p_mt.3.76mm_ifm">Vraag 10</text:p>
      <text:p text:style-name="ifm_p_ifm">Wat vindt u van het rapport van de Inspectie Gezondheidszorg en Jeugd (IGJ) dat specifiek gaat over de suïcide van Kiemtie in de jeugdzorginstelling Midgaard, welke laakbaar handelen wordt verweten, nadat Kiemtie hiernaar was overgeplaatst na haar verblijf in het Friese gezinshuis, waar zij is verkracht?</text:p>
      <text:p text:style-name="ifm_p_mt.3.76mm_ifm">Vraag 11</text:p>
      <text:p text:style-name="ifm_p_ifm">Kunt u uitleggen waarom u het OM de hand boven het hoofd houdt, terwijl door jurist Knijp is aangetoond dat het OM bewust belastend bewijsmateriaal in deze zaak heeft achtergehouden en dit later heeft ingezet ten gunste van de jeugdzorginstelling uit de documentaire, om de zaak van Kiemtie te seponeren?</text:p>
      <text:p text:style-name="ifm_p_mt.3.76mm_ifm">Vraag 12</text:p>
      <text:p text:style-name="ifm_p_ifm">Kunnen wij concluderen dat hier sprake is van belangenverstrengeling tussen het OM, de jeugdzorginstelling, de jeugdbeschermingsketen en de politie? Zo nee, waarom niet? Zo ja, welke stappen worden er nu ondernomen?</text:p>
      <text:p text:style-name="ifm_p_mt.3.76mm_ifm">Vraag 13</text:p>
      <text:p text:style-name="ifm_p_ifm">Bent u het eens met de stelling dat uw optreden en uw uitspraken in het debat over de jeugdbeschermingsketen, d.d. 15 september 2022, dat de documentaire «ongefundeerde verdachtmakingen» zou bevatten laakbaar, misleidend en onrechtsstatelijk zijn en bovendien een strafrechtelijk onderzoek oneigenlijk beïnvloeden? Zo nee, waarom niet?</text:p>
      <text:p text:style-name="ifm_p_mt.3.76mm_ifm">Vraag 14</text:p>
      <text:p text:style-name="ifm_p_ifm">Wat gaat u doen aan de dreigementen die verschillende betrokkenen bij deze documentaire inmiddels ontvangen? Gaat u hiernaar onderzoek doen?</text:p>
      <text:p text:style-name="ifm_p_mt.3.76mm_ifm">Vraag 15</text:p>
      <text:p text:style-name="ifm_p_ifm">Wat gaat u doen aan het feit dat het OM bewust belastend bewijsmateriaal heeft achtergehouden in de zaak van Kiemtie Jokhoe?</text:p>
      <text:p text:style-name="ifm_p_mt.3.76mm_ifm">Vraag 16</text:p>
      <text:p text:style-name="ifm_p_ifm">Bent u voornemens uw uitspraken in het debat over de jeugdbeschermingsketen te herzien? Zo nee, waarom niet?</text:p>
      <text:h text:style-name="ifm_p_font.bold_mt.5.08mm_page.keep-with-next_ifm" text:outline-level="2">Mededeling</text:h>
      <text:p text:style-name="ifm_p_mt.4.23mm_ifm">Hierbij deel ik u mede dat de schriftelijke vragen van het lid Van Haga (Groep Van Haga), van uw Kamer aan de Minister voor Rechtsbescherming over de beweringen tijdens het debat over het systeem van de jeugdbeschermingsketen en de documentaire «Taken – kinderen van de Staat» (ingezonden 20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weringen tijdens het debat over het systeem van de jeugdbeschermingsketen en de documentaire ‘Taken - kinderen van de Staat’</dc:title>
    <meta:user-defined meta:name="OVERHEIDop.ParlID/DC.identifier">ah-tk-20222023-259</meta:user-defined>
    <meta:user-defined meta:name="OVERHEIDop.configuratie">https://repository.officiele-overheidspublicaties.nl/MasterConfiguraties/MC-OEP-KamervragenAanhangsel-Web/1.3/xml/MC-OEP-KamervragenAanhangsel-Web.xml</meta:user-defined>
    <meta:user-defined meta:name="OVERHEIDop.vraagnummer">2022Z17272</meta:user-defined>
    <meta:user-defined meta:name="OVERHEIDop.aanhangselNummer">259</meta:user-defined>
    <meta:user-defined meta:name="OVERHEIDop.ontvanger">F.M. Weerwind</meta:user-defined>
    <meta:user-defined meta:name="DCTERMS.W3CDTF/OVERHEIDop.datumOntvangst">2022-10-1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Uitstel beantwoording vragen van het lid Van Haga over de beweringen tijdens het debat over het systeem van de jeugdbeschermingsketen en de documentaire ‘Taken - kinderen van de Staat’</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