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9</text:p>
      <text:p text:style-name="ifm_p_font.roman_mt.3.76mm_ifm">Vragen van het lid <text:span text:style-name="ifm_span_font.bold_ifm">Bushoff</text:span> (PvdA) aan de Minister van Volksgezondheid, Welzijn en Sport over <text:span text:style-name="ifm_span_font.italic_ifm">het per direct sluiten van de complete kraamafdeling in het ziekenhuis in Zutphen</text:span> (ingezonden 26 april 2023).</text:p>
      <text:p text:style-name="ifm_p_font.roman_mt.3.76mm_ifm">Mededeling van Minister <text:span text:style-name="ifm_span_font.bold_ifm">Kuipers</text:span> (Volksgezondheid, Welzijn en Sport) (ontvangen 15 mei 2023).</text:p>
      <text:p text:style-name="ifm_p_mt.3.76mm_ifm">Vraag 1</text:p>
      <text:p text:style-name="ifm_p_ifm">Hoe bent u op de hoogte gesteld van het nieuws dat de kraamafdeling in Zutphen per direct dicht gaat?<text:note text:id="ID-2023Z07674-d37e52" text:note-class="footnote"><text:note-citation text:label="1 ">1</text:note-citation><text:note-body><text:p text:style-name="ifm_p_font.normal_size.6.93pt_mt..5mm_indent.-0.1161in_mleft.0.1161in_ifm">Omroep Gelderland, 25 april 2023, «Ziekenhuis in Zutphen sluit per direct de complete kraamafdeling» (https://nos.nl/regio/gelderland/artikel/387363-ziekenhuis-in-zutphen-sluit-per-direct-de-complete-kraamafdeling)</text:p></text:note-body></text:note></text:p>
      <text:p text:style-name="ifm_p_mt.3.76mm_ifm">Vraag 2</text:p>
      <text:p text:style-name="ifm_p_ifm">Hoe beoordeelt u dit besluit van het Gelre ziekenhuis? Wat kunt/wilt u doen om dit besluit terug te draaien?</text:p>
      <text:p text:style-name="ifm_p_mt.3.76mm_ifm">Vraag 3</text:p>
      <text:p text:style-name="ifm_p_ifm">Wat is de juiste manier om de Inspectie Gezondheidszorg en Jeugd (IGJ) te betrekken of informeren over zo’n besluit? Is de IGJ in deze casus op de juiste manier geïnformeerd?</text:p>
      <text:p text:style-name="ifm_p_mt.3.76mm_ifm">Vraag 4</text:p>
      <text:p text:style-name="ifm_p_ifm">Hoe zou de Governancecode Zorg in dit geval moeten worden toegepast? En is dat op de juiste wijze gebeurd?</text:p>
      <text:p text:style-name="ifm_p_mt.3.76mm_ifm">Vraag 5</text:p>
      <text:p text:style-name="ifm_p_ifm">Welke afspraken zijn er binnen het Regionaal Overleg Acute Zorgketen (ROAZ) gemaakt om de continuïteit en toegankelijkheid van de acute kraamzorg voor patiënten in de regio te borgen? Wie ziet erop toe dat deze afspraken gemaakt worden?</text:p>
      <text:p text:style-name="ifm_p_mt.3.76mm_ifm">Vraag 6</text:p>
      <text:p text:style-name="ifm_p_ifm">Waarom zitten de gemeenten zelf niet aan tafel bij het ROAZ, terwijl de gemeenten bij algemene maatregel van bestuur (AMvB) wel worden genoemd als formele partij aan tafel?</text:p>
      <text:p text:style-name="ifm_p_mt.3.76mm_ifm">Vraag 7</text:p>
      <text:p text:style-name="ifm_p_ifm">Deelt u onze zorgen over de vele verloskundigen zijn gestopt bij de kraamafdeling in Zutphen en niet mee willen naar de kraamafdeling in Apeldoorn? Heeft u zicht op de oorzaken van de keuze van deze verloskundigen? Zo ja, wat zijn die oorzaken? Zo nee, bent u bereid deze in kaart te brengen?</text:p>
      <text:p text:style-name="ifm_p_mt.3.76mm_ifm">Vraag 8</text:p>
      <text:p text:style-name="ifm_p_ifm">Ziet u eveneens dat een proces als dit, dat in theorie zorgpersoneel moet sparen, juist kan betekenen dat we nog meer mensen verliezen voor de zorg? Wat kunt u doen om te zorgen dat zorgpersoneel een volgende keer behouden blijft?</text:p>
      <text:p text:style-name="ifm_p_mt.3.76mm_ifm">Vraag 9</text:p>
      <text:p text:style-name="ifm_p_ifm">Bent u zich ervan bewust dat ondanks gemaakte afspraken in het Integraal Zorgakkoord (IZA) en ROAZ er steeds meer zorgvoorzieningen onder druk komen te staan? Voelt u de urgentie en noodzaak om sneller in actie te komen en met een toekomstplan voor het behouden van toegankelijk zorg in heel Nederland te komen?</text:p>
      <text:p text:style-name="ifm_p_mt.3.76mm_ifm">Vraag 10</text:p>
      <text:p text:style-name="ifm_p_ifm">Zijn er naar uw mening ook zorginhoudelijke reden om de afdeling verloskunde te sluiten in Zutphen? Zo ja, wat zijn deze redenen?</text:p>
      <text:p text:style-name="ifm_p_mt.3.76mm_ifm">Vraag 11</text:p>
      <text:p text:style-name="ifm_p_ifm">Bent u het er mee eens dat wanneer zwangere en verloskundigen een vertrouwensband opbouwen, dit leidt tot betere zorg uitkomsten en juist deze zorg toekomstbestendiger maakt? Komt de zorg nu juist niet verder van zwangeren in Zutphen en omstreken af te staan nu de kraamafdeling in Zutphen sluit?</text:p>
      <text:h text:style-name="ifm_p_font.bold_mt.5.08mm_page.keep-with-next_ifm" text:outline-level="2">Mededeling</text:h>
      <text:p text:style-name="ifm_p_mt.4.23mm_ifm">De vragen van het lid Bushoff (PvdA) over het per direct sluiten van de complete kraamafdeling in het ziekenhuis in Zutphen (2023Z0767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het per direct sluiten van de complete kraamafdeling in het ziekenhuis in Zutphen</dc:title>
    <meta:user-defined meta:name="OVERHEIDop.ParlID/DC.identifier">ah-tk-20222023-2589</meta:user-defined>
    <meta:user-defined meta:name="OVERHEIDop.configuratie">https://repository.officiele-overheidspublicaties.nl/MasterConfiguraties/MC-OEP-KamervragenAanhangsel-Web/1.3/xml/MC-OEP-KamervragenAanhangsel-Web.xml</meta:user-defined>
    <meta:user-defined meta:name="OVERHEIDop.vraagnummer">2023Z07674</meta:user-defined>
    <meta:user-defined meta:name="OVERHEIDop.aanhangselNummer">2589</meta:user-defined>
    <meta:user-defined meta:name="OVERHEIDop.ontvanger">E.J. Kuipers</meta:user-defined>
    <meta:user-defined meta:name="DCTERMS.W3CDTF/OVERHEIDop.datumOntvangst">2023-05-15</meta:user-defined>
    <meta:user-defined meta:name="OVERHEIDop.AanhangselTypen/DC.type">Mededeling</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Uitstel beantwoording vragen van het lid Bushoff over het per direct sluiten van de complete kraamafdeling in het ziekenhuis in Zutphen</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