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5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87</text:p>
      <text:p text:style-name="ifm_p_font.roman_mt.3.76mm_ifm">Vragen van het lid <text:span text:style-name="ifm_span_font.bold_ifm">Van den Berg</text:span> (CDA) aan de Minister van Volksgezondheid, Welzijn en Sport over de uitvoering van de motie Hijink-Van den Berg over <text:span text:style-name="ifm_span_font.italic_ifm">de kwalijke praktijken van commerciële overnames van huisartsenpraktijken</text:span> (ingezonden 25 april 2023).</text:p>
      <text:p text:style-name="ifm_p_font.roman_mt.3.76mm_ifm">Mededeling van Minister <text:span text:style-name="ifm_span_font.bold_ifm">Kuipers</text:span> (Volksgezondheid, Welzijn en Sport) (ontvangen 15 mei 2023).</text:p>
      <text:p text:style-name="ifm_p_mt.3.76mm_ifm">Vraag 1</text:p>
      <text:p text:style-name="ifm_p_ifm">Kunt u aangeven hoe het met de uitvoering van de motie Hijink-Van den Berg over de kwalijke praktijken van commerciële overnames van huisartsenpraktijken staat?<text:note text:id="ID-2023Z07546-d37e52" text:note-class="footnote"><text:note-citation text:label="1 ">1</text:note-citation><text:note-body><text:p text:style-name="ifm_p_font.normal_size.6.93pt_mt..5mm_indent.-0.1161in_mleft.0.1161in_ifm">Kamerstuk 36200-XVI-53</text:p></text:note-body></text:note></text:p>
      <text:p text:style-name="ifm_p_mt.3.76mm_ifm">Vraag 2</text:p>
      <text:p text:style-name="ifm_p_ifm">Kunt u aangeven wat er na de beantwoording van de Kamervragen over commerciële huisartsenpraktijken sinds januari 2023 gebeurd is?</text:p>
      <text:p text:style-name="ifm_p_mt.3.76mm_ifm">Vraag 3</text:p>
      <text:p text:style-name="ifm_p_ifm">Kent u het artikel in Skipr «Onvoldoende zicht op impact commercialisering huisartsenpraktijken»? Zo ja, wat vindt u hiervan?<text:note text:id="ID-2023Z07546-d37e73" text:note-class="footnote"><text:note-citation text:label="2 ">2</text:note-citation><text:note-body><text:p text:style-name="ifm_p_font.normal_size.6.93pt_mt..5mm_indent.-0.1161in_mleft.0.1161in_ifm">Skipr, 20 april 2023, «Onvoldoende zicht op impact commercialisering huisartsenpraktijken» (https://www.skipr.nl/nieuws/onvoldoende-zicht-op-impact-commercialisering-huisartsenpraktijken/)</text:p></text:note-body></text:note></text:p>
      <text:p text:style-name="ifm_p_mt.3.76mm_ifm">Vraag 4</text:p>
      <text:p text:style-name="ifm_p_ifm">Bent u bereid nader onderzoek te laten doen, zoals Nivel adviseert? Zo nee, waarom niet?</text:p>
      <text:p text:style-name="ifm_p_mt.3.76mm_ifm">Vraag 5</text:p>
      <text:p text:style-name="ifm_p_ifm">Kunt u aangeven hoe het staat met onderzoek van de Inspectie Gezondheidszorg en Jeugd (IGJ) en de Nederlandse Zorgautoriteit (NZa) naar commerciële huisartsenpraktijken? Zijn er al eerste resultaten te melden?</text:p>
      <text:p text:style-name="ifm_p_mt.3.76mm_ifm">Vraag 6</text:p>
      <text:p text:style-name="ifm_p_ifm">Is bij de IGJ bekend of het aantal commerciële huisartsenpraktijken sinds januari verder groeit?</text:p>
      <text:p text:style-name="ifm_p_mt.3.76mm_ifm">Vraag 7</text:p>
      <text:p text:style-name="ifm_p_ifm">Wordt het onderzoek van de IGJ en NZa nog steeds in de zomer verwacht?</text:p>
      <text:h text:style-name="ifm_p_font.bold_mt.5.08mm_page.keep-with-next_ifm" text:outline-level="2">Mededeling</text:h>
      <text:p text:style-name="ifm_p_mt.4.23mm_ifm">De vragen van het lid van den Berg (CDA) over de uitvoering van de motie Hijink-Van den Berg over de kwalijke praktijken van commerciële overnames van huisartsenpraktijken (2023Z07546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  <text:p text:style-name="ifm_p_ifm">Hoogachtend,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n Berg over de uitvoering van de motie Hijink-Van den Berg over de kwalijke praktijken van commerciële overnames van huisartsenpraktijken</dc:title>
    <meta:user-defined meta:name="OVERHEIDop.ParlID/DC.identifier">ah-tk-20222023-2587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7546</meta:user-defined>
    <meta:user-defined meta:name="OVERHEIDop.aanhangselNummer">2587</meta:user-defined>
    <meta:user-defined meta:name="OVERHEIDop.ontvanger">E.J. Kuipers</meta:user-defined>
    <meta:user-defined meta:name="DCTERMS.W3CDTF/OVERHEIDop.datumOntvangst">2023-05-15</meta:user-defined>
    <meta:user-defined meta:name="OVERHEIDop.AanhangselTypen/DC.type">Mededeling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5-15</meta:user-defined>
    <meta:user-defined meta:name="DC.title">Uitstel beantwoording vragen van het lid Van den Berg over de uitvoering van de motie Hijink-Van den Berg over de kwalijke praktijken van commerciële overnames van huisartsenpraktijken</meta:user-defined>
    <meta:user-defined meta:name="DCTERMS.W3CDTF/DCTERMS.available">2023-05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