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Raemakers</text:span> (D66) aan de Minister voor Rechtsbescherming over <text:span text:style-name="ifm_span_font.italic_ifm">het bericht dat kleinschalige jeugdgevangenissen weinig gebruikt worden</text:span> (ingezonden 20 september 2022).</text:p>
      <text:p text:style-name="ifm_p_font.roman_mt.3.76mm_ifm">Mededeling van Minister <text:span text:style-name="ifm_span_font.bold_ifm">Weerwind</text:span> (Rechtsbescherming) (ontvangen 11 oktober 2022).</text:p>
      <text:p text:style-name="ifm_p_mt.3.76mm_ifm">Vraag 1</text:p>
      <text:p text:style-name="ifm_p_ifm">Bent u van mening dat de inzet van Kleinschalige Voorzieningen Justitiële Jeugd (KVJJ) van grote waarde kan zijn om ervoor te zorgen dat jongeren na een straf beter re-integreren in de samenleving?</text:p>
      <text:p text:style-name="ifm_p_mt.3.76mm_ifm">Vraag 2</text:p>
      <text:p text:style-name="ifm_p_ifm">Kunt u een reactie geven op het eindrapport van de monitor kleinschalige voorziening Amsterdam, waaruit blijkt dat bij alle ketenpartners groot enthousiasme en breed draagvlak voor deze manier van werken is ontstaan, dat in vrijwel alle onderzochte gevallen dagbesteding en hulpverlening worden gecontinueerd of opgestart en beschermende factoren grotendeels in stand blijven na uitstroom uit de KVJJ?</text:p>
      <text:p text:style-name="ifm_p_mt.3.76mm_ifm">Vraag 3</text:p>
      <text:p text:style-name="ifm_p_ifm">Bent u het eens met de stelling van professionals dat er voldoende personeel en geld is gereserveerd en dat er vaak geadviseerd wordt om jongeren in een KVJJ te plaatsen, maar dat de lage bezetting komt door beslissingen van de Divisie Individuele Zaken (DIZ) van het Ministerie van Justitie?</text:p>
      <text:p text:style-name="ifm_p_mt.3.76mm_ifm">Vraag 4</text:p>
      <text:p text:style-name="ifm_p_ifm">Hoeveel jongeren zijn sinds de introductie in een KVJJ geplaatst?</text:p>
      <text:p text:style-name="ifm_p_mt.3.76mm_ifm">Vraag 5</text:p>
      <text:p text:style-name="ifm_p_ifm">Wat was de gemiddelde bezetting van de KVJJ sinds de introductie per jaar?</text:p>
      <text:p text:style-name="ifm_p_mt.3.76mm_ifm">Vraag 6</text:p>
      <text:p text:style-name="ifm_p_ifm">In hoeveel gevallen is een uitspraak van de kinderrechter om een jongere in een KVJJ te plaatsen overstemd door het ministerie? En indien dat gebeurde, waarom week het ministerie af van de uitspraak van de kinderrechter?</text:p>
      <text:p text:style-name="ifm_p_mt.3.76mm_ifm">Vraag 7</text:p>
      <text:p text:style-name="ifm_p_ifm">Welke voorwaarden worden nu door de DIZ gebruikt om jongeren wel of niet in een KVJJ te plaatsen en zijn die voorwaarden opgesteld in samenspraak met de rechtspraak, OM, de advocatuur, reclassering, de Raad voor de Kinderbescherming of andere relevante partijen?</text:p>
      <text:p text:style-name="ifm_p_mt.3.76mm_ifm">Vraag 8</text:p>
      <text:p text:style-name="ifm_p_ifm">Waarom zijn de voorwaarden voor plaatsing in een KVJJ niet al eerder aangepast aangezien de bezetting erg laag is, terwijl professionals erg te spreken zijn over de werking van KVJJ?</text:p>
      <text:p text:style-name="ifm_p_mt.3.76mm_ifm">Vraag 9</text:p>
      <text:p text:style-name="ifm_p_ifm">Worden bij het aanpassen van de voorwaarden voor plaatsing in een KVJJ onderzoeken en evaluaties betrokken van KVJJ zoals het eindrapport van de monitor kleinschalige voorziening Amsterdam?</text:p>
      <text:p text:style-name="ifm_p_mt.3.76mm_ifm">Vraag 10</text:p>
      <text:p text:style-name="ifm_p_ifm">Op welke termijn zullen de voorwaarden voor plaatsing in een KVJJ aangepast zijn?</text:p>
      <text:p text:style-name="ifm_p_mt.3.76mm_ifm">Vraag 11</text:p>
      <text:p text:style-name="ifm_p_ifm">Bent u bereid om te onderzoeken of de kinderrechter weer de beslissing kan maken of een jongere in een KVJJ geplaatst wordt in plaats van DIZ?</text:p>
      <text:p text:style-name="ifm_p_mt.3.76mm_ifm">Vraag 12</text:p>
      <text:p text:style-name="ifm_p_ifm">Bent u bereid om te onderzoeken of het principe van relationele beveiliging niet alleen toegepast wordt of kan worden als leidraad voor de nieuw opgezette KVJJ, maar ook in de JJI en bejegening van risicojeugd in meer open setting, zoals aanbevolen in het eindrapport van de monitor kleinschalige voorziening Amsterdam?</text:p>
      <text:h text:style-name="ifm_p_font.bold_mt.5.08mm_page.keep-with-next_ifm" text:outline-level="2">Mededeling</text:h>
      <text:p text:style-name="ifm_p_mt.4.23mm_ifm">Hierbij deel ik u mede dat de schriftelijke vragen van het lid Raemakers (D66), van uw Kamer aan de Minister voor Rechtsbescherming over het bericht dat kleinschalige jeugdgevangenissen weinig gebruikt worden (ingezonden 20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emakers over het bericht dat kleinschalige jeugdgevangenissen weinig gebruikt worden</dc:title>
    <meta:user-defined meta:name="OVERHEIDop.ParlID/DC.identifier">ah-tk-20222023-258</meta:user-defined>
    <meta:user-defined meta:name="OVERHEIDop.configuratie">https://repository.officiele-overheidspublicaties.nl/MasterConfiguraties/MC-OEP-KamervragenAanhangsel-Web/1.3/xml/MC-OEP-KamervragenAanhangsel-Web.xml</meta:user-defined>
    <meta:user-defined meta:name="OVERHEIDop.vraagnummer">2022Z17269</meta:user-defined>
    <meta:user-defined meta:name="OVERHEIDop.aanhangselNummer">258</meta:user-defined>
    <meta:user-defined meta:name="OVERHEIDop.ontvanger">F.M. Weerwind</meta:user-defined>
    <meta:user-defined meta:name="DCTERMS.W3CDTF/OVERHEIDop.datumOntvangst">2022-10-11</meta:user-defined>
    <meta:user-defined meta:name="OVERHEIDop.AanhangselTypen/DC.type">Mededeling</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Uitstel beantwoording vragen van het lid Raemakers over het bericht dat kleinschalige jeugdgevangenissen weinig gebruikt worden</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