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de leden <text:span text:style-name="ifm_span_font.bold_ifm">Van Haga</text:span> en <text:span text:style-name="ifm_span_font.bold_ifm">Smolders</text:span> (beiden Groep Van Haga) aan de Staatssecretaris van Justitie en Veiligheid over <text:span text:style-name="ifm_span_font.italic_ifm">het azc in Budel</text:span> (ingezonden 19 april 2023).</text:p>
      <text:p text:style-name="ifm_p_font.roman_mt.3.76mm_ifm">Antwoord van Staatssecretaris <text:span text:style-name="ifm_span_font.bold_ifm">Van der Burg</text:span> (Justitie en Veiligheid) (ontvangen 12 mei 2023).</text:p>
      <text:p text:style-name="ifm_p_mt.3.76mm_ifm">Vraag 1</text:p>
      <text:p text:style-name="ifm_p_ifm">Bent u bekend met het bericht dat de helft van de omwonenden asielzoekerscentrum (azc) Budel het liefst ziet verdwijnen?<text:note text:id="ID-2023Z07142-d37e51" text:note-class="footnote"><text:note-citation text:label="1 ">1</text:note-citation><text:note-body><text:p text:style-name="ifm_p_font.normal_size.6.93pt_mt..5mm_indent.-0.1161in_mleft.0.1161in_ifm">Hart van Nederland, 17 april 2023, Helft van omwonenden azc Budel ziet asielopvang het liefst verdwijnen (www.hartvannederland.nl/regio/noord-brabant/helft-inwoners-wil-geen-azc-meer-in-budel).</text:p></text:note-body></text:note></text:p>
      <text:p text:style-name="ifm_p_mt.3.76mm_ifm">Antwoord 1</text:p>
      <text:p text:style-name="ifm_p_ifm">Ja.</text:p>
      <text:p text:style-name="ifm_p_mt.3.76mm_ifm">Vraag 2</text:p>
      <text:p text:style-name="ifm_p_ifm">Deelt u de mening dat omwonenden van het azc lang genoeg in de ellende hebben gezeten en dat het uw plicht is om een einde te maken aan diefstal, intimidatie en onveilige situaties, welke schering en inslag zijn? Zo ja, heeft u de bereidheid om het azc Budel per direct te sluiten? Kunt u een gedetailleerd antwoord geven?</text:p>
      <text:p text:style-name="ifm_p_mt.3.76mm_ifm">Antwoord 2</text:p>
      <text:p text:style-name="ifm_p_ifm">Ik ben bekend met de uitkomsten van de bewonersenquête die in opdracht van de gemeente Cranendonck is uitgevoerd. Een belangrijk deel van de inwoners van de gemeente Cranendonck heeft zorgen over de overlast die wordt veroorzaakt door asielzoekers. Deze zorgen deel ik. Ik vind overlastgevend of agressief gedrag door wie dan ook absoluut onaanvaardbaar. Tegen mensen die de gastvrijheid van Nederland misbruiken en voor overlast zorgen, past een harde aanpak. Gastvrijheid mag niet ten koste gaan van veiligheid.</text:p>
      <text:p text:style-name="ifm_p_ifm">Om de overlast in Cranendonck aan te pakken zijn meerdere maatregelen genomen. Zo is sinds begin maart een toezichtteam actief op straat, in het openbaar vervoer en in het stationsgebied. Op het COA-terrein zijn maatregelen getroffen om overlast preventief aan te pakken. Voorts is het Inwonerscollectief Cranendonck in samenwerking met medewerkers van het COA gestart met de uitvoering van het verbindingsplan om de verbinding tussen de bewoners van de COA-locatie en de inwoners van de gemeente te verbeteren.</text:p>
      <text:p text:style-name="ifm_p_ifm">De opvanglocatie in de gemeente Cranendonck vervult een zeer belangrijke rol in het opvanglandschap. Ik ben en blijf met de gemeente Cranendonck, de provincie, het COA en andere belangrijke partners in gesprek over de toekomst van het aanmeldcentrum. Daarbij zijn draagvlak en een veilige leefomgeving belangrijke thema’s. Alle betrokkenen, waaronder mijzelf, zullen ons ervoor inzetten om dit te verbeteren.</text:p>
      <text:p text:style-name="ifm_p_mt.3.76mm_ifm">Vraag 3</text:p>
      <text:p text:style-name="ifm_p_ifm">Welke verplichtingen voelt u richting de bewoners in de omgeving van het azc Budel die zeggen dat de overlast die zij ervaren de laatste jaren alleen maar is toegenomen?</text:p>
      <text:p text:style-name="ifm_p_mt.3.76mm_ifm">Antwoord 3</text:p>
      <text:p text:style-name="ifm_p_ifm">Ik onderschrijf dat overlast door asielzoekers de veiligheid en het veiligheidsgevoel van bewoners en ondernemers in de samenleving onder druk zet. Ik blijf mij daarom inzetten voor de aanpak van overlastgevende asielzoekers. Op 9 mei jl. heb ik de Tweede Kamer hierover bij brief geïnformeerd.<text:note text:id="ID-2023Z07142-d37e98" text:note-class="footnote"><text:note-citation text:label="2 ">2</text:note-citation><text:note-body><text:p text:style-name="ifm_p_font.normal_size.6.93pt_mt..5mm_indent.-0.1161in_mleft.0.1161in_ifm">Tweede Kamer, vergaderjaar 2022–2023, 9 mei 2023.</text:p></text:note-body></text:note></text:p>
      <text:p text:style-name="ifm_p_ifm">Alle inzet is er nu op gericht om rust op en rondom de COA-locatie in Cranendonck te krijgen. Om de leefbaarheid en veiligheid van het aanmeldcentrum en het stationsgebied te versterken, is geld beschikbaar gesteld. De maatregelen worden nu uitgewerkt. Samen met de gemeente, de provincie, het COA en andere belangrijke partners ben en blijf ik in gesprek over eventuele aanvullende maatregelen om de overlast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aga en Smolders over het azc in Budel</dc:title>
    <meta:user-defined meta:name="OVERHEIDop.ParlID/DC.identifier">ah-tk-20222023-2576</meta:user-defined>
    <meta:user-defined meta:name="OVERHEIDop.configuratie">https://repository.officiele-overheidspublicaties.nl/MasterConfiguraties/MC-OEP-KamervragenAanhangsel-Web/1.3/xml/MC-OEP-KamervragenAanhangsel-Web.xml</meta:user-defined>
    <meta:user-defined meta:name="OVERHEIDop.vraagnummer">2023Z07142</meta:user-defined>
    <meta:user-defined meta:name="OVERHEIDop.aanhangselNummer">2576</meta:user-defined>
    <meta:user-defined meta:name="OVERHEIDop.ontvanger">E. van der Burg</meta:user-defined>
    <meta:user-defined meta:name="DCTERMS.W3CDTF/OVERHEIDop.datumOntvangst">2023-05-12</meta:user-defined>
    <meta:user-defined meta:name="OVERHEIDop.AanhangselTypen/DC.type">Antwoord</meta:user-defined>
    <meta:user-defined meta:name="OVERHEIDop.indiener">H.A.J. Smolders</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Antwoord op vragen van de leden Van Haga en Smolders over het azc in Budel</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